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98_dedikation_hulsius_schifffahrt"/><text:bookmark-start text:name="__RefHeading___dedikation_von_1598_hulsiusschifffahrt_1"/><text:bookmark-start text:name="dedikation_von_1598_hulsiusschifffahrt"/>Dedikation von 1598 Hulsius: Schifffahrt<text:bookmark-end text:name="__RefHeading___dedikation_von_1598_hulsiusschifffahrt_1"/><text:bookmark-end text:name="dedikation_von_1598_hulsiusschifffahrt"/></text:h>
      <text:p text:style-name="Text_20_body">→ <text:a xlink:type="simple" xlink:href="https://willys-treffen.de/doku.php/wiki/reisesammlungen" text:style-name="Internet_20_link" text:visited-style-name="Visited_20_Internet_20_Link">Reisesammlungen</text:a><text:line-break/>
→ <text:a xlink:type="simple" xlink:href="https://willys-treffen.de/doku.php/wiki/liste_von_vorworten_zu_reisesammlungen" text:style-name="Internet_20_link" text:visited-style-name="Visited_20_Internet_20_Link">Liste der Vorworte</text:a></text:p>
      <text:list text:style-name="List_20_1" text:continue-numbering="false">
        <text:list-item>
          <text:p text:style-name="List_20_1_Content_First"> <text:span text:style-name="Strong_20_Emphasis">1598−1650</text:span> <text:span text:style-name="Emphasis">Sammlung von sechs und zwanzig Schiffahrten in verschiedenen Länder, durch Levinum Hulsium, seine Wittwe und seine Erben, aus dem Holländischen ins Deutsche übersetzt und mit allerhand Anmerkungen versehen.</text:span><text:line-break/>Frankfurt und Hannover, Nürnberg, 1598-1650</text:p>
          <text:list text:style-name="List_20_1">
            <text:list-item>
              <text:p text:style-name="List_20_1_Content_Last"> 1: [3], 72, [1] S., [12] Tafeln; Bey Christoff Lochner, in Verlegung L. Hulsii, Gedruckt zu Nürnberg, Anno 1598. <text:a xlink:type="simple" xlink:href="https://archive.org/details/kurtzewarhafftig00hout" text:style-name="Internet_20_link" text:visited-style-name="Visited_20_Internet_20_Link">Online</text:a><text:line-break/>Kurtze Warhafftige Beschreibung der newen Reyse oder Schiffahrt, so die hollendischen Schiff, in denn Orientalischen Indien; verricht: : welche anno 1595. in Martio, Aida aussegefahrn vnd erst im Augusto dess verlauffenen 1597 Jahrs, widerkommen seind. Darinne der gantz Succes der Reyse, was sich täglich verlauffen und zugetragen, erzält wird. [=Erste Schiffart]<text:line-break/>= <text:span text:style-name="Source_20_Text">Cornelis de Houtman</text:span>: <text:span text:style-name="Emphasis">Verhael vande reyse by de hollandtsche schepen gedaen naer Oost Indien</text:span> Middelburg 1597: Barent Langenes. </text:p>
            </text:list-item>
          </text:list>
        </text:list-item>
      </text:list>
      <text:h text:style-name="Heading_20_2" text:outline-level="2"><text:bookmark-start text:name="__RefHeading___dem_gestrengen_edlen_vnd_vesten_junckhern_veit_ulrich_marschalck_von_ebnit_zu_frensdorff_etc_2"/><text:bookmark-start text:name="dem_gestrengen_edlen_vnd_vesten_junckhern_veit_ulrich_marschalck_von_ebnit_zu_frensdorff_etc"/>Dem Gestrengen Edlen vnd Vesten Junckhern Veit Ulrich Marschalck von Ebnit zu Frensdorff etc.<text:bookmark-end text:name="__RefHeading___dem_gestrengen_edlen_vnd_vesten_junckhern_veit_ulrich_marschalck_von_ebnit_zu_frensdorff_etc_2"/><text:bookmark-end text:name="dem_gestrengen_edlen_vnd_vesten_junckhern_veit_ulrich_marschalck_von_ebnit_zu_frensdorff_etc"/></text:h>
      <text:p text:style-name="Text_20_body">Meinem grosgünstigen Junckhern</text:p>
      <text:p text:style-name="Text_20_body">Gestrenger, Edler vnnd Vestern Juncker / vnder allen büchern / so in grosser menge noch täglich gedruckt werden / seind die Historien / nechst der heiligen schrifft / nit allein die nöttigsten / sondern auch die lustigsten zu lesen. Vnder welchen die newen schiffarten in nutz vnd lustigkeit nit die geringsten seind / dann man durch solche Relation (fürnemlich mit hülff der landtafel) die gantze Welt als inn einem spiegel / durch sehen / vnnd solche gefehrliche vnd sehr grossen reysen / von orth zu orth nachsuchen vnd gleich in dem sinn reysen kan.<text:line-break/>
Dieweilen nun Gestrenger Juncker / newlich die letzste verrichte Schiffarten von den Holländern in die Orientalischen Indien, in Niderländischer sprach / in druck außgangen / habe ich die alßbalden vnder die handt genommen / Teutsch vertirt / ein wenig erklert / vnnd mit Landtaffeln / vnd Figurn / geziert. <text:line-break/>
Vnd dieweilen ich gewust das E. G. sich neben andern löblichen herzlichen studiis / auch inn diesem nicht ein wenig delectiret / habe ich diß wercklein E. G. Zu erlustigung / dienstwillig zuschreiben wollen. <text:line-break/>
Bitte E. G. wollen solches also auff vnd annehmen / wie es aus guten dienstwilligem gemüth E. G. presentirt / dedicirt vnd eygen gemacht würd. | </text:p>
      <text:p text:style-name="Text_20_body">Thue mich E. G. gunst jederzeit befelhen. <text:line-break/>
Noribergæ, ı die Februarij. Anno 1598<text:line-break/>
E.G. <text:line-break/>
Allzeit dienstwilliger <text:line-break/>
Levinus Hulsi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8::07:50</meta:creation-date>
    <dc:creator>Generated</dc:creator>
    <dc:date>2025-12-07T18::07:50</dc:date>
    <dc:language>en-US</dc:language>
    <meta:editing-cycles>1</meta:editing-cycles>
    <meta:editing-duration>PT0S</meta:editing-duration>
    <dc:title>wiki:1598_dedikation_hulsius_schifffahrt</dc:title>
  </office:meta>
</office:document-meta>
</file>