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669_titelverzeichnis_dapper"/><text:bookmark-start text:name="__RefHeading___titelverzeichnis_von_1669_dapperohne_serientitel_18_baende_1"/><text:bookmark-start text:name="titelverzeichnis_von_1669_dapperohne_serientitel_18_baende"/>Titelverzeichnis von 1669 Dapper: ohne Serientitel 18 Bände<text:bookmark-end text:name="__RefHeading___titelverzeichnis_von_1669_dapperohne_serientitel_18_baende_1"/><text:bookmark-end text:name="titelverzeichnis_von_1669_dapperohne_serientitel_18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669-1729</text:span> <text:span text:style-name="Source_20_Text">Dapper, D. Olfert</text:span>, 1636-1689<text:line-break/>[Ohne Serientitel] Amsterdam: Jacob Van Meurs; ab 1681 Jacob von Meursen nachgelassener Wittibe; ab 1688 Amsterdam : Wolfgangh u.a.<text:line-break/>Die deutschen Übersetzungen auch: Nürnberg, in Verlegung Johann Hoffmanns, Buch- und Kunsthändlers. Gedruckt daselbst bey Christian Sigmund Froberg</text:p>
        </text:list-item>
      </text:list>
      <text:list text:style-name="List_20_1" text:continue-numbering="false">
        <text:list-item>
          <text:p text:style-name="List_20_1_Content_First"> <text:span text:style-name="Strong_20_Emphasis">1668 [1]</text:span>: [4] Bl., 728, 120 S. <text:a xlink:type="simple" xlink:href="https://mdz-nbn-resolving.de/details:bsb1119676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68 [2]</text:span>: 728 [= 768] S., [9] Bl., 120 S. <text:a xlink:type="simple" xlink:href="https://mdz-nbn-resolving.de/details:bsb1080584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70 [3]</text:span>:<text:line-break/><text:span text:style-name="Emphasis">2e en 3º Gezantschap naar China, en Beschryvinge van Sina.</text:span></text:p>
        </text:list-item>
        <text:list-item>
          <text:p text:style-name="List_20_1_Content"> <text:span text:style-name="Strong_20_Emphasis">1670/71 [4]</text:span>: [6] Bl., 695 S., [6] Bl., [33] gef. Bl., [1] Bl., 101 S., [1] Bl., [9] gef. Bl, [1] Bl. <text:a xlink:type="simple" xlink:href="https://mdz-nbn-resolving.de/details:bsb11164959" text:style-name="Internet_20_link" text:visited-style-name="Visited_20_Internet_20_Link">Online</text:a><text:line-break/><text:span text:style-name="Emphasis">Umbständliche und Eigentliche Beschreibung von Africa,</text:span><text:line-break/>Und denen darzu gehörigen Königreichen und Landschaften : als Egypten, Barbarien, Libyen, Biledulgerid, dem Lande der Negros, Guinea, Ethiopien, Abyßina, und den Africanischen Insulen ; zusamt deren Verscheidenen Nahmen, Grentzen, Städten, Flüssen, Gewächsen, Thieren, Sitten, Trachten, Sprachen, Reichthum, Gottesdienst, und Regierung ; Wobey Die Land-Carten, und Abrisse der Städte, Trachten, etc. in Kupfer.<text:line-break/>Auß unterschiedlichen neuen Land- und Reise-Beschreibungen mit Fleiß zusammen gebracht Durch O. Dapper ; [übersetzt von Johann Christoph Beer]</text:p>
        </text:list-item>
        <text:list-item>
          <text:p text:style-name="List_20_1_Content"> <text:span text:style-name="Strong_20_Emphasis">1672 [5]</text:span>: 380 S., 21 Kupfer, 184 S., 2 Kt., 8 Kupferst., 44 S., 1 Kt. <text:a xlink:type="simple" xlink:href="https://mdz-nbn-resolving.de/details:bsb10328604" text:style-name="Internet_20_link" text:visited-style-name="Visited_20_Internet_20_Link">Online</text:a><text:line-break/><text:span text:style-name="Emphasis">Asia, of naukerige beschryving van Het Rijk des Grooten Mogols : En un groot gedulte van Indiën; Behelsende De Landschappen van Kandahar Kabul … ;</text:span><text:line-break/>Verciert doorgaens met verscheide Afbeeldgen in Kooper gesneden</text:p>
        </text:list-item>
        <text:list-item>
          <text:p text:style-name="List_20_1_Content"> <text:span text:style-name="Strong_20_Emphasis">1672 [6]</text:span>:<text:line-break/><text:span text:style-name="Source_20_Text">Baldaeus, C.</text:span><text:line-break/><text:span text:style-name="Emphasis">Beschryvinge van Malabar, Choromandel en Ceylon; en een Malabar.</text:span></text:p>
        </text:list-item>
        <text:list-item>
          <text:p text:style-name="List_20_1_Content"> <text:span text:style-name="Strong_20_Emphasis">1673 [7]</text:span>: [5] Bl., 658 S., [11] Bl., zahlr. ungez. Taf. und Kt. <text:a xlink:type="simple" xlink:href="https://mdz-nbn-resolving.de/details:bsb11055546" text:style-name="Internet_20_link" text:visited-style-name="Visited_20_Internet_20_Link">Online</text:a><text:line-break/><text:span text:style-name="Emphasis">Die Unbekante Neue Welt, oder Beschreibung des Welt-teils Amerika, und des Sud-Landes</text:span><text:line-break/>Darinnen vom Vhrsprunge der Ameriker und Sudländer, und von den gedenckwürdigen Reysen der Europer darnach zu; Wie auch Von derselben Festen Ländern, Inseln, Städten, Festungen, Dörfern, vornähmsten Gebeuen, Bergen, Brunnen, Flüssen, und Ahrten der Tiere, Beume, Stauden, und anderer fremden Gewächse ; Als auch von den Gottes- und Götzendiensten, Sitten, Sprachen, Kleider-trachten, wunderlichen Begräbnissen, und so wohl alten als neuen Kriegen, ausführlich gehandelt wird<text:line-break/>Durch und durch mit vielen nach dem Leben in Ameriken selbst entworfenen Abbildungen geziertet Durch Dr. O. D. [d.i. Olfert Dapper. Übers.: Johann Christoph Beer</text:p>
        </text:list-item>
        <text:list-item>
          <text:p text:style-name="List_20_1_Content"> <text:span text:style-name="Strong_20_Emphasis">1675/76 [8]</text:span>: [4] Bl., 336, 76 S., [2] Bl., 164 S., [4] Bl. <text:a xlink:type="simple" xlink:href="https://mdz-nbn-resolving.de/details:bsb11055528" text:style-name="Internet_20_link" text:visited-style-name="Visited_20_Internet_20_Link">Online</text:a><text:line-break/><text:span text:style-name="Emphasis">Gedenkwürdige Verrichtung Der Niederländischen Ost-Indischen Gesellschaft in dem Käiserreich Taising oder Sina, durch ihre Zweyte Gesandtschaft An den Unter-König Singlamong Und Feld-herrn Taising Lipoui</text:span><text:line-break/>Ausgeführet durch <text:span text:style-name="Source_20_Text">Joan van Kampen</text:span>, und <text:span text:style-name="Source_20_Text">Constantin Nobel</text:span>; Wobey alles dasjenige was auf dem Sinischen See-strande, und bey Tajowan, Formosa, Aimuy und Quemuy, unter dem Befehlhaber <text:span text:style-name="Source_20_Text">Balthasar Bort</text:span>, im 1662. und folgenden Jahre vorgefallen, erzählet wird<text:line-break/>Kupfert.: Zweyte und Dritte Gesantschaft nach dem Käiser-reich von Taysing oder China.<text:line-break/>Sondertitel 1 1674: Die Dritte Gesandschafft an den Käyser von Sina oder Taising, und Ost-Tartarien. Verrichtet … durch den Edlen Herr <text:span text:style-name="Source_20_Text">Peter von Hoorn</text:span>.<text:line-break/>Sondertitel 2 1676: Beschreibung des Keyserthums Sina oder Taising. Beschrieben durch Dr. O. Dapper …</text:p>
        </text:list-item>
        <text:list-item>
          <text:p text:style-name="List_20_1_Content"> <text:span text:style-name="Strong_20_Emphasis">1677 [9]</text:span>: 581 S. <text:a xlink:type="simple" xlink:href="https://mdz-nbn-resolving.de/details:bsb10328586" text:style-name="Internet_20_link" text:visited-style-name="Visited_20_Internet_20_Link">Online</text:a><text:line-break/><text:span text:style-name="Emphasis">Naukeurige Beschrijving van Gantsch Syrie en Palestijn of Heilige Lant</text:span> </text:p>
        </text:list-item>
        <text:list-item>
          <text:p text:style-name="List_20_1_Content"> <text:span text:style-name="Strong_20_Emphasis">1681 [10]</text:span>: [1] Bl., 170 S., [2], [3] Bl., [10] gef. Bl. <text:a xlink:type="simple" xlink:href="https://mdz-nbn-resolving.de/details:bsb11389363" text:style-name="Internet_20_link" text:visited-style-name="Visited_20_Internet_20_Link">|Online</text:a><text:line-break/><text:span text:style-name="Emphasis">Beschreibung Des Königreichs Persien</text:span><text:line-break/>In sich haltend Die Landschafften Fars, Schirwan, Crack, Adirbeizan, Karabach, Sagistan, Nixabur, Kilan, Mokan, Betziruan, Mazanderan, Chusistan, Kermon, Cirkan, Mogostan, Lorestan, Chorasan, Eri, Dagestan und Amadan. Nebenst Einer außführlichen Vorstellung Der benachbarten Länder Georgien, Imereti, Kacheti, Karduel, Guriel, Mengrelien, Avogasien, Cirgassien, Albanien, Kurdistan und Gurgistan, Zusamt deren Verschiednen Namen, Grentzen, Städten, Gewächsen, Thieren, Sitten, Trachten, Regierung und Gottesdienst. Durchgehends Mit schönen Kupfern, als Land-Charten und Abrissen der vornemsten Städte, [et]c. außgezieret<text:line-break/>Aus unterschiedlichen alten und neuen Land- und Reisebeschreibungen anfangs in Niederländischer Sprache zusamm getragen, Durch <text:span text:style-name="Source_20_Text">O. Dappern</text:span>, D. Anitzo aber ins Hochteutsche getreulichst übersetzet von <text:span text:style-name="Source_20_Text">Johann Christoff Beern</text:span> [= Beschrijving des koningrycks van Persie]</text:p>
        </text:list-item>
        <text:list-item>
          <text:p text:style-name="List_20_1_Content"> <text:span text:style-name="Strong_20_Emphasis">1681 [11]</text:span>: [5] Bl., 300 S., [2], [24] Bl., [5] gef. Bl., [1] Bl., 170 S., [2], [3] Bl., [10] gef. Bl. <text:a xlink:type="simple" xlink:href="https://mdz-nbn-resolving.de/details:bsb10805710" text:style-name="Internet_20_link" text:visited-style-name="Visited_20_Internet_20_Link">Online</text:a><text:line-break/><text:span text:style-name="Emphasis">Asia, Oder: Ausführliche Beschreibung Des Reichs des Grossen Mogols Und eines grossen Theils Von Indien</text:span><text:line-break/>In sich haltend die Landschafften Kandahar, Kabul, Multan, Haikan, Bukkar, Send oder Diu, Jesselmeer, Attak, Peniab, Kaximir, Jangapore, Dely, Mando, Malva, Chitor, Utrad, Zuratte oder Kambaye, Chandisch, Narvar, Gwaliar, Indostan, Sanbat, Bakar, Nagrakat, Dekan und Visiapour; Nebenst einer vollkommenen Vorstellung des Königreichs Persien wie auch Georgien, Mengrelien, Corkassien und anderer benachbarter Länder ; zusamt deren verschiednen Namen, Grenzen, Staedten, Gewaechsen, Thieren, Sitten, Trachten, Regierung und Gottesdienst ; durchgehends mit schönen Kupfern, als Landcharten und Abrissen …<text:line-break/>Aus unterschiedlichen Alten und Neuen Land- und Reise-Beschreibungen anfangs in Niederländischer Sprache zusammengetragen Durch <text:span text:style-name="Source_20_Text">O. Dapper</text:span> D. Anitzo aber ins Hochteutsche getreulich übersetzet Von <text:span text:style-name="Source_20_Text">Johann Christoff Beern</text:span></text:p>
        </text:list-item>
        <text:list-item>
          <text:p text:style-name="List_20_1_Content"> <text:span text:style-name="Strong_20_Emphasis">1681 [12]</text:span>: [4] Bl., [1] gef. Bl., 220 S., [2], [5] Bl., [4] gef. Bl., [1] Bl., [1] gef. Bl., 456 S., [4], [3] Bl., [25] gef Bl. <text:a xlink:type="simple" xlink:href="https://mdz-nbn-resolving.de/details:bsb10805645" text:style-name="Internet_20_link" text:visited-style-name="Visited_20_Internet_20_Link">|Online</text:a><text:line-break/><text:span text:style-name="Emphasis">Asia, Oder Genaue und Gründliche Beschreibung des gantzen Syrien und Palestins, oder Gelobten Landes</text:span><text:line-break/>Worinnen Die Landschafften Phœnicien, Celesyrien, Commagene, Pierien, Cyrestica, Seleucis, Cassiotis, Chalibonitis, … [et]c. Neben denen Ländern Perea oder Ober-Jordan, Galilæa, das absonderliche Palestina, Judæa und Idumea, begriffen sind. Vorgestellet In einem bündigen Entwurff der Benahmung, Gräntzen, … des Landes Mit schönen Landkarthen und Abbildungen der vornehmsten Stätte, und denckwürdigsten Gebäude, … gezeichnet, … gestochen, geziehret.<text:line-break/>und Auß verschiedenen alten und neuen Scribenten … zusammen getragen von Doct. O. Dapper<text:line-break/>[=Naukeurige Beschryving van gantsch Syrie en Palestyn]</text:p>
        </text:list-item>
        <text:list-item>
          <text:p text:style-name="List_20_1_Content"> <text:span text:style-name="Strong_20_Emphasis">1681 [13]</text:span>: [4] Blätter, 556 Seiten, [6] Blätter, [28] Blätter 1 Kupfert., 31 Illustrationen (Kupferst.), 5 Karten <text:a xlink:type="simple" xlink:href="https://books.google.de/books?vid=BL:A0021512619" text:style-name="Internet_20_link" text:visited-style-name="Visited_20_Internet_20_Link">Online</text:a><text:line-break/><text:span text:style-name="Emphasis">Umbständliche und eigentliche Beschreibung von Asia</text:span><text:line-break/>In sich haltend Die Landschafften Mesopotamien, Babylonien, Assyrien, Anatolien oder Klein-Asien ; Nebenst Einer vollkommnen Vorstellung Des Glücklichen, Wüsten und Steinigten Arabiens ; Zusamt deren verschiednen Namen, Grenzen, Abtheilungen, Städten, Flecken, Gewächsen, Thieren, Sitten, Trachten, Regierung, Geschichten und Gottesdienst, insonderheit der alten Araber, des Mahomets und der Mahometaner<text:line-break/>Aus unterschiedlichen alten und neuen Land- und Reise-Beschreibungen anfangs in Niederländischer Sprache zusammgebracht Durch <text:span text:style-name="Source_20_Text">O. Dapper</text:span> D. Anitzo aber ins Hochteutsche getreulichst übersetzet Von <text:span text:style-name="Source_20_Text">Johann Christoff Beern</text:span> [=Naukeurige beschryving van Asie; Beschryvinge van Mesopotamie, Babylonie, Assyrie, Kl. Asie 1680]</text:p>
        </text:list-item>
        <text:list-item>
          <text:p text:style-name="List_20_1_Content"> <text:span text:style-name="Strong_20_Emphasis">1682 [16]</text:span>:<text:line-break/><text:span text:style-name="Source_20_Text">Nieuhof, J.</text:span><text:line-break/><text:span text:style-name="Emphasis">Brasiliaansche Zee- en Lantreize benevens Beschryvinge van Nederl. Brazil.</text:span></text:p>
        </text:list-item>
        <text:list-item>
          <text:p text:style-name="List_20_1_Content"> <text:span text:style-name="Strong_20_Emphasis">1688 [17]</text:span>: [5] Bl., 40 [i.e. 56], 168 [i.e. 208] S., [6] Bl., 164 S., [3] Bl. <text:a xlink:type="simple" xlink:href="https://mdz-nbn-resolving.de/details:bsb11055537" text:style-name="Internet_20_link" text:visited-style-name="Visited_20_Internet_20_Link">Online</text:a><text:line-break/><text:span text:style-name="Emphasis">Naukeurige Beschryving Van Morea, Eertijts Peloponnesus : En de Eilanden Gelegen onder de kusten van Morea, en binnen en buiten de golf van Venetien … ;</text:span><text:line-break/>Met de kaerten van Morea, Golf van Venetien, en verscheide eilanden, beneffens albeeldingen van steden en kastelen, als Patrasso.</text:p>
        </text:list-item>
        <text:list-item>
          <text:p text:style-name="List_20_1_Content_Last"> <text:span text:style-name="Strong_20_Emphasis">1668 [18]</text:span>: 92, 320, 40 S. <text:a xlink:type="simple" xlink:href="https://mdz-nbn-resolving.de/details:bsb11055536" text:style-name="Internet_20_link" text:visited-style-name="Visited_20_Internet_20_Link">Online</text:a><text:line-break/><text:span text:style-name="Emphasis">Naukeurige beschryving der eilanden, in de archipel der Middelantsche Zee, en ontrent dezelve, gelegen : waer onder de voornaemste Cyprus, Rhodus, Kandien, Samos, Scio, Negroponte, Lemnos, Paros, Delos, Patmos, en andere, in groten getale, behelzende der zelver benamingen, gelegentheden, sted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2:21</meta:creation-date>
    <dc:creator>Generated</dc:creator>
    <dc:date>2025-12-08T04::22:21</dc:date>
    <dc:language>en-US</dc:language>
    <meta:editing-cycles>1</meta:editing-cycles>
    <meta:editing-duration>PT0S</meta:editing-duration>
    <dc:title>wiki:1669_titelverzeichnis_dapper</dc:title>
  </office:meta>
</office:document-meta>
</file>