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767_titelverzeichnis_knox_a_new_collection"/><text:bookmark-start text:name="__RefHeading___titelverzeichnis_von1767_knoxa_new_collection_..._7_baende_1"/><text:bookmark-start text:name="titelverzeichnis_von1767_knoxa_new_collection_..._7_baende"/>Titelverzeichnis von: 1767 Knox: A new collection  ... 7 Bände<text:bookmark-end text:name="__RefHeading___titelverzeichnis_von1767_knoxa_new_collection_..._7_baende_1"/><text:bookmark-end text:name="titelverzeichnis_von1767_knoxa_new_collection_..._7_baende"/></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willys-treffen.de/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willys-treffen.de/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willys-treffen.de/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willys-treffen.de/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willys-treffen.de/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willys-treffen.de/doku.php/wiki/unterwegs-sein" text:style-name="Internet_20_link" text:visited-style-name="Visited_20_Internet_20_Link">Unterwegs</text:a> im </text:p>
          </table:table-cell>
          <table:table-cell office:value-type="string" table:style-name="tableheader">
            <text:p text:style-name="Table_20_Heading">  <text:a xlink:type="simple" xlink:href="https://willys-treffen.de/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willys-treffen.de/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willys-treffen.de/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willys-treffen.de/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list text:style-name="List_20_1" text:continue-numbering="false">
        <text:list-item>
          <text:p text:style-name="List_20_1_Content_First"> <text:span text:style-name="Strong_20_Emphasis">1767</text:span><text:line-break/><text:span text:style-name="Emphasis">A new collection of voyages, discoveries and travels</text:span><text:line-break/>containing whatever is worthy of notice, in Europe, Asia, Africa and America : in respect to the situation and extent of empires, kingdoms, and provinces : their climates, soil, produce, &amp;c. with the manners and customs of the several inhabitants, their government, religion, arts, sciences, manufactures, and commerce : the whole consisting of such English and foreign authors as are in most esteem : including the descriptions and remarks of some late celebrated travellers, not to be found in any other collection, illustrated with a variety of accurate maps, plans, and elegant engravings<text:line-break/>7 Bände London 1767: Printed for J. Knox, near Southampton-Street, in the Strand, London, MDCCLXVII [1767]</text:p>
          <text:list text:style-name="List_20_1">
            <text:list-item>
              <text:p text:style-name="List_20_1_Content"> 1: 648 S. Amerika (Columbus, spanische Reisen) <text:a xlink:type="simple" xlink:href="https://hdl.handle.net/2027/nyp.33433000364715" text:style-name="Internet_20_link" text:visited-style-name="Visited_20_Internet_20_Link">Online</text:a></text:p>
              <text:list text:style-name="List_20_1">
                <text:list-item>
                  <text:p text:style-name="List_20_1_Content"> <text:a xlink:type="simple" xlink:href="https://willys-treffen.de/doku.php/wiki/1767_vorwort_knox" text:style-name="Internet_20_link" text:visited-style-name="Visited_20_Internet_20_Link">Preface</text:a></text:p>
                </text:list-item>
                <text:list-item>
                  <text:p text:style-name="List_20_1_Content"> A short Introduction to a general knowlege of the Earth, and the first Principles of Geography</text:p>
                </text:list-item>
                <text:list-item>
                  <text:p text:style-name="List_20_1_Content"> The First Voyage of Christopher Columbus, on discovery</text:p>
                </text:list-item>
                <text:list-item>
                  <text:p text:style-name="List_20_1_Content"> The second Voyage of Columbus, to America</text:p>
                </text:list-item>
                <text:list-item>
                  <text:p text:style-name="List_20_1_Content"> The Third Voyage of Columbus, to America</text:p>
                </text:list-item>
                <text:list-item>
                  <text:p text:style-name="List_20_1_Content"> The Fourth Voyage of Columbus, to America</text:p>
                </text:list-item>
                <text:list-item>
                  <text:p text:style-name="List_20_1_Content"> Discoveries of the spaniards, from the Death of Columbus, to the Expedition of Hernando Cortes</text:p>
                </text:list-item>
                <text:list-item>
                  <text:p text:style-name="List_20_1_Content"> The Conquest of Mexico, by Hernando Cortes</text:p>
                </text:list-item>
                <text:list-item>
                  <text:p text:style-name="List_20_1_Content"> The Discovery of Golden Castile</text:p>
                </text:list-item>
                <text:list-item>
                  <text:p text:style-name="List_20_1_Content"> The Conquest of Peru, by Francis Pizarro</text:p>
                </text:list-item>
                <text:list-item>
                  <text:p text:style-name="List_20_1_Content"> A Voyage to south America, by Don George Juan, and Don Antonio de Ulloa</text:p>
                </text:list-item>
                <text:list-item>
                  <text:p text:style-name="List_20_1_Content"> Remarks on the Trade between Spain and the West Indies</text:p>
                </text:list-item>
                <text:list-item>
                  <text:p text:style-name="List_20_1_Content"> Some Particulars relating to the Inhabitants of Patagonia</text:p>
                </text:list-item>
              </text:list>
            </text:list-item>
            <text:list-item>
              <text:p text:style-name="List_20_1_Content"> 2: IV, 496 S. <text:a xlink:type="simple" xlink:href="https://hdl.handle.net/2027/nyp.33433000364723" text:style-name="Internet_20_link" text:visited-style-name="Visited_20_Internet_20_Link">Online</text:a></text:p>
              <text:list text:style-name="List_20_1">
                <text:list-item>
                  <text:p text:style-name="List_20_1_Content"> Mr. John Nieuhoff's voyage to, and account of Brasil, in South America</text:p>
                </text:list-item>
                <text:list-item>
                  <text:p text:style-name="List_20_1_Content"> Modern state of Brasil</text:p>
                </text:list-item>
                <text:list-item>
                  <text:p text:style-name="List_20_1_Content"> Memoir concerning the Settlements of the Jesuits, in Paraguay</text:p>
                </text:list-item>
                <text:list-item>
                  <text:p text:style-name="List_20_1_Content"> Mr. Lionel Wafer's Journey over the Isthmus of Darien; including many curious and entertaining Particulars of the Country and Inhabitants</text:p>
                </text:list-item>
                <text:list-item>
                  <text:p text:style-name="List_20_1_Content"> A brief Account of North-America; from Major Rogers and others: describing the several British Colonies on that Continent; and the interior Parts of that extensive Country: with many curious Particulars relating to the. Indian. Natives</text:p>
                </text:list-item>
                <text:list-item>
                  <text:p text:style-name="List_20_1_Content"> An Abstract of the Account of Colonel Bouquet's Expedition against the Ohio Tadians in 1764</text:p>
                </text:list-item>
                <text:list-item>
                  <text:p text:style-name="List_20_1_Content"> Reflections on the War with the Savages of North America</text:p>
                </text:list-item>
                <text:list-item>
                  <text:p text:style-name="List_20_1_Content"> A short Account of the American Islands</text:p>
                </text:list-item>
                <text:list-item>
                  <text:p text:style-name="List_20_1_Content"> The Proclamation for regulating the Cessions made to us by the last Treaty of Peace</text:p>
                </text:list-item>
                <text:list-item>
                  <text:p text:style-name="List_20_1_Content"> Conclusion to the Discoveries, Voyages, and Descriptions, relating to America</text:p>
                </text:list-item>
                <text:list-item>
                  <text:p text:style-name="List_20_1_Content"> The first Voyage to the East Indies by Vasquez de Gama</text:p>
                </text:list-item>
                <text:list-item>
                  <text:p text:style-name="List_20_1_Content"> The first Voyage to the East Indies, on the Account of the English East India Company; under the command of Captain, afterward, Sir James Lancaster</text:p>
                </text:list-item>
                <text:list-item>
                  <text:p text:style-name="List_20_1_Content"> A Voyage to the Cape de Verde Islands, by Captain George Roberts</text:p>
                </text:list-item>
                <text:list-item>
                  <text:p text:style-name="List_20_1_Content"> Mr. Peter Kolben's Voyage to the Cape of Good Hope, containing an Account of the Dutch Settlement there, and giving a particular Description of Manners and Customs of the Hottentot Natives</text:p>
                </text:list-item>
                <text:list-item>
                  <text:p text:style-name="List_20_1_Content"> Mr. John Nieuhoff's Voyages to the East Indies, containing an Account of the Dutch Settlements, particularly Batavia on the Island of Java. To which is added a circumstantial Narrative of the Cruelties exercised by the Dutch on the English at Amboyna</text:p>
                </text:list-item>
                <text:list-item>
                  <text:p text:style-name="List_20_1_Content"> Mr. Groie's Voyage to the East Indies, comprehending a short Account of the English Settlements there, with Reflections on the East India Trade</text:p>
                </text:list-item>
              </text:list>
            </text:list-item>
            <text:list-item>
              <text:p text:style-name="List_20_1_Content"> 3: 520 S. Weltumrundungen <text:a xlink:type="simple" xlink:href="https://hdl.handle.net/2027/nyp.33433000364731" text:style-name="Internet_20_link" text:visited-style-name="Visited_20_Internet_20_Link">Online</text:a></text:p>
              <text:list text:style-name="List_20_1">
                <text:list-item>
                  <text:p text:style-name="List_20_1_Content"> The Voyage of Sir Francis Drake, round the Globe</text:p>
                </text:list-item>
                <text:list-item>
                  <text:p text:style-name="List_20_1_Content"> The Voyage round the World, performed by captain William Dampier</text:p>
                </text:list-item>
                <text:list-item>
                  <text:p text:style-name="List_20_1_Content"> The Voyage of Captain Woodes Rogers in the Duke, and Captain Stephen Courtney in the Duchefs, round the World: including the account of their finding Alexander Selkirk on the Island of Juan Fernandez; with his manner of life during a refidence of four years at that place</text:p>
                </text:list-item>
                <text:list-item>
                  <text:p text:style-name="List_20_1_Content"> The Voyage round the World by George Anson, Esq; afterward Lord Anson; commander in chief of a squadron of his majesty's ships: comprehending a brief detail of the disastrous fate of the Spanish squadron under admiral Pizarro; sent out to intercept him</text:p>
                </text:list-item>
              </text:list>
            </text:list-item>
            <text:list-item>
              <text:p text:style-name="List_20_1_Content"> 4: 464 S. Europa <text:a xlink:type="simple" xlink:href="https://hdl.handle.net/2027/nyp.33433000364749" text:style-name="Internet_20_link" text:visited-style-name="Visited_20_Internet_20_Link">Online</text:a></text:p>
              <text:list text:style-name="List_20_1">
                <text:list-item>
                  <text:p text:style-name="List_20_1_Content"> Travels through the most northern parts of Europe; particularly Norway; Danish, Swedish, and Muscovite Lapland; Borandia; Samojedia; Zembla; and Iceland. Extracted from the journal of a gentleman employed by the North-sea Company of Copenhagen, to make discoveries</text:p>
                </text:list-item>
                <text:list-item>
                  <text:p text:style-name="List_20_1_Content"> The travels of Monsieur Maupertuis, and his associates of the royal academy of sciences, made by order of the French king, to determine the figure of the earth at the Polar circle</text:p>
                </text:list-item>
                <text:list-item>
                  <text:p text:style-name="List_20_1_Content"> The natural history of Norway. By Erick Pontoppidon, Bishop of Bergen, and member of the royal academy of sciences at Copenhagen</text:p>
                </text:list-item>
                <text:list-item>
                  <text:p text:style-name="List_20_1_Content"> A succinct account of the kingdom of Sweden, with respect to its climate, produce, inhabitants, and government; collected from the writings of an English minister residing there</text:p>
                </text:list-item>
                <text:list-item>
                  <text:p text:style-name="List_20_1_Content"> The present state of the dominions of Denmark and of its subjects; with occasional observations and remarks. Collected from the writings of Lord Molesworth, and other authors of credit</text:p>
                </text:list-item>
                <text:list-item>
                  <text:p text:style-name="List_20_1_Content"> A comprehensive account of the kingdom of Poland. Collected chiefly from the writings of Dr. Bernard Connor, who resided in that kingdom in quality of physician to king John Sobieski</text:p>
                </text:list-item>
                <text:list-item>
                  <text:p text:style-name="List_20_1_Content"> A short account of the Ukrain, and of its inhabitants the Cossacks. Collected from the writings of Mr. Beauplan and others</text:p>
                </text:list-item>
                <text:list-item>
                  <text:p text:style-name="List_20_1_Content"> A description of the seven United Provinces of the Low Countries; from Misson, Hanway, and others</text:p>
                </text:list-item>
                <text:list-item>
                  <text:p text:style-name="List_20_1_Content"> Travels through Germany, Hungary, Bohemia, Switzerland, Italy, and Lorrain; by John George Keyfler; interspersed with many miscellaneous remarks on different places, from later travellers</text:p>
                </text:list-item>
              </text:list>
            </text:list-item>
            <text:list-item>
              <text:p text:style-name="List_20_1_Content"> 5: 472 S. Europa <text:a xlink:type="simple" xlink:href="https://hdl.handle.net/2027/nyp.33433000364756" text:style-name="Internet_20_link" text:visited-style-name="Visited_20_Internet_20_Link">Online</text:a></text:p>
              <text:list text:style-name="List_20_1">
                <text:list-item>
                  <text:p text:style-name="List_20_1_Content"> Continuation of Keysler's Travels through Germany, Hungary, Bohemia, switzerland, Italy, and Lorrain, illustrated with the remarks of later travellers</text:p>
                </text:list-item>
                <text:list-item>
                  <text:p text:style-name="List_20_1_Content"> Travels through France, by Sacheverel Stephens, Gent. interspersed with the remarks of later travellers</text:p>
                </text:list-item>
                <text:list-item>
                  <text:p text:style-name="List_20_1_Content"> Travels through, and an account of the kingdoms of Spain and Portugal; collected from the remarks of the Reverend Mr. Clarke; chaplain to the Earl of Bristol, when ambassador extraordinary at Madrid in 1760, and from other writers: including also an authentic narrative of the sufferings of Isaac Martin in the Inquisition at Granada</text:p>
                </text:list-item>
                <text:list-item>
                  <text:p text:style-name="List_20_1_Content"> An account of the empire of Russia; with some curious personal anecdotes of the Czar Peter I. Collected from the observations of Mr. Hanway, and other writers</text:p>
                </text:list-item>
                <text:list-item>
                  <text:p text:style-name="List_20_1_Content"> A brief account of the kingdom of Prussia; with some anecdotes of king Frederic II. from Mr. Hanway, &amp;c.</text:p>
                </text:list-item>
              </text:list>
            </text:list-item>
            <text:list-item>
              <text:p text:style-name="List_20_1_Content"> 6: 543 S. Asien und Afrika. <text:a xlink:type="simple" xlink:href="https://hdl.handle.net/2027/nyp.33433000364764" text:style-name="Internet_20_link" text:visited-style-name="Visited_20_Internet_20_Link">Online</text:a></text:p>
              <text:list text:style-name="List_20_1">
                <text:list-item>
                  <text:p text:style-name="List_20_1_Content"> The Voyage and Travels of Mr. John Thevenot, from Italy to Constantinople: in which are included the Remarks of other Travellers</text:p>
                </text:list-item>
                <text:list-item>
                  <text:p text:style-name="List_20_1_Content"> Mr. Wood's Journey to Palmyra, or Tedmor in the Defart</text:p>
                </text:list-item>
                <text:list-item>
                  <text:p text:style-name="List_20_1_Content"> Mr. Wood's Account of the Ruins of Balbec; the antient Heliopolis, in Cælosyria</text:p>
                </text:list-item>
                <text:list-item>
                  <text:p text:style-name="List_20_1_Content"> A Description of Judea, or the Holy Land; and particularly of the City of Jerusalem: collected from the Writings of Maundrell, Shaw, and other Travellers</text:p>
                </text:list-item>
                <text:list-item>
                  <text:p text:style-name="List_20_1_Content"> The Travels of Dr. Pococke, through Egypt; with occafional Extracts from Mr. Norden</text:p>
                </text:list-item>
                <text:list-item>
                  <text:p text:style-name="List_20_1_Content"> Dr. Shaw's Travels through Barbary</text:p>
                </text:list-item>
                <text:list-item>
                  <text:p text:style-name="List_20_1_Content"> A Journey to Mequinez; by Mr. Windus, a Gentleman in the Retinue of Charles Stewart, Esq; Ambassador to the Emperor of Morocco</text:p>
                </text:list-item>
                <text:list-item>
                  <text:p text:style-name="List_20_1_Content"> Travels into the inland Parts of Africa; by Francis Moore: including an Account of the Adventures of Job Ben Solomon, son of the High-priest of Bundo</text:p>
                </text:list-item>
                <text:list-item>
                  <text:p text:style-name="List_20_1_Content"> The Travels of Sir John Chardin, through Mingrelia and Georgia into Persia</text:p>
                </text:list-item>
                <text:list-item>
                  <text:p text:style-name="List_20_1_Content"> An Account of Indostan; interspersed with the Observations of Sir Thomas Roe, Mr. Holwell, and other Writers</text:p>
                </text:list-item>
                <text:list-item>
                  <text:p text:style-name="List_20_1_Content"> A Journey from St. Petersburg, to Pekin; with an Embassy from his Imperial Majesty Peter the First, to Kamhi Emperor of China: By John Bell, Efq. </text:p>
                </text:list-item>
              </text:list>
            </text:list-item>
            <text:list-item>
              <text:p text:style-name="List_20_1_Content"> 7: 528 S. Großbritannien und Schottland <text:a xlink:type="simple" xlink:href="https://hdl.handle.net/2027/nyp.33433000364772" text:style-name="Internet_20_link" text:visited-style-name="Visited_20_Internet_20_Link">Online</text:a></text:p>
              <text:list text:style-name="List_20_1">
                <text:list-item>
                  <text:p text:style-name="List_20_1_Content"> An Account of the Country and Constitution of Great Britain in general; and of England in particular</text:p>
                </text:list-item>
                <text:list-item>
                  <text:p text:style-name="List_20_1_Content"> A short general Description of the City of London, the Metropolis of the British empire; the several Curiosities in the Tower, and the general Contents of the British Museum</text:p>
                </text:list-item>
                <text:list-item>
                  <text:p text:style-name="List_20_1_Content"> An Account of the Kingdom and Law's of Scotland; with the general Articles of its Union with that of England</text:p>
                </text:list-item>
                <text:list-item>
                  <text:p text:style-name="List_20_1_Content"> A Short View of the Naval Transactions of Britain, beginning with the reign of Queen Elizabeth, and ending with the Peace of Versailles in 1763</text:p>
                </text:list-item>
                <text:list-item>
                  <text:p text:style-name="List_20_1_Content_Last"> A List of the Royal Navy of Great Britain, as it stood at the close of the year 1762</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6::54:17</meta:creation-date>
    <dc:creator>Generated</dc:creator>
    <dc:date>2025-12-07T16::54:17</dc:date>
    <dc:language>en-US</dc:language>
    <meta:editing-cycles>1</meta:editing-cycles>
    <meta:editing-duration>PT0S</meta:editing-duration>
    <dc:title>wiki:1767_titelverzeichnis_knox_a_new_collection</dc:title>
  </office:meta>
</office:document-meta>
</file>