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1780_titelverzeichnis_harpe_histoire_generale"/><text:bookmark-start text:name="__RefHeading___titelverzeichnis_von1780_harpehistoire_generale_des_..._32_baende_1"/><text:bookmark-start text:name="titelverzeichnis_von1780_harpehistoire_generale_des_..._32_baende"/>Titelverzeichnis von: 1780 Harpe: Histoire générale des ... 32 Bände<text:bookmark-end text:name="__RefHeading___titelverzeichnis_von1780_harpehistoire_generale_des_..._32_baende_1"/><text:bookmark-end text:name="titelverzeichnis_von1780_harpehistoire_generale_des_..._32_baende"/></text:h>
      <text:list text:style-name="List_20_1" text:continue-numbering="false">
        <text:list-item>
          <text:p text:style-name="List_20_1_Content_First"> <text:span text:style-name="Strong_20_Emphasis">1780-1801</text:span> <text:span text:style-name="Source_20_Text">Jean François de La Harpe</text:span><text:line-break/><text:span text:style-name="Emphasis">Histoire générale des voyages de M. l'abbé Prévot</text:span><text:line-break/>abrégée et rédigée sur un nouveau plan … par M. de La Harpe .<text:line-break/>32 Bände: 1–23 + 24-32: supplément par Delpuech de Comeiras. Paris 1780-1801:  Hôtel de Thou (Laporte et Moutardier) <text:a xlink:type="simple" xlink:href="http://ark.bnf.fr/ark:/12148/cb33570912k" text:style-name="Internet_20_link" text:visited-style-name="Visited_20_Internet_20_Link">Online</text:a></text:p>
          <text:list text:style-name="List_20_1">
            <text:list-item>
              <text:p text:style-name="List_20_1_Content"> <text:span text:style-name="Strong_20_Emphasis">1780 01</text:span> : XXIV-C-LXXXIV-350 S., pl. </text:p>
              <text:list text:style-name="List_20_1">
                <text:list-item>
                  <text:p text:style-name="List_20_1_Content"> Livre I. Découvertes et conquêtes des Portugais. </text:p>
                </text:list-item>
                <text:list-item>
                  <text:p text:style-name="List_20_1_Content"> Livre II. Voyages d'Afrique </text:p>
                </text:list-item>
              </text:list>
            </text:list-item>
            <text:list-item>
              <text:p text:style-name="List_20_1_Content"> <text:span text:style-name="Strong_20_Emphasis">1780 02</text:span> : 465 S., pl. 10-12</text:p>
              <text:list text:style-name="List_20_1">
                <text:list-item>
                  <text:p text:style-name="List_20_1_Content"> Livre III. Voyages au Sénégal et sur les côtes d'Afrique jusqu'à Sierra Léona. Vocabulaire jalof et fouli. Vocabulaire mandingo. </text:p>
                </text:list-item>
                <text:list-item>
                  <text:p text:style-name="List_20_1_Content"> Livre IV. Voyages sur la côte de Guinée. Conquêtes de Dahomay</text:p>
                </text:list-item>
              </text:list>
            </text:list-item>
            <text:list-item>
              <text:p text:style-name="List_20_1_Content"> <text:span text:style-name="Strong_20_Emphasis">1780 03</text:span> : 506 S., pl. 13-22</text:p>
              <text:list text:style-name="List_20_1">
                <text:list-item>
                  <text:p text:style-name="List_20_1_Content"> Livre IV. Voyages d'Afrique. </text:p>
                </text:list-item>
                <text:list-item>
                  <text:p text:style-name="List_20_1_Content"> Livre V. Guinée. Description de la côte de Malaguette, de la Côte d'Ivoire, de la Côte d'Or et de la côte des Esclaves. Royaume de Benin. </text:p>
                </text:list-item>
                <text:list-item>
                  <text:p text:style-name="List_20_1_Content"> Livre VI. Congo. Cap de Bonne-Espérance ou Hottentots. Monomotapa. Vocabulaire hottentot</text:p>
                </text:list-item>
              </text:list>
            </text:list-item>
            <text:list-item>
              <text:p text:style-name="List_20_1_Content"> <text:span text:style-name="Strong_20_Emphasis">1780 04</text:span> : Seconde partie. Asie. 547 S., pl. 23-29</text:p>
              <text:list text:style-name="List_20_1">
                <text:list-item>
                  <text:p text:style-name="List_20_1_Content"> Livre I. Iles de la mer des Indes</text:p>
                </text:list-item>
              </text:list>
            </text:list-item>
            <text:list-item>
              <text:p text:style-name="List_20_1_Content"> <text:span text:style-name="Strong_20_Emphasis">1780 05</text:span> : Asie. 675 S., pl. 30-35</text:p>
              <text:list text:style-name="List_20_1">
                <text:list-item>
                  <text:p text:style-name="List_20_1_Content"> Livre I (suite). </text:p>
                </text:list-item>
                <text:list-item>
                  <text:p text:style-name="List_20_1_Content"> Livre II. Continent de l'Inde</text:p>
                </text:list-item>
              </text:list>
            </text:list-item>
            <text:list-item>
              <text:p text:style-name="List_20_1_Content"> <text:span text:style-name="Strong_20_Emphasis">1780 06</text:span> : Asie. 528 S., pl. 36-37</text:p>
              <text:list text:style-name="List_20_1">
                <text:list-item>
                  <text:p text:style-name="List_20_1_Content"> Livre III. Partie orientale des Indes </text:p>
                </text:list-item>
              </text:list>
            </text:list-item>
            <text:list-item>
              <text:p text:style-name="List_20_1_Content"> <text:span text:style-name="Strong_20_Emphasis">1780 07</text:span> : Asie. 525 S., pl. 38-43</text:p>
              <text:list text:style-name="List_20_1">
                <text:list-item>
                  <text:p text:style-name="List_20_1_Content"> Livre IV. Chine </text:p>
                </text:list-item>
              </text:list>
            </text:list-item>
            <text:list-item>
              <text:p text:style-name="List_20_1_Content"> <text:span text:style-name="Strong_20_Emphasis">1780 08</text:span> : Asie. 494 S., pl. 44-51</text:p>
              <text:list text:style-name="List_20_1">
                <text:list-item>
                  <text:p text:style-name="List_20_1_Content"> Livre IV. Chine (suite). </text:p>
                </text:list-item>
                <text:list-item>
                  <text:p text:style-name="List_20_1_Content"> Livre V. Tartarie</text:p>
                </text:list-item>
              </text:list>
            </text:list-item>
            <text:list-item>
              <text:p text:style-name="List_20_1_Content"> <text:span text:style-name="Strong_20_Emphasis">1780 09</text:span> : Asie. 418 S., pl. 52-53</text:p>
              <text:list text:style-name="List_20_1">
                <text:list-item>
                  <text:p text:style-name="List_20_1_Content"> Livre VI. Sibérie. </text:p>
                </text:list-item>
                <text:list-item>
                  <text:p text:style-name="List_20_1_Content"> Livre VII. Japon</text:p>
                </text:list-item>
              </text:list>
            </text:list-item>
            <text:list-item>
              <text:p text:style-name="List_20_1_Content"> <text:span text:style-name="Strong_20_Emphasis">1780 10</text:span> : Troisième partie. Amérique. 487 S., pl. 54-55</text:p>
              <text:list text:style-name="List_20_1">
                <text:list-item>
                  <text:p text:style-name="List_20_1_Content"> Livre I. Premières découvertes et premiers établissemens des Espagnols dans le Nouveau-Monde. </text:p>
                </text:list-item>
                <text:list-item>
                  <text:p text:style-name="List_20_1_Content"> Livre II. Mexique</text:p>
                </text:list-item>
              </text:list>
            </text:list-item>
            <text:list-item>
              <text:p text:style-name="List_20_1_Content"> <text:span text:style-name="Strong_20_Emphasis">1780 11</text:span> : Amérique. 503 S., pl. 56-58</text:p>
              <text:list text:style-name="List_20_1">
                <text:list-item>
                  <text:p text:style-name="List_20_1_Content"> Livre II. Mexique (suite). </text:p>
                </text:list-item>
                <text:list-item>
                  <text:p text:style-name="List_20_1_Content"> Livre III. Nouvelle Espagne, ou Description du Mexique. </text:p>
                </text:list-item>
                <text:list-item>
                  <text:p text:style-name="List_20_1_Content"> Livre IV. Pérou </text:p>
                </text:list-item>
              </text:list>
            </text:list-item>
            <text:list-item>
              <text:p text:style-name="List_20_1_Content"> <text:span text:style-name="Strong_20_Emphasis">1780 12</text:span> : Amérique. 481 S., pl. 59-61</text:p>
              <text:list text:style-name="List_20_1">
                <text:list-item>
                  <text:p text:style-name="List_20_1_Content"> Livre IV. Pérou (suite). </text:p>
                </text:list-item>
                <text:list-item>
                  <text:p text:style-name="List_20_1_Content"> Livre V. Suite de l'Amérique méridionale, Terra Firme. Rio de La Plata. Guyane. Histoire naturelle</text:p>
                </text:list-item>
              </text:list>
            </text:list-item>
            <text:list-item>
              <text:p text:style-name="List_20_1_Content"> <text:span text:style-name="Strong_20_Emphasis">1780 13</text:span> : Amérique. pl. 62</text:p>
              <text:list text:style-name="List_20_1">
                <text:list-item>
                  <text:p text:style-name="List_20_1_Content"> Livre V. Suite des voyages dans l'Amérique méridionale. </text:p>
                </text:list-item>
                <text:list-item>
                  <text:p text:style-name="List_20_1_Content"> Livre VI. Brésil</text:p>
                </text:list-item>
              </text:list>
            </text:list-item>
            <text:list-item>
              <text:p text:style-name="List_20_1_Content"> <text:span text:style-name="Strong_20_Emphasis">1780 14</text:span> : Amérique. 572 S., pl. 63</text:p>
              <text:list text:style-name="List_20_1">
                <text:list-item>
                  <text:p text:style-name="List_20_1_Content"> Livre VII. Amérique septentrionale. Floride. Colonies anglaises. </text:p>
                </text:list-item>
                <text:list-item>
                  <text:p text:style-name="List_20_1_Content"> Livre VIII. Colonies françaises dans l'Amérique septentrionale. </text:p>
                </text:list-item>
                <text:list-item>
                  <text:p text:style-name="List_20_1_Content"> Livre IX. Caractère, usage, religion et moeurs des habitans de l'Amérique septentrionale</text:p>
                </text:list-item>
              </text:list>
            </text:list-item>
            <text:list-item>
              <text:p text:style-name="List_20_1_Content"> <text:span text:style-name="Strong_20_Emphasis">1780 15</text:span> : Amérique. 637 S., pl. 65</text:p>
              <text:list text:style-name="List_20_1">
                <text:list-item>
                  <text:p text:style-name="List_20_1_Content"> Livre X. Histoire naturelle de l'Amérique septentrionale. </text:p>
                </text:list-item>
                <text:list-item>
                  <text:p text:style-name="List_20_1_Content"> Livre XI. Antilles</text:p>
                </text:list-item>
              </text:list>
            </text:list-item>
            <text:list-item>
              <text:p text:style-name="List_20_1_Content"> <text:span text:style-name="Strong_20_Emphasis">1780 16</text:span> : Amérique. </text:p>
              <text:list text:style-name="List_20_1">
                <text:list-item>
                  <text:p text:style-name="List_20_1_Content"> Livre XII. Histoire naturelle des Antilles</text:p>
                </text:list-item>
              </text:list>
            </text:list-item>
            <text:list-item>
              <text:p text:style-name="List_20_1_Content"> Quatrième partie. Voyages autour du monde et aux pôles. </text:p>
              <text:list text:style-name="List_20_1">
                <text:list-item>
                  <text:p text:style-name="List_20_1_Content"> Livre I. Voyages autour du monde par le sud-oues </text:p>
                </text:list-item>
                <text:list-item>
                  <text:p text:style-name="List_20_1_Content"> Livre II. Voyages au nord-ouest et au nord-est</text:p>
                </text:list-item>
              </text:list>
            </text:list-item>
            <text:list-item>
              <text:p text:style-name="List_20_1_Content"> <text:span text:style-name="Strong_20_Emphasis">1780 17</text:span> : Voyages autour du monde et aux pôles. </text:p>
              <text:list text:style-name="List_20_1">
                <text:list-item>
                  <text:p text:style-name="List_20_1_Content"> Livre II (suite). </text:p>
                </text:list-item>
                <text:list-item>
                  <text:p text:style-name="List_20_1_Content"> Livre III. Islande. </text:p>
                </text:list-item>
                <text:list-item>
                  <text:p text:style-name="List_20_1_Content"> Livre IV. Kamschatka</text:p>
                </text:list-item>
              </text:list>
            </text:list-item>
            <text:list-item>
              <text:p text:style-name="List_20_1_Content"> <text:span text:style-name="Strong_20_Emphasis">1780 18</text:span> : Voyages autour du monde et aux pôles. 658 S.</text:p>
              <text:list text:style-name="List_20_1">
                <text:list-item>
                  <text:p text:style-name="List_20_1_Content"> Livre IV. Kamschatka (suite). Vocabulaire de la langue du Kamschatka et des isles Kouriles. </text:p>
                </text:list-item>
                <text:list-item>
                  <text:p text:style-name="List_20_1_Content"> Livre V. Groënland</text:p>
                </text:list-item>
              </text:list>
            </text:list-item>
            <text:list-item>
              <text:p text:style-name="List_20_1_Content"> <text:span text:style-name="Strong_20_Emphasis">1780 19</text:span> : Voyages autour du monde. 438 [2] S.</text:p>
              <text:list text:style-name="List_20_1">
                <text:list-item>
                  <text:p text:style-name="List_20_1_Content"> Livre VI. Nouveaux voyages dans la mer du Sud. Byron, Carteret, Wallis, M. de Bougainville, Cook</text:p>
                </text:list-item>
              </text:list>
            </text:list-item>
            <text:list-item>
              <text:p text:style-name="List_20_1_Content"> <text:span text:style-name="Strong_20_Emphasis">1780 20</text:span> : Voyages autour du monde<text:line-break/>491 S., pl. 75-78</text:p>
              <text:list text:style-name="List_20_1">
                <text:list-item>
                  <text:p text:style-name="List_20_1_Content"> Livre VI. Continuation des voyages du capitaine Cook</text:p>
                </text:list-item>
              </text:list>
            </text:list-item>
            <text:list-item>
              <text:p text:style-name="List_20_1_Content"> <text:span text:style-name="Strong_20_Emphasis">1780 21</text:span> : [2nd voyage de Cook] pl. 79-82</text:p>
            </text:list-item>
            <text:list-item>
              <text:p text:style-name="List_20_1_Content"> <text:span text:style-name="Strong_20_Emphasis">1786 22</text:span> : Abrégé du troisième voyage de Cook<text:line-break/>2-558 S., pl. 1-2</text:p>
            </text:list-item>
            <text:list-item>
              <text:p text:style-name="List_20_1_Content"> <text:span text:style-name="Strong_20_Emphasis">1786 23</text:span> : Abrégé du troisième voyage de Cook<text:line-break/>616 S., pl. 3-6</text:p>
            </text:list-item>
            <text:list-item>
              <text:p text:style-name="List_20_1_Content"> <text:span text:style-name="Strong_20_Emphasis">1802 24</text:span> : 1er du supplément, et faisant suite aux Voyages d'Afrique<text:line-break/>[2]-VIII-487-[1] S., [2] f. de pl.</text:p>
            </text:list-item>
            <text:list-item>
              <text:p text:style-name="List_20_1_Content"> <text:span text:style-name="Strong_20_Emphasis">1802 25</text:span> : 2e de supplement 471 S.</text:p>
            </text:list-item>
            <text:list-item>
              <text:p text:style-name="List_20_1_Content"> <text:span text:style-name="Strong_20_Emphasis">1800 26</text:span> : 3e de supplement 532 S., [1] Falttafel</text:p>
            </text:list-item>
            <text:list-item>
              <text:p text:style-name="List_20_1_Content"> <text:span text:style-name="Strong_20_Emphasis">1800 27</text:span> : 4e de supplement 527 S., 1 Falttafel</text:p>
            </text:list-item>
            <text:list-item>
              <text:p text:style-name="List_20_1_Content"> <text:span text:style-name="Strong_20_Emphasis">1800 28</text:span> : 5e de supplement 625 S., [1] Falttafel</text:p>
            </text:list-item>
            <text:list-item>
              <text:p text:style-name="List_20_1_Content"> <text:span text:style-name="Strong_20_Emphasis">1800 29</text:span> : 6e de supplement 583 S., [1] Tafel</text:p>
            </text:list-item>
            <text:list-item>
              <text:p text:style-name="List_20_1_Content"> <text:span text:style-name="Strong_20_Emphasis">1801 30</text:span> : 7e de supplement 495 S., [1] Tafel</text:p>
            </text:list-item>
            <text:list-item>
              <text:p text:style-name="List_20_1_Content"> <text:span text:style-name="Strong_20_Emphasis">1801 31</text:span> : 8e de supplement 548 S.</text:p>
            </text:list-item>
            <text:list-item>
              <text:p text:style-name="List_20_1_Content_Last"> <text:span text:style-name="Strong_20_Emphasis">1800 32</text:span> : 9e de supplement 420 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1::31:47</meta:creation-date>
    <dc:creator>Generated</dc:creator>
    <dc:date>2025-12-06T21::31:47</dc:date>
    <dc:language>en-US</dc:language>
    <meta:editing-cycles>1</meta:editing-cycles>
    <meta:editing-duration>PT0S</meta:editing-duration>
    <dc:title>wiki:1780_titelverzeichnis_harpe_histoire_generale</dc:title>
  </office:meta>
</office:document-meta>
</file>