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00_titelverzeichnis_sprengel_ehrmann_bibliothek_der"/><text:bookmark-start text:name="__RefHeading___titelverzeichnis_von1800_sprengel_ehrmann_bibliothek_1"/><text:bookmark-start text:name="titelverzeichnis_von1800_sprengel_ehrmann_bibliothek"/>Titelverzeichnis von: 1800 Sprengel Ehrmann Bibliothek ...<text:bookmark-end text:name="__RefHeading___titelverzeichnis_von1800_sprengel_ehrmann_bibliothek_1"/><text:bookmark-end text:name="titelverzeichnis_von1800_sprengel_ehrmann_bibliothek"/></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00−1814</text:span> <text:span text:style-name="Source_20_Text">Matthias Christian Sprengel</text:span>, 1746−1803; <text:span text:style-name="Source_20_Text">Theophil Friedrich Ehrmann</text:span>, 1762−1811<text:line-break/><text:span text:style-name="Emphasis">Bibliothek der neuesten und wichtigsten Reisebeschreibungen zur Erweiterung der Erdkunde</text:span><text:line-break/>50 Bände. Weimar 1800−1814: Verlag des Industrie-Comptoirs</text:p>
          <text:list text:style-name="List_20_1">
            <text:list-item>
              <text:p text:style-name="List_20_1_Content"> <text:span text:style-name="Emphasis">Register über die ersten vier und zwanzig Bände der Bibliothek der neuesten und wichtigsten Reisebeschreibungen zur Erweiterung der Erdkunde</text:span><text:line-break/>[1] Blatt, 286 S. Weimar 1806.</text:p>
            </text:list-item>
            <text:list-item>
              <text:p text:style-name="List_20_1_Content"> <text:span text:style-name="Emphasis">Register über den XXV. bis und mit XXXVI. Band der Bibliothek der neuesten und wichtigsten Reisebeschreibungen.</text:span> Weimar 1808.</text:p>
            </text:list-item>
            <text:list-item>
              <text:p text:style-name="List_20_1_Content"> <text:span text:style-name="Emphasis">Register über den XXXVII. bis und mit L. Band der Bibliothek der neuesten und wichtigsten Reisebeschreibungen zur Erweiterung der Erdkunde.</text:span><text:line-break/>192 S. Weimar 1814. <text:a xlink:type="simple" xlink:href="https://resolver.obvsg.at/urn:nbn:at:at-ubi:2-42684" text:style-name="Internet_20_link" text:visited-style-name="Visited_20_Internet_20_Link">Online</text:a></text:p>
            </text:list-item>
            <text:list-item>
              <text:p text:style-name="List_20_1_Content"> 1800  1: </text:p>
              <text:list text:style-name="List_20_1">
                <text:list-item>
                  <text:p text:style-name="List_20_1_Content"> Browne's Reisen in Africa, Aegypten und Syrien. Aus dem Französischen und mit Anmerkungen von M. C. Sprengel. Karte.</text:p>
                </text:list-item>
              </text:list>
            </text:list-item>
            <text:list-item>
              <text:p text:style-name="List_20_1_Content"> 1800  2: </text:p>
              <text:list text:style-name="List_20_1">
                <text:list-item>
                  <text:p text:style-name="List_20_1_Content"> Wilson's Beschreibung einer englischen Missionsreise nach dem Stillen Ocean in den Jahren 1796−1798 nebst einem Auszuge aus La Billardières Reise in der Südsee. Aus dem Englischen und mit Anmerkungen von M. C. Sprengel. 1 Karte.</text:p>
                </text:list-item>
              </text:list>
            </text:list-item>
            <text:list-item>
              <text:p text:style-name="List_20_1_Content"> 1801  3: </text:p>
              <text:list text:style-name="List_20_1">
                <text:list-item>
                  <text:p text:style-name="List_20_1_Content"> Beaujour's Schilderung des Handels von Griechenland besonders der Stadt Thessalonich herausgegeben von Sprengel<text:line-break/>Grasset Saint Sauveur<text:line-break/>Beschreibung der ehemaligen Venetianischen Besitzungen auf dem festen Lande und an den Küsten von Griechenland und Bemerkungen über die Maratten vorzüglich ihre Verfassung und Kriegsmacht von W. H. Tone Herausgegeben von Sprengel. 1 Karte</text:p>
                </text:list-item>
              </text:list>
            </text:list-item>
            <text:list-item>
              <text:p text:style-name="List_20_1_Content"> 1801  4: </text:p>
              <text:list text:style-name="List_20_1">
                <text:list-item>
                  <text:p text:style-name="List_20_1_Content"> 1. Hyder Alyu Tippo Saheb oder historisch geographische Uebersicht des Mysorischen Reichs nebst dessen Entstehung und Zertheilung von Sprengel. 1 Kupfer, 1 Karte.</text:p>
                </text:list-item>
                <text:list-item>
                  <text:p text:style-name="List_20_1_Content"> 2. Turner's Reisen nach Butan und Tibet. Aus dem Englischen von Sprengel.</text:p>
                </text:list-item>
                <text:list-item>
                  <text:p text:style-name="List_20_1_Content"> 3. Syme's Gesandtschaftsreise nach dem Königreiche Ava. Aus dem Engl von Sprengel. 1 Karte</text:p>
                </text:list-item>
              </text:list>
            </text:list-item>
            <text:list-item>
              <text:p text:style-name="List_20_1_Content"> 1801  5: </text:p>
              <text:list text:style-name="List_20_1">
                <text:list-item>
                  <text:p text:style-name="List_20_1_Content"> 1. Barrow's Reisen durch die inneren Gegenden des südlichen Africa in den Jahren 1797 und 1798. Aus dem Englischen mit Anmerkungen von Sprengel. Mit 1 Karte</text:p>
                </text:list-item>
                <text:list-item>
                  <text:p text:style-name="List_20_1_Content"> 2. Degrandpré's Reise nach der westlichen Küste von Africa in den Jahren 1786 und 1787. Aus dem Französischen von Sprengel</text:p>
                </text:list-item>
              </text:list>
            </text:list-item>
            <text:list-item>
              <text:p text:style-name="List_20_1_Content"> 1802  6+21: </text:p>
              <text:list text:style-name="List_20_1">
                <text:list-item>
                  <text:p text:style-name="List_20_1_Content"> G. A. Olivier's Reise durch das Türkische Reich, Aegypten und Persien während der ersten 6 Jahre der Französischen Republik oder von 1792−1798. Aus dem Französischen von Sprengel. 1 Karte; siehe 1808 Band 36.</text:p>
                </text:list-item>
              </text:list>
            </text:list-item>
            <text:list-item>
              <text:p text:style-name="List_20_1_Content"> 1802  7: </text:p>
              <text:list text:style-name="List_20_1">
                <text:list-item>
                  <text:p text:style-name="List_20_1_Content"> 1. Friedrich Hornemann's Tagebuch seiner Reise von Cairo nach Mourzuck etc in den Jahren 1797−1798. Aus der deutschen Handschrift desselben herausgegeben von C. König. 2 Karten </text:p>
                </text:list-item>
                <text:list-item>
                  <text:p text:style-name="List_20_1_Content"> 2. Mackenzie Reise nach dem nördlichen Eismeere in dem Jahre 1798. Aus dem Englischen von Sprengel. 1 Karte</text:p>
                </text:list-item>
                <text:list-item>
                  <text:p text:style-name="List_20_1_Content"> 3 Lajaille's Reise nach dem Senegal in den Jahren 1784 und 1787. Aus dessen Papieren herausgegeben vom Herrn La Barthe nebst Beschreibung des Goldlandes Bambuck. Aus dem Französischen von Sprengel. 1 Karte</text:p>
                </text:list-item>
              </text:list>
            </text:list-item>
            <text:list-item>
              <text:p text:style-name="List_20_1_Content"> 1803  8:</text:p>
              <text:list text:style-name="List_20_1">
                <text:list-item>
                  <text:p text:style-name="List_20_1_Content"> 1. M. Sauer's Reise nach den nördlichen Gegenden von Russland, Asien und America unter dem Commodore J. Billings in den Jahren 1785−1794. Aus dem Englischen von Sprengel. 1 Karte</text:p>
                </text:list-item>
                <text:list-item>
                  <text:p text:style-name="List_20_1_Content"> 2. J. Jackson's Tagebuch einer im Jahre 1797 unternommenen Landreise aus Ostindien nach England. Aus dem Englischen im Auszuge.</text:p>
                </text:list-item>
              </text:list>
            </text:list-item>
            <text:list-item>
              <text:p text:style-name="List_20_1_Content"> 1803  9: </text:p>
              <text:list text:style-name="List_20_1">
                <text:list-item>
                  <text:p text:style-name="List_20_1_Content"> 1. Durand's Nachrichten von den Senegal Ländern nebst Rubault's Landreise nach Gallam im Jahre 1786. Aus dem Französischen von Ehrmann. 1 Karte</text:p>
                </text:list-item>
                <text:list-item>
                  <text:p text:style-name="List_20_1_Content"> 2: Labarthe's Reise nach der Küste von Guinea oder Beschreibung des Westafricanischen Küstenstrichs vom Cap Tagrin bis zum Cap Lopez Gonsalves. 1 Karte von Guinea</text:p>
                </text:list-item>
              </text:list>
            </text:list-item>
            <text:list-item>
              <text:p text:style-name="List_20_1_Content"> 1804 10:</text:p>
              <text:list text:style-name="List_20_1">
                <text:list-item>
                  <text:p text:style-name="List_20_1_Content"> 1. Schilderung von Louisiana. 1 Karte</text:p>
                </text:list-item>
                <text:list-item>
                  <text:p text:style-name="List_20_1_Content"> 2. A. Rochon's Reisen nach Marokko und Indien in den Jahren 1767 bis 1773. Aus dem Französischen auszugsweise übersetzt mit einer Zugabe yon Ehrmann.</text:p>
                </text:list-item>
              </text:list>
            </text:list-item>
            <text:list-item>
              <text:p text:style-name="List_20_1_Content"> 1804 11:</text:p>
              <text:list text:style-name="List_20_1">
                <text:list-item>
                  <text:p text:style-name="List_20_1_Content"> 1. R. Percival's Beschreibung der Insel Ceylon und ihrer Bewohner nebst einer Nachricht von einer Gesandtschaftsreise an den Hof von Kandi. Mit einer Einleitung von Ehrmann. 1 Karte </text:p>
                </text:list-item>
                <text:list-item>
                  <text:p text:style-name="List_20_1_Content"> 2. Рaultre's geographische Nachrichten von Syrien als Commentar zu dessen neuer Karte von Syrien. Aus dem Französischen. 1 Karte</text:p>
                </text:list-item>
                <text:list-item>
                  <text:p text:style-name="List_20_1_Content"> 3. Elmore's vermischte Nachrichten von verschiedenen Gegenden, Inseln und Handelsplätzen in Asien und vorzüglich in Ostindien. Aus dem Englischen </text:p>
                </text:list-item>
              </text:list>
            </text:list-item>
            <text:list-item>
              <text:p text:style-name="List_20_1_Content"> 1804 12:</text:p>
              <text:list text:style-name="List_20_1">
                <text:list-item>
                  <text:p text:style-name="List_20_1_Content"> 1 Bory de St Vincent: Geschichte und Beschreibung der Kanarien-Inseln. Aus dem Französischen von Ehrmann. 2 Karten.</text:p>
                </text:list-item>
                <text:list-item>
                  <text:p text:style-name="List_20_1_Content"> 2 Mich. Devezin's Nachrichten über Aleppo und Cypern. Aus der Englischen Original Handschrift übersetzt und herausgegeben von Harles</text:p>
                </text:list-item>
              </text:list>
            </text:list-item>
            <text:list-item>
              <text:p text:style-name="List_20_1_Content"> 1804 13: </text:p>
              <text:list text:style-name="List_20_1">
                <text:list-item>
                  <text:p text:style-name="List_20_1_Content"> Reise nach Aegypten u Bemerkungen über verschiedene Gegenstände während des dreissigjährigen Aufenthaltes der Französischen Armee in diesem Lande 1798−1801 von G. d. Aus dem Französischen von Ehrmann. 1 Karte</text:p>
                </text:list-item>
              </text:list>
            </text:list-item>
            <text:list-item>
              <text:p text:style-name="List_20_1_Content"> 1804 14:</text:p>
              <text:list text:style-name="List_20_1">
                <text:list-item>
                  <text:p text:style-name="List_20_1_Content"> 1 John Barrow's Reise durch China von Peking nach Canton in den Jahren 1793 und 1794. Aus dem Englischen von J. C. Hüttner. Mit Kupfern </text:p>
                </text:list-item>
                <text:list-item>
                  <text:p text:style-name="List_20_1_Content"> 2 Beiträge zur Länder und Staatenkunde der Tartarei besonders von Taschkent Chiwa un dem Kirgisenlande</text:p>
                </text:list-item>
              </text:list>
            </text:list-item>
            <text:list-item>
              <text:p text:style-name="List_20_1_Content"> 1804 15: </text:p>
              <text:list text:style-name="List_20_1">
                <text:list-item>
                  <text:p text:style-name="List_20_1_Content"> 1 C. F. Volney's Schilderung der Vereinigten Staaten von Nordamerica vorzüglich in Hinsicht ihrer Lage Naturbeschaffenheit und ihrer Ureinwohner. Aus dem Französischen von Ehrmann. Mit 1 Karte</text:p>
                </text:list-item>
                <text:list-item>
                  <text:p text:style-name="List_20_1_Content"> 2 V. P. Malouet's Reisen nach dem Französischen Guiana und nach Surinam. Aus dem Französischen. Mit 1 Karte von Guiana</text:p>
                </text:list-item>
              </text:list>
            </text:list-item>
            <text:list-item>
              <text:p text:style-name="List_20_1_Content"> 1805 16: </text:p>
              <text:list text:style-name="List_20_1">
                <text:list-item>
                  <text:p text:style-name="List_20_1_Content"> 1 Esq John Barrow's Reise durch China von Peking nach Canton im Gefolge der Grossbritannischen Gesandtschaft in den Jahren 1793 und 1794 mit Anmerkungen. Aus dem Englischen von J. C. Hüttner. Mit Kupfern</text:p>
                </text:list-item>
                <text:list-item>
                  <text:p text:style-name="List_20_1_Content"> 2 Wittmann's Reisen nach der Türkei Kleinasien Syrien und Aegypten in den Jahren 1799, 1800 und 1801. Aus dem Englischen</text:p>
                </text:list-item>
              </text:list>
            </text:list-item>
            <text:list-item>
              <text:p text:style-name="List_20_1_Content"> 1805 17:</text:p>
              <text:list text:style-name="List_20_1">
                <text:list-item>
                  <text:p text:style-name="List_20_1_Content"> 1 J. Barrow's Reisen durch die inneren Gegenden des südlichen Africa in den Jahren 1797 und 1798. 2 Theile. Herausgegeben von Ehrmann. Mit 1 Karte.</text:p>
                </text:list-item>
                <text:list-item>
                  <text:p text:style-name="List_20_1_Content"> 2 Michaux's Reise in das Innere der Nordamericanischen Freistaaten westwärts der Alleghany Gebirge Aus dem Französischen von Ehrmann. 1 Karte.</text:p>
                </text:list-item>
              </text:list>
            </text:list-item>
            <text:list-item>
              <text:p text:style-name="List_20_1_Content"> 1805  18:</text:p>
              <text:list text:style-name="List_20_1">
                <text:list-item>
                  <text:p text:style-name="List_20_1_Content"> 1 Rob Percival's Beschreibung des Vorgebirges der guten Hoffnung. Aus dem Englischen von Ehrmann.</text:p>
                </text:list-item>
                <text:list-item>
                  <text:p text:style-name="List_20_1_Content"> 2 Rob Semple's Schilderungen von dem Vorgebirge der guten Hoffnung und Spaziergänge und kleine Reisen auf demselben. Aus dem Englischen von Ehrmann. </text:p>
                </text:list-item>
              </text:list>
            </text:list-item>
            <text:list-item>
              <text:p text:style-name="List_20_1_Content"> 1805  19:</text:p>
              <text:list text:style-name="List_20_1">
                <text:list-item>
                  <text:p text:style-name="List_20_1_Content"> 1 W.R. Broughton's Entdeckungsreise in das Stille Meer und vorzüglich nach der Nordküste von Asien in den Jahren 1795−1798. Aus dem Englischen von Ehrmann. Mit 1 Karte und 1 Kupfer.</text:p>
                </text:list-item>
                <text:list-item>
                  <text:p text:style-name="List_20_1_Content"> 2 St. Papon's Reise in das Departement der Seealpen od Schilderung der Landschaften und Städte Nizza und Monaco. Aus dem Französischen.</text:p>
                </text:list-item>
                <text:list-item>
                  <text:p text:style-name="List_20_1_Content"> 3 Reise nach der Insel Marti nique von JR Aus dem Französischen. Mit 1 Karte.</text:p>
                </text:list-item>
              </text:list>
            </text:list-item>
            <text:list-item>
              <text:p text:style-name="List_20_1_Content">  21: siehe Band 6+21</text:p>
            </text:list-item>
            <text:list-item>
              <text:p text:style-name="List_20_1_Content"> 1805 20+22:</text:p>
              <text:list text:style-name="List_20_1">
                <text:list-item>
                  <text:p text:style-name="List_20_1_Content"> 1 Ferride St. Constant London und die Engländer. Ein geographisch-statistisch-moralisches Gemälde. Aus dem Französischen. Mit dem Plane von London und 1 Karte der Environs von London.</text:p>
                </text:list-item>
                <text:list-item>
                  <text:p text:style-name="List_20_1_Content"> 1 R. C. Dalla's Geschichte der Maronen-Neger auf Jamaica. Aus dem Englischen von Ehrmann. Mit 1 Karte.</text:p>
                </text:list-item>
                <text:list-item>
                  <text:p text:style-name="List_20_1_Content"> 2 Dan Mac Kinnen's Reise nach dem Britischen Westindien und besonders nach den Bahama-Inseln in den Jahren 1802 und 1803. Aus dem Englischen von Ehrmann. Mit 1 Karte.</text:p>
                </text:list-item>
              </text:list>
            </text:list-item>
            <text:list-item>
              <text:p text:style-name="List_20_1_Content"> 1805 23:</text:p>
              <text:list text:style-name="List_20_1">
                <text:list-item>
                  <text:p text:style-name="List_20_1_Content"> 1 Thom Winterbottom's Nachrichten von der Sierra Leonaküste und ihren Bewohnern. Nebst einer Schilderung der dortigen Britischen Colonie. Aus dem Englischen von Ehrmann. Mit 1 Karte. </text:p>
                </text:list-item>
                <text:list-item>
                  <text:p text:style-name="List_20_1_Content"> 2 J. P. Hockin's Bericht von den neuesten Reisen nach den Pelew-Inseln. Aus dem Englischen von Ehrmann. Mit 1 Kupfer </text:p>
                </text:list-item>
              </text:list>
            </text:list-item>
            <text:list-item>
              <text:p text:style-name="List_20_1_Content"> 1805 24: </text:p>
              <text:list text:style-name="List_20_1">
                <text:list-item>
                  <text:p text:style-name="List_20_1_Content"> 1 Woodard's Geschichte seiner Schicksale und seines Aufenthalts auf der Insel Celebes nebst Nachrichten von derselben und ihren Bewohnern. Aus dem Englischen von Ehrmann. Mit 1 Karte.</text:p>
                </text:list-item>
                <text:list-item>
                  <text:p text:style-name="List_20_1_Content"> 2 Tukey's Bericht von einer Reise nach Neu-Süd-Wallis um zu Port Philipp in der Bass Strasse eine Colonie anzulegen. Aus dem Englischen </text:p>
                </text:list-item>
                <text:list-item>
                  <text:p text:style-name="List_20_1_Content"> 3 Register über die ersten 24 Bände der Bibliothek der Reisen.</text:p>
                </text:list-item>
              </text:list>
            </text:list-item>
            <text:list-item>
              <text:p text:style-name="List_20_1_Content"> 1805 25: </text:p>
              <text:list text:style-name="List_20_1">
                <text:list-item>
                  <text:p text:style-name="List_20_1_Content"> Bory de St Vincent's Reise nach den Maskaren oder Französischen Africanischen Inseln Ile de France und Bourbon in den Jahren 1801 und 1802 Nebst Beschreibung seiner Reise nach dem Vulcan auf Bourbon Aus dem Französischen Mit 2 Karten.</text:p>
                </text:list-item>
              </text:list>
            </text:list-item>
            <text:list-item>
              <text:p text:style-name="List_20_1_Content"> 1805 26: </text:p>
              <text:list text:style-name="List_20_1">
                <text:list-item>
                  <text:p text:style-name="List_20_1_Content"> 1 Bory de St. Vincent's Beiträge zur Naturgeschichte der Maskaren-Inseln, die organischen Naturreiche und mehre neue Entdeckungen in demselben betreffend. Aus der Reise desselben nach den Maskaren-Inseln zusammengetragen und geordnet von Bidermann. Als Anhang zur deutschen Uebersetzung dieser Reise.</text:p>
                </text:list-item>
                <text:list-item>
                  <text:p text:style-name="List_20_1_Content"> 2 Skjöldebrand's Beschreibung der Wasserfälle und des Canals von Trollhätta und Reise nach dem Nordcap im Jahre 1799. Aus dem Französischen von Ehrmann. Mit 3 Karten. </text:p>
                </text:list-item>
                <text:list-item>
                  <text:p text:style-name="List_20_1_Content"> 3 Haringmann's Tagebuch einer Reise nach Marokko im Jahre 1788</text:p>
                </text:list-item>
              </text:list>
            </text:list-item>
            <text:list-item>
              <text:p text:style-name="List_20_1_Content"> 1805 XXVII siehe XX </text:p>
              <text:list text:style-name="List_20_1">
                <text:list-item>
                  <text:p text:style-name="List_20_1_Content"> Bory de St Vincent's Reise nach den Maskaren oder Französischen Africanischen Inseln Ile France und Bourbon in den Jahren 1801 und 1802 Nebst Beschreibung seiner Reise nach dem Vulcan auf Bourbon. Aus dem Französischen. Mit 2 Karten.</text:p>
                </text:list-item>
              </text:list>
            </text:list-item>
            <text:list-item>
              <text:p text:style-name="List_20_1_Content"> 1806 28:</text:p>
              <text:list text:style-name="List_20_1">
                <text:list-item>
                  <text:p text:style-name="List_20_1_Content"> 1 Historischer Versuch über den Handel und die Schifffahrt auf dem Schwarzen Meere. Aus dem Französischen </text:p>
                </text:list-item>
                <text:list-item>
                  <text:p text:style-name="List_20_1_Content"> 2 Holme's Tagebuch einer Reise nach Sina und die Tartarei in den 1792 und 1793. Nach dem Französischen</text:p>
                </text:list-item>
                <text:list-item>
                  <text:p text:style-name="List_20_1_Content"> 3 Hebbe's Nachrichten von den Azorischen Inseln besonders von der Insel Fayal. Aus dem Schwedischen von Rühss</text:p>
                </text:list-item>
                <text:list-item>
                  <text:p text:style-name="List_20_1_Content"> 4 Briefe. Aegypten während des Britischen Feldzuges daselbst im Jahre 1801. Nach dem Englischen.</text:p>
                </text:list-item>
              </text:list>
            </text:list-item>
            <text:list-item>
              <text:p text:style-name="List_20_1_Content"> 1806 29:</text:p>
              <text:list text:style-name="List_20_1">
                <text:list-item>
                  <text:p text:style-name="List_20_1_Content"> 1 Turnbull's Reise um die Welt oder eigentlich nach Australien in den Jahren 1800 bis. Aus dem Englischen von Ehrmann. </text:p>
                </text:list-item>
                <text:list-item>
                  <text:p text:style-name="List_20_1_Content"> 2 Th. Lindley's Reise nach Brasilien und daselbst in den Jahren 1802 und 1803. Aus dem Englischen von Ehrmann. 1 Karte und 6 Kupfer.</text:p>
                </text:list-item>
              </text:list>
            </text:list-item>
            <text:list-item>
              <text:p text:style-name="List_20_1_Content"> 1807 30+31+32:</text:p>
              <text:list text:style-name="List_20_1">
                <text:list-item>
                  <text:p text:style-name="List_20_1_Content"> Neueste Beiträge zur Kunde von Indien. Aus dem Englischen von T. F. Ehrmann.</text:p>
                </text:list-item>
              </text:list>
            </text:list-item>
            <text:list-item>
              <text:p text:style-name="List_20_1_Content"> 1808  33:</text:p>
              <text:list text:style-name="List_20_1">
                <text:list-item>
                  <text:p text:style-name="List_20_1_Content"> 1 Beschreibung der Insel St. Helena. Aus dem Englischen von Ehrmann. Mit 1 Kupfer.</text:p>
                </text:list-item>
                <text:list-item>
                  <text:p text:style-name="List_20_1_Content"> 2 Bellaire's Beschreibung der vormals Venetianischen Inseln und Besitzungen im Jonischen Meere. Aus dem Französischen von Ehrmann. Mit 1 Karte.</text:p>
                </text:list-item>
                <text:list-item>
                  <text:p text:style-name="List_20_1_Content"> 3 Jacob Grant's Bericht von Entdeckungsreise nach Neu-Süd-Wales in den Jahren 1800 bis 1802. Aus dem Englischen. Mit 1 Karte.</text:p>
                </text:list-item>
              </text:list>
            </text:list-item>
            <text:list-item>
              <text:p text:style-name="List_20_1_Content"> 1807 34:</text:p>
              <text:list text:style-name="List_20_1">
                <text:list-item>
                  <text:p text:style-name="List_20_1_Content"> 1 Anderson's kleine Fussreise durch einen Theil von Seeland. Aus dem Englischen.</text:p>
                </text:list-item>
                <text:list-item>
                  <text:p text:style-name="List_20_1_Content"> 2 Depon's Nachrichten von der General-Hauptmannschaft Caracas oder dem östlichen Theile der Spaninischen Landschaft Terrafirma in den Jahren 1801−1804. Mit 1 Karte.</text:p>
                </text:list-item>
              </text:list>
            </text:list-item>
            <text:list-item>
              <text:p text:style-name="List_20_1_Content"> 1808 35:</text:p>
              <text:list text:style-name="List_20_1">
                <text:list-item>
                  <text:p text:style-name="List_20_1_Content"> 1 J. Drayton's Beschreibung von Süd-Carolina. Aus dem Englischen. Mit 1 Karte. </text:p>
                </text:list-item>
                <text:list-item>
                  <text:p text:style-name="List_20_1_Content"> 2 Malouet's Beschreibung von San Domingo. Aus dem Französischen.</text:p>
                </text:list-item>
              </text:list>
            </text:list-item>
            <text:list-item>
              <text:p text:style-name="List_20_1_Content"> 1808 36:</text:p>
              <text:list text:style-name="List_20_1">
                <text:list-item>
                  <text:p text:style-name="List_20_1_Content"> Olivier's Reise durch das Türkische Reich, Aegypten und Persien in den Jahren 1792−1793. Aus dem Französischen von Ehrmann. siehe Bände 6 und 21</text:p>
                </text:list-item>
                <text:list-item>
                  <text:p text:style-name="List_20_1_Content"> Register zum 25. bis 36. Bande der Bibliothek der Reisen</text:p>
                </text:list-item>
              </text:list>
            </text:list-item>
            <text:list-item>
              <text:p text:style-name="List_20_1_Content"> 1808 37:</text:p>
              <text:list text:style-name="List_20_1">
                <text:list-item>
                  <text:p text:style-name="List_20_1_Content"> J. Peron's Entdeckungsreise nach Australien in den Jahren 1800−1804. Aus dem Französischen von Ehrmann. 1. Theil. Mit 2 Kupfern.</text:p>
                </text:list-item>
              </text:list>
            </text:list-item>
            <text:list-item>
              <text:p text:style-name="List_20_1_Content"> 1808 38:</text:p>
              <text:list text:style-name="List_20_1">
                <text:list-item>
                  <text:p text:style-name="List_20_1_Content"> J. Barrow's Reise nach Cochinchina in den Jahren 1792 und 1793. Aus dem Englischen von Ehrmann.</text:p>
                </text:list-item>
              </text:list>
            </text:list-item>
            <text:list-item>
              <text:p text:style-name="List_20_1_Content"> 1809 39:</text:p>
              <text:list text:style-name="List_20_1">
                <text:list-item>
                  <text:p text:style-name="List_20_1_Content"> 1 Haafner's Landreise längs der Küste Orixa und Koromandel auf der westlichen Indischen Halbinsel. Aus dem Holländischen von Ehrmann. 1. und 2. Theil.</text:p>
                </text:list-item>
                <text:list-item>
                  <text:p text:style-name="List_20_1_Content"> 2 Berneaud's Schilderung der Insel Elba. Nebst Notizen von den übrigen kleinen Inseln des Tyrrhenischen Meeres Aus dem Französischen von Ehrmann. Mit 1 Karte.</text:p>
                </text:list-item>
              </text:list>
            </text:list-item>
            <text:list-item>
              <text:p text:style-name="List_20_1_Content"> 1809 40:</text:p>
              <text:list text:style-name="List_20_1">
                <text:list-item>
                  <text:p text:style-name="List_20_1_Content"> 1 Castellan's Briefe über Morea und die Inseln Cerigo, Hydra und Zante. Aus dem Französischen. 1 Plan.</text:p>
                </text:list-item>
                <text:list-item>
                  <text:p text:style-name="List_20_1_Content"> 2 Neueste Beiträge zur Kunde der asiatischen Türkei von Hrn. S. de Sacy. Aus dem Französischen von Ehrmann. </text:p>
                </text:list-item>
                <text:list-item>
                  <text:p text:style-name="List_20_1_Content"> 3 Gardane's Tagebuch einer Reise durch die asiatische Türkei nach Persien und wieder zurück nach Frankreich. Aus dem Französischen. Mit 1 Plan.</text:p>
                </text:list-item>
              </text:list>
            </text:list-item>
            <text:list-item>
              <text:p text:style-name="List_20_1_Content"> 1810 41:</text:p>
              <text:list text:style-name="List_20_1">
                <text:list-item>
                  <text:p text:style-name="List_20_1_Content"> 1 Meermann's Reisen durch den Norden und Nordosten von Europa in den Jahren 1797 bis 1801. Aus dem Holländischen von Rühss.</text:p>
                </text:list-item>
                <text:list-item>
                  <text:p text:style-name="List_20_1_Content"> 2 T. Speeleveld's Briefe über die Walcheren. Aus dem Holländischen. </text:p>
                </text:list-item>
              </text:list>
            </text:list-item>
            <text:list-item>
              <text:p text:style-name="List_20_1_Content"> 1810 42:</text:p>
              <text:list text:style-name="List_20_1">
                <text:list-item>
                  <text:p text:style-name="List_20_1_Content"> J. Meermann's Reise durch den Norden und Nordosten von Europa in den Jahren 1797 bis 1800</text:p>
                </text:list-item>
              </text:list>
            </text:list-item>
            <text:list-item>
              <text:p text:style-name="List_20_1_Content"> 1811 43:</text:p>
              <text:list text:style-name="List_20_1">
                <text:list-item>
                  <text:p text:style-name="List_20_1_Content"> 1+2 Potter's Reise durch die östlichen Departemente von Holland und das Herzogthum Oldenburg und einen Theil von Südholland im Jahre 1808. Aus dem Holländischen. 2 Theile.</text:p>
                </text:list-item>
                <text:list-item>
                  <text:p text:style-name="List_20_1_Content"> 3 J. Housman's Reise durch die nördlichen Gegenden von England. Aus dem Englischen. Mit 2 Plänen 1811</text:p>
                </text:list-item>
              </text:list>
            </text:list-item>
            <text:list-item>
              <text:p text:style-name="List_20_1_Content"> 1811 44+45: </text:p>
              <text:list text:style-name="List_20_1">
                <text:list-item>
                  <text:p text:style-name="List_20_1_Content"> Des Lord G. Valenciau Salt's Reisen nach Indien, Ceylon, dem rothen Meere, Abyssinien und Aegypten in den Jahren 1802−1806. Aus dem Englischen von Rühss. 2 Theile. Mit 1 Karte.</text:p>
                </text:list-item>
              </text:list>
            </text:list-item>
            <text:list-item>
              <text:p text:style-name="List_20_1_Content"> 1812 46:</text:p>
              <text:list text:style-name="List_20_1">
                <text:list-item>
                  <text:p text:style-name="List_20_1_Content"> 1 A. P. Ledru's Reise nach den Inseln Teneriffa, Trinidad, St. Thomas, St. Cruz und Porto Rico in den Jahren 1796−1808. Aus dem Französischen. Mit 1 Karte. </text:p>
                </text:list-item>
                <text:list-item>
                  <text:p text:style-name="List_20_1_Content"> 2 Neueste Beiträge von der Insel Madagascar. Aus dem Französischen. Mit 2 Karten.</text:p>
                </text:list-item>
              </text:list>
            </text:list-item>
            <text:list-item>
              <text:p text:style-name="List_20_1_Content"> 1813 47:</text:p>
              <text:list text:style-name="List_20_1">
                <text:list-item>
                  <text:p text:style-name="List_20_1_Content"> De la Bissachère: Gegenwärtiger Zustand von Tunkin, Cochinchina und der Cambodja, Laos und Lac Tho. Aus dem Französischen von E. A. W. von Zimmermann.</text:p>
                </text:list-item>
              </text:list>
            </text:list-item>
            <text:list-item>
              <text:p text:style-name="List_20_1_Content"> 1813 48:</text:p>
              <text:list text:style-name="List_20_1">
                <text:list-item>
                  <text:p text:style-name="List_20_1_Content"> Pike's Reise durch die westlichen Gebiete von Nordamerica enthaltend die Tagebücher der Reisen von St. Louis an die Quellen des Mississippi etc. in den Jahren 1805−1807. Aus dem Englischen von Weyland. Mit 1 Karte. </text:p>
                </text:list-item>
              </text:list>
            </text:list-item>
            <text:list-item>
              <text:p text:style-name="List_20_1_Content"> 1814 49:</text:p>
              <text:list text:style-name="List_20_1">
                <text:list-item>
                  <text:p text:style-name="List_20_1_Content"> 1 Andr. Grant's Beschreibung von Brasilien. Aus dem Französischen. </text:p>
                </text:list-item>
                <text:list-item>
                  <text:p text:style-name="List_20_1_Content"> 2 Aegyptiaca oder Beschreibung des Zustandes des alten und neuen Aegyptens in den Jahren 1801 und 1802. Aus dem Englischen.</text:p>
                </text:list-item>
              </text:list>
            </text:list-item>
            <text:list-item>
              <text:p text:style-name="List_20_1_Content"> 1814 50:</text:p>
              <text:list text:style-name="List_20_1">
                <text:list-item>
                  <text:p text:style-name="List_20_1_Content"> 1 Klaproth's geographisch-historische Beschreibung des östlichen Caucasus zwischen den Flüssen Terek Aragwi Kur und dem Caspischen Meere</text:p>
                </text:list-item>
                <text:list-item>
                  <text:p text:style-name="List_20_1_Content"> 2 Ingigian's Nachrichten den Thrazischen Bosporus oder die Strasse von Constantinopel. Aus dem Armenischen ins Französische und aus diesem ins Deutsche von Adanson.</text:p>
                </text:list-item>
                <text:list-item>
                  <text:p text:style-name="List_20_1_Content_Last"> 3 Register zum 37 bis 50 Band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41:41</meta:creation-date>
    <dc:creator>Generated</dc:creator>
    <dc:date>2025-12-08T05::41:41</dc:date>
    <dc:language>en-US</dc:language>
    <meta:editing-cycles>1</meta:editing-cycles>
    <meta:editing-duration>PT0S</meta:editing-duration>
    <dc:title>wiki:1800_titelverzeichnis_sprengel_ehrmann_bibliothek_der</dc:title>
  </office:meta>
</office:document-meta>
</file>