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1857_titelverzeichnis_wagner_spamer_buch_der_reisen"/><text:bookmark-start text:name="__RefHeading___titelverzeichnis_von_18571874_wagner_spamerbuch_der_reisen_..._15_baende_1"/><text:bookmark-start text:name="titelverzeichnis_von_18571874_wagner_spamerbuch_der_reisen_..._15_baende"/>Titelverzeichnis von 1857/1874 Wagner [Spamer]: Buch der Reisen ... 15 Bände<text:bookmark-end text:name="__RefHeading___titelverzeichnis_von_18571874_wagner_spamerbuch_der_reisen_..._15_baende_1"/><text:bookmark-end text:name="titelverzeichnis_von_18571874_wagner_spamerbuch_der_reisen_..._15_baend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willys-treffen.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willys-treffen.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willys-treffen.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willys-treffen.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willys-treffen.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willys-treffen.de/doku.php/wiki/unterwegs-sein" text:style-name="Internet_20_link" text:visited-style-name="Visited_20_Internet_20_Link">Unterwegs</text:a> im </text:p>
          </table:table-cell>
          <table:table-cell office:value-type="string" table:style-name="tableheader">
            <text:p text:style-name="Table_20_Heading">  <text:a xlink:type="simple" xlink:href="https://willys-treffen.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willys-treffen.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willys-treffen.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willys-treffen.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ist_20_1_Content_First"> <text:span text:style-name="Strong_20_Emphasis">1857−1879</text:span><text:line-break/><text:span text:style-name="Emphasis">Malerische Feierstunden. Das Buch der Reisen und Entdeckungen.</text:span><text:line-break/>Neue illustrierte Bibliothek der Länder- und Völkerkunde zur Erweiterung der Kenntniß der Fremde. Leipzig 1864-1869: Otto Spamer<text:line-break/>2. Abtheilung: Asien 1.1861 - 5.1868 [?]; Amerika; Afrika 1860− Dieselben Titel erscheinen in späteren Auflagen unter wechselnden Namen der Bearbeiter:</text:p>
        </text:list-item>
        <text:list-item>
          <text:p text:style-name="List_20_1_Content"> 1858− <text:span text:style-name="Source_20_Text">Hermann Wagner</text:span></text:p>
        </text:list-item>
        <text:list-item>
          <text:p text:style-name="List_20_1_Content"> 1863 <text:span text:style-name="Source_20_Text">Karl Müller</text:span></text:p>
        </text:list-item>
        <text:list-item>
          <text:p text:style-name="List_20_1_Content"> 1864−1869 <text:span text:style-name="Source_20_Text">Kiesewetter, Fr.</text:span>; <text:span text:style-name="Source_20_Text">Andree, Richard</text:span>; <text:span text:style-name="Source_20_Text">Müller, Karl</text:span> </text:p>
        </text:list-item>
        <text:list-item>
          <text:p text:style-name="List_20_1_Content"> 1867−1879 <text:span text:style-name="Source_20_Text">Richard Oberländer</text:span><text:line-break/>1.1867=4.Aufl. - 4.1879[?]</text:p>
        </text:list-item>
        <text:list-item>
          <text:p text:style-name="List_20_1_Content"> 1874 <text:span text:style-name="Emphasis">Das neue Buch der Reisen und Entdeckungen</text:span><text:line-break/>Otto Spamer's illustrierte Bibliothek der Länder- und Völkerkunde zur Erweiterung der Kenntnis der Fremde</text:p>
          <text:list text:style-name="List_20_1">
            <text:list-item>
              <text:p text:style-name="List_20_1_Content"> 1858 Amerika 1:<text:span text:style-name="Source_20_Text">Kane, Elisha Kent</text:span>; <text:span text:style-name="Emphasis">Kiesewetter, Fr.</text:span> (Hg.)<text:line-break/>Arktische Fahrten und Entdeckungen der zweiten Grinnell-Expedition zur Aufsuchung Sir John Franklin's in den Jahren 1853, 1854 und 1855<text:line-break/>XII, 288 S.; Ill. 2. A. <text:a xlink:type="simple" xlink:href="https://mdz-nbn-resolving.de/details:bsb10135604" text:style-name="Internet_20_link" text:visited-style-name="Visited_20_Internet_20_Link">Online</text:a></text:p>
            </text:list-item>
            <text:list-item>
              <text:p text:style-name="List_20_1_Content"> 1859/1868 Afrika 1: <text:span text:style-name="Emphasis">J. Fr. Kiesewetter</text:span><text:line-break/>Aeltere und neuere Erforschungsreisen im Innern Afrika's : in Schilderungen der bekanntesten älteren und neueren Reisen, insbesondere der grossen Entdeckungen im südlichen Afrika während der Jahre 1840-1856 durch Dr. David Livingstone .<text:line-break/>Mit zahlreichen in den Text gedruckten Abbildungen, vielen Tonbildern, Karten, u.s.w. VI, 296 S. <text:a xlink:type="simple" xlink:href="https://digital.staatsbibliothek-berlin.de/werkansicht?PPN=PPN771049552&amp;PHYSID=PHYS_0009&amp;DMDID=" text:style-name="Internet_20_link" text:visited-style-name="Visited_20_Internet_20_Link">Online</text:a></text:p>
            </text:list-item>
            <text:list-item>
              <text:p text:style-name="List_20_1_Content"> 1860 Afrika 2:<text:span text:style-name="Source_20_Text">Eduard Vogel</text:span><text:line-break/>Reisen und Entdeckungen in Central-Afrika, in der großen Wüste, in den Ländern des Sudan (am Tsad-See, in Mußgo, Mandara, Sinder, Bautschi …<text:line-break/>Herausgegeben unter Mitwirkung mehrerer Geographen und Schulmänner von Hermann Wagner. [= Afrika. II.] <text:a xlink:type="simple" xlink:href="https://goobi-viewer.univie.ac.at/viewer/image/AC03082708/1/LOG_0003/" text:style-name="Internet_20_link" text:visited-style-name="Visited_20_Internet_20_Link">Online</text:a></text:p>
            </text:list-item>
            <text:list-item>
              <text:p text:style-name="List_20_1_Content"> 1861/1867 Amerika 2: <text:span text:style-name="Source_20_Text">Wagner, Hermann</text:span> (Hg.)<text:line-break/>Die Franklin-Expeditionen und ihr Ausgang: Entdeckung der nordwestlichen Durchfahrt durch Mac Clure sowie Auffindung der Ueberreste von Sir John Franklin's Expedition durch Kapitän Sir M'Clintock, R.N.L.<text:line-break/> XIII, 284 S. 110 Holzschnitt-Illustrationen, sechs Tondrucktafeln und drei Übersichtskarten [= Malerische Feierstunden 1. Serie, 2. Abtheilung, Illustrirte Bibliothek der Länder- und Völkerkunde : Amerika] <text:a xlink:type="simple" xlink:href="https://mdz-nbn-resolving.de/details:bsb11190680" text:style-name="Internet_20_link" text:visited-style-name="Visited_20_Internet_20_Link">Online</text:a></text:p>
            </text:list-item>
            <text:list-item>
              <text:p text:style-name="List_20_1_Content"> 1861 Asien 1: <text:span text:style-name="Source_20_Text">Steger, Friedrich Johann Heinrich Karl Wilhelm</text:span> (Hg.), <text:span text:style-name="Source_20_Text">Wagner, Hermann</text:span> (Hg.)<text:line-break/>Die Nippon-Fahrer oder das wiedererschlossene Japan: in Schilderungen der bekanntesten älteren und neueren Reisen insbesondere der amerikanischen Expedition unter Führung des Commodore M. C. Perry in den Jahren 1852 bis 1854; mit Benutzung des grossen amerikanischen Prachtwerkes: „Narrative of the expedition to the China Seas and Japan under the command of Commadore M. C. Perry, U. St. N.“/ bearbeitet von Friedrich Steger und Hermann Wagner<text:line-break/>XII, 352 S. <text:a xlink:type="simple" xlink:href="https://mdz-nbn-resolving.de/details:bsb10138172" text:style-name="Internet_20_link" text:visited-style-name="Visited_20_Internet_20_Link">Online</text:a></text:p>
            </text:list-item>
            <text:list-item>
              <text:p text:style-name="List_20_1_Content"> 1863 Afrika 3: <text:span text:style-name="Source_20_Text">Wagner, Hermann</text:span> (Hg.)<text:line-break/><text:span text:style-name="Emphasis">Die neuesten Entdeckungsreisen an der Westküste Afrikas</text:span><text:line-break/>Mit besonderer Berücksichtigung der Reisen und Abenteuer, Handels- und Jagdzüge von Paul Belloni du Chaillu in Benguela und Bihe und C. Joh. Andersson am Okavango-Flusse.<text:line-break/>288 S. über 100 Textabbildungen, teilweise ganzseitig, 5 Tonbilder, 2 Karten. <text:a xlink:type="simple" xlink:href="https://www.digitale-sammlungen.de/view/bsb10483443?page=%2C1" text:style-name="Internet_20_link" text:visited-style-name="Visited_20_Internet_20_Link">Online</text:a></text:p>
            </text:list-item>
            <text:list-item>
              <text:p text:style-name="List_20_1_Content"> 1864 Asien 2: <text:span text:style-name="Source_20_Text">Etzel, Anton von</text:span>, Wagner, Hermann (Hg.)<text:line-break/><text:span text:style-name="Emphasis">Reisen in den Steppen und Hochgebirgen Sibiriens und der angrenzenden Länder Central-Asiens</text:span><text:line-break/>nach Aufzeichnungen von T. W. Atkinson, A. Th. von Middendorf, H. Radde; bearb. von Anton von Etzel und H. Wagner<text:line-break/> XI, 352 S.; Ill. <text:a xlink:type="simple" xlink:href="https://mdz-nbn-resolving.de/details:bsb10430720" text:style-name="Internet_20_link" text:visited-style-name="Visited_20_Internet_20_Link">Online</text:a></text:p>
            </text:list-item>
            <text:list-item>
              <text:p text:style-name="List_20_1_Content"> 1867 Asien 3: <text:span text:style-name="Source_20_Text">Michie, Alexander</text:span>; <text:span text:style-name="Source_20_Text">Andree, Richard</text:span> (Hg.)<text:line-break/><text:span text:style-name="Emphasis">Das Amur-Gebiet und seine Bedeutung:</text:span><text:line-break/>Reisen in Theilen der Mongolei, den angrenzenden Gegenden Ostsibiriens, am Amur und seinen Nebenflüssen/ nach d. neuesten Berichten, vornehmlich nach Aufzeichnungen von A. Michie … Hrsg. von Richard Andree<text:line-break/>XII, 268 S. <text:a xlink:type="simple" xlink:href="https://mdz-nbn-resolving.de/details:bsb10430719" text:style-name="Internet_20_link" text:visited-style-name="Visited_20_Internet_20_Link">Online</text:a></text:p>
            </text:list-item>
            <text:list-item>
              <text:p text:style-name="List_20_1_Content"> 1868 Asien 4: <text:span text:style-name="Source_20_Text">Friedmann, Siegwart</text:span> (Hg.)<text:line-break/><text:span text:style-name="Emphasis">Das Tropen-Eiland Java</text:span><text:line-break/>(=Die Ostasiatische Inselwelt, 1) X, 266 Seiten; Mit 1 Holzstichkarte, 5 Holzstichtafeln (tlw. mit Tonplatte) und 120 Textholzstichen. <text:a xlink:type="simple" xlink:href="https://goobi-viewer.univie.ac.at/viewer/image/AC07761751/1/LOG_0003/" text:style-name="Internet_20_link" text:visited-style-name="Visited_20_Internet_20_Link">Online</text:a> [Die Ostasiatische Inselwelt. Land und Leute von Niederländisch-Indien: den Sunda-Inseln, den Molukken sowie Neu-Guinea. Reise-Erinnerungen und Schilderungen, aufgezeichnet während seines Aufenthaltes in Holländisch-Ostindien und herausgegeben von S. Friedmann]</text:p>
            </text:list-item>
            <text:list-item>
              <text:p text:style-name="List_20_1_Content"> 1868 Asien 5: <text:span text:style-name="Source_20_Text">Friedmann, Siegwart</text:span> (Hg.)<text:line-break/>Sumatra, Borneo, Celebes, die Molukken und Neu-Guinea<text:line-break/>(=Die Ostasiatische Inselwelt, 2) VII, 252 Seiten; Illustrationen, 1 Faltkarte <text:a xlink:type="simple" xlink:href="https://goobi-viewer.univie.ac.at/viewer/image/AC07884737/1/LOG_0003/" text:style-name="Internet_20_link" text:visited-style-name="Visited_20_Internet_20_Link">Online</text:a></text:p>
            </text:list-item>
            <text:list-item>
              <text:p text:style-name="List_20_1_Content"> 1868 Afrika 4: <text:span text:style-name="Source_20_Text">Richard Andree</text:span><text:line-break/>Neueste Erforschungsreisen im Süden Afrika's und dem Eilande Madagascar : in Schilderungen von David Livingstone's neuesten Forschungen während der Jahre 1858-1864, der Universitätsmission, der Reisen von Chapman, Baines, Baldwin, Young, Roscher und Mauch, sowie der Reisen auf Madagascar in alter und neuer Zeit; zwei Abtheilungen. 2., umgearb. und erg. Aufl X, 194, 140 Seiten : Illustrationen, Karten.</text:p>
            </text:list-item>
            <text:list-item>
              <text:p text:style-name="List_20_1_Content"> 1869 Afrika 5: <text:span text:style-name="Source_20_Text">Richard Andree</text:span><text:line-break/><text:span text:style-name="Emphasis">Abessinien, das Alpenland unter den Tropen und seine Grenzländer.</text:span> Schilderungen von Land und Volk vornehmlich …<text:line-break/>X, 300, (2) Seiten. 80 Text-Abbildungen, 6 Tonbildern nach Originalzeichnungen von E. Zander, R. Kretschmer, H. Leutemann u. A., nebst einer Uebersichtskarte von Abessinien.</text:p>
            </text:list-item>
            <text:list-item>
              <text:p text:style-name="List_20_1_Content"> 1864 : <text:span text:style-name="Source_20_Text">Wagner, Hermann</text:span> (Hg.)<text:line-break/><text:span text:style-name="Emphasis">Cook, der Weltumsegler. Leben, Reisen und Ende des Kapitän James Cook.</text:span><text:line-break/>294 S. 6. A. 1882 von Karl Müller</text:p>
            </text:list-item>
            <text:list-item>
              <text:p text:style-name="List_20_1_Content"> 1874 <text:span text:style-name="Source_20_Text">Richard Oberländer</text:span><text:line-break/><text:span text:style-name="Emphasis">Westafrika vom Senegal bis Benguela.</text:span><text:line-break/>Reisen und Schilderungen aus Senegambien, Ober- und Niederguinea. Vorzugsweise nach den Berichten von Mungo Park, Lambert, Mage, Winwood Reade, Baikie, Burton, Du Chaissu, Bastian, Rohlfs, Magyar u. A. Mit besonderer Rücksicht auf die „Deutsche Expedition zur Erforschung Innerafrika's„.</text:p>
            </text:list-item>
            <text:list-item>
              <text:p text:style-name="List_20_1_Content_Last"> 1879 Afrika 4: <text:span text:style-name="Source_20_Text">Richard Oberländer</text:span><text:line-break/><text:span text:style-name="Emphasis">Afrika von Osten nach Westen quer durchwandert von Stanley und Cameron Livingstone's Nachfolger</text:span><text:line-break/>nach den Tagebüchern, Berichten und Aufzeichnungen der Reisenden<text:line-break/>VIII, 296 Seiten Illustrationen, Kart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9::14:54</meta:creation-date>
    <dc:creator>Generated</dc:creator>
    <dc:date>2025-12-07T19::14:54</dc:date>
    <dc:language>en-US</dc:language>
    <meta:editing-cycles>1</meta:editing-cycles>
    <meta:editing-duration>PT0S</meta:editing-duration>
    <dc:title>wiki:1857_titelverzeichnis_wagner_spamer_buch_der_reisen</dc:title>
  </office:meta>
</office:document-meta>
</file>