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4motion"/><text:bookmark-start text:name="__RefHeading___motion_1"/><text:bookmark-start text:name="motion"/>4Motion<text:bookmark-end text:name="__RefHeading___motion_1"/><text:bookmark-end text:name="motion"/></text:h>
      <text:p text:style-name="Text_20_body">Markenname für den *<text:a xlink:type="simple" xlink:href="https://willys-treffen.de/doku.php/wiki/allradantrieb" text:style-name="Internet_20_link" text:visited-style-name="Visited_20_Internet_20_Link">Allradantrieb</text:a> von Volkswagen als Nachfolger des *<text:a xlink:type="simple" xlink:href="https://willys-treffen.de/doku.php/wiki/syncro" text:style-name="Internet_20_link" text:visited-style-name="Visited_20_Internet_20_Link">Syncr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3::14:15</meta:creation-date>
    <dc:creator>Generated</dc:creator>
    <dc:date>2025-12-07T03::14:15</dc:date>
    <dc:language>en-US</dc:language>
    <meta:editing-cycles>1</meta:editing-cycles>
    <meta:editing-duration>PT0S</meta:editing-duration>
    <dc:title>wiki:4motion</dc:title>
  </office:meta>
</office:document-meta>
</file>