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andoned_places"/><text:bookmark-start text:name="__RefHeading___abandoned_places_1"/><text:bookmark-start text:name="abandoned_places"/>Abandoned Places<text:bookmark-end text:name="__RefHeading___abandoned_places_1"/><text:bookmark-end text:name="abandoned_places"/></text:h>
      <text:p text:style-name="Text_20_body">englisch: aufgelassene, verlassene, untergegangene Orte - oft verbunden mit düster, schmutzig, verwildert, siehe *<text:a xlink:type="simple" xlink:href="https://willys-treffen.de/doku.php/wiki/lost_places" text:style-name="Internet_20_link" text:visited-style-name="Visited_20_Internet_20_Link">Lost Pla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9::53:44</meta:creation-date>
    <dc:creator>Generated</dc:creator>
    <dc:date>2025-12-07T09::53:44</dc:date>
    <dc:language>en-US</dc:language>
    <meta:editing-cycles>1</meta:editing-cycles>
    <meta:editing-duration>PT0S</meta:editing-duration>
    <dc:title>wiki:abandoned_places</dc:title>
  </office:meta>
</office:document-meta>
</file>