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cd-check"/><text:bookmark-start text:name="__RefHeading___abcd-check_1"/><text:bookmark-start text:name="abcd-check"/>ABCD-Check<text:bookmark-end text:name="__RefHeading___abcd-check_1"/><text:bookmark-end text:name="abcd-check"/></text:h>
      <text:p text:style-name="Text_20_body">Hautflecken können auf Krebs hinweisen. Wenn mehrere Hautflecken mindestens 2-3 der folgenden Kriterien zeigen, sollte ein Hausarzt aufgesucht werden, der die Diagnose professionell abklären kann:</text:p>
      <text:list text:style-name="List_20_1" text:continue-numbering="false">
        <text:list-item>
          <text:p text:style-name="List_20_1_Content_First"> <text:span text:style-name="Strong_20_Emphasis">Asymmetrie</text:span><text:line-break/>Pigmentflecken, die weder rund noch oval sind.</text:p>
        </text:list-item>
        <text:list-item>
          <text:p text:style-name="List_20_1_Content"> <text:span text:style-name="Strong_20_Emphasis">Begrenzung</text:span><text:line-break/>Fleckenränder sind unscharf oder gezackt.</text:p>
        </text:list-item>
        <text:list-item>
          <text:p text:style-name="List_20_1_Content"> <text:span text:style-name="Strong_20_Emphasis">Colorierung</text:span><text:line-break/>Flecken sind unterschiedlich gefärbt.</text:p>
        </text:list-item>
        <text:list-item>
          <text:p text:style-name="List_20_1_Content"> <text:span text:style-name="Strong_20_Emphasis">Durchmesser</text:span><text:line-break/>Fleckendurchmesser ist größer als fünf Millimeter (Bleistiftdurchmesser).</text:p>
        </text:list-item>
        <text:list-item>
          <text:p text:style-name="List_20_1_Content_Last"> <text:span text:style-name="Strong_20_Emphasis">Entwicklung</text:span><text:line-break/>Flecken, die sich schnell verändern.</text:p>
        </text:list-item>
      </text:list>
      <text:p text:style-name="Text_20_body">Der ABCD-Check ist nicht identisch mit dem <text:a xlink:type="simple" xlink:href="https://willys-treffen.de/doku.php/wiki/abcde-schema" text:style-name="Internet_20_link" text:visited-style-name="Visited_20_Internet_20_Link">ABCDE-Schem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3:21</meta:creation-date>
    <dc:creator>Generated</dc:creator>
    <dc:date>2025-12-07T06::53:21</dc:date>
    <dc:language>en-US</dc:language>
    <meta:editing-cycles>1</meta:editing-cycles>
    <meta:editing-duration>PT0S</meta:editing-duration>
    <dc:title>wiki:abcd-check</dc:title>
  </office:meta>
</office:document-meta>
</file>