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enteuer_landstrasse"/><text:bookmark-start text:name="__RefHeading___abenteuer_der_landstrasse_1"/><text:bookmark-start text:name="abenteuer_der_landstrasse"/>Abenteuer der Landstraße<text:bookmark-end text:name="__RefHeading___abenteuer_der_landstrasse_1"/><text:bookmark-end text:name="abenteuer_der_landstrasse"/></text:h>
      <text:p text:style-name="Text_20_body">→ <text:a xlink:type="simple" xlink:href="https://willys-treffen.de/doku.php/wiki/zeitleiste_reisebilder" text:style-name="Internet_20_link" text:visited-style-name="Visited_20_Internet_20_Link">Zeitleiste Reisebilder</text:a></text:p>
      <text:p text:style-name="Text_20_body">Eine Fernsehserie (USA: Movin' On) über die beiden *<text:a xlink:type="simple" xlink:href="https://willys-treffen.de/doku.php/wiki/fernfahrer" text:style-name="Internet_20_link" text:visited-style-name="Visited_20_Internet_20_Link">Fernfahrer</text:a> Sonny Pruitt (<text:span text:style-name="Source_20_Text">Claude Akins</text:span>) und Will Chandler (<text:span text:style-name="Source_20_Text">Frank Converse</text:span>) in ihrem grünen Kenworth W900 mit 44 Folgen (1974 bis 1976), die in Deutschland ab 1978 gezeigt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41:31</meta:creation-date>
    <dc:creator>Generated</dc:creator>
    <dc:date>2025-12-08T10::41:31</dc:date>
    <dc:language>en-US</dc:language>
    <meta:editing-cycles>1</meta:editing-cycles>
    <meta:editing-duration>PT0S</meta:editing-duration>
    <dc:title>wiki:abenteuer_landstrasse</dc:title>
  </office:meta>
</office:document-meta>
</file>