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fahren"/><text:bookmark-start text:name="__RefHeading___abfahren_1"/><text:bookmark-start text:name="abfahren"/>abfahren ...<text:bookmark-end text:name="__RefHeading___abfahren_1"/><text:bookmark-end text:name="abfahren"/></text:h>
      <text:p text:style-name="Text_20_body">(1) Der Claimer oder Slogan des *<text:a xlink:type="simple" xlink:href="https://willys-treffen.de/doku.php/wiki/fernreisemobiltreffen" text:style-name="Internet_20_link" text:visited-style-name="Visited_20_Internet_20_Link">Fernreisemobiltreffens</text:a> erinnert an das wichtigste Element des Reisens, den Aufbruch, den auslösenden Moment für das prickelnde Gefühl des Unterwegs-<text:span text:style-name="Emphasis">Seins</text:span>. </text:p>
      <text:p text:style-name="Text_20_body">(2) »Bleiben und abfahren«, ein Song von DJ WestBam, alias Westfalia Bambaata, alias <text:span text:style-name="Source_20_Text">Maximilian Lenz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3:06</meta:creation-date>
    <dc:creator>Generated</dc:creator>
    <dc:date>2025-12-09T03::43:06</dc:date>
    <dc:language>en-US</dc:language>
    <meta:editing-cycles>1</meta:editing-cycles>
    <meta:editing-duration>PT0S</meta:editing-duration>
    <dc:title>wiki:abfahren</dc:title>
  </office:meta>
</office:document-meta>
</file>