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gasnormen"/><text:bookmark-start text:name="__RefHeading___abgasnormen_1"/><text:bookmark-start text:name="abgasnormen"/>Abgasnormen<text:bookmark-end text:name="__RefHeading___abgasnormen_1"/><text:bookmark-end text:name="abgasnormen"/></text:h>
      <text:p text:style-name="Text_20_body">Die Einhaltung und Einstufung der Abgasnormen hat Einfluss auf</text:p>
      <text:list text:style-name="List_20_1" text:continue-numbering="false">
        <text:list-item>
          <text:p text:style-name="List_20_1_Content_First"> Typgenehmigungen</text:p>
        </text:list-item>
        <text:list-item>
          <text:p text:style-name="List_20_1_Content"> Betriebserlaubnis (AU, HU)</text:p>
        </text:list-item>
        <text:list-item>
          <text:p text:style-name="List_20_1_Content"> <text:a xlink:type="simple" xlink:href="https://willys-treffen.de/doku.php/wiki/kraftfahrzeugsteuer" text:style-name="Internet_20_link" text:visited-style-name="Visited_20_Internet_20_Link">Kfz-Steuer</text:a></text:p>
        </text:list-item>
        <text:list-item>
          <text:p text:style-name="List_20_1_Content"> Schadstoffklassen und damit auf </text:p>
        </text:list-item>
        <text:list-item>
          <text:p text:style-name="List_20_1_Content_Last"> <text:a xlink:type="simple" xlink:href="https://willys-treffen.de/doku.php/wiki/umweltplakette" text:style-name="Internet_20_link" text:visited-style-name="Visited_20_Internet_20_Link">Plaketten</text:a>) und Fahrerlaubnis in <text:a xlink:type="simple" xlink:href="https://willys-treffen.de/doku.php/wiki/umweltzonen" text:style-name="Internet_20_link" text:visited-style-name="Visited_20_Internet_20_Link">Umweltzonen</text:a>.</text:p>
        </text:list-item>
      </text:list>
      <text:p text:style-name="Text_20_body">Ausnahmen gelten für <text:line-break/></text:p>
      <text:list text:style-name="List_20_1" text:continue-numbering="false">
        <text:list-item>
          <text:p text:style-name="List_20_1_Content_First"> Fahrzeuge der *<text:a xlink:type="simple" xlink:href="https://willys-treffen.de/doku.php/wiki/behoerden_und_organisationen_mit_sicherheitsaufgaben" text:style-name="Internet_20_link" text:visited-style-name="Visited_20_Internet_20_Link">Behörden und Organisationen mit Sicherheitsaufgaben BOS</text:a> (»Behördenfahrzeuge«)<text:line-break/></text:p>
        </text:list-item>
        <text:list-item>
          <text:p text:style-name="List_20_1_Content"> *<text:a xlink:type="simple" xlink:href="https://willys-treffen.de/doku.php/wiki/selbstfahrende_arbeitsmaschinen" text:style-name="Internet_20_link" text:visited-style-name="Visited_20_Internet_20_Link">selbstfahrende Arbeitsmaschinen</text:a><text:line-break/></text:p>
        </text:list-item>
        <text:list-item>
          <text:p text:style-name="List_20_1_Content_Last"> *<text:a xlink:type="simple" xlink:href="https://willys-treffen.de/doku.php/wiki/oldtimer" text:style-name="Internet_20_link" text:visited-style-name="Visited_20_Internet_20_Link">Oldtimer</text:a><text:line-break/></text:p>
        </text:list-item>
      </text:list>
      <text:p text:style-name="Text_20_body">Je nach Treibstoffart lassen sich die Abgasnormen mehr oder weniger einfach erreichen. In der Reihenfolge Gase-Benzin-Diesel nimmt der technische Aufwand zu.<text:line-break/>
*<text:a xlink:type="simple" xlink:href="https://willys-treffen.de/doku.php/wiki/dieselpartikelfilter" text:style-name="Internet_20_link" text:visited-style-name="Visited_20_Internet_20_Link">Dieselpartikelfilter</text:a> DPF helfen in vielen Fällen die Euro-4-Norm zu erreichen, eingeschränkt auch die Euro-5-Norm.<text:line-break/>
*<text:a xlink:type="simple" xlink:href="https://willys-treffen.de/doku.php/wiki/scr" text:style-name="Internet_20_link" text:visited-style-name="Visited_20_Internet_20_Link">SCR-Katalysatoren</text:a> in Verbindung mit *<text:a xlink:type="simple" xlink:href="https://willys-treffen.de/doku.php/wiki/adblue" text:style-name="Internet_20_link" text:visited-style-name="Visited_20_Internet_20_Link">Adblue</text:a> erreichen die Euro-6-Norm. <text:line-break/></text:p>
      <text:p text:style-name="Horizontal_20_Line"/>
      <text:p text:style-name="Text_20_body">siehe auch *<text:a xlink:type="simple" xlink:href="https://willys-treffen.de/doku.php/wiki/fahrzyklus" text:style-name="Internet_20_link" text:visited-style-name="Visited_20_Internet_20_Link">Fahrzykl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1:59</meta:creation-date>
    <dc:creator>Generated</dc:creator>
    <dc:date>2025-12-07T01::01:59</dc:date>
    <dc:language>en-US</dc:language>
    <meta:editing-cycles>1</meta:editing-cycles>
    <meta:editing-duration>PT0S</meta:editing-duration>
    <dc:title>wiki:abgasnormen</dc:title>
  </office:meta>
</office:document-meta>
</file>