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bschmieren"/><text:bookmark-start text:name="__RefHeading___abschmieren_1"/><text:bookmark-start text:name="abschmieren"/>Abschmieren<text:bookmark-end text:name="__RefHeading___abschmieren_1"/><text:bookmark-end text:name="abschmieren"/></text:h>
      <text:p text:style-name="Text_20_body">Die drehenden Teile der Kraftübertragung müssen geschmiert werden, dies betrifft:</text:p>
      <text:list text:style-name="List_20_1" text:continue-numbering="false">
        <text:list-item>
          <text:p text:style-name="List_20_1_Content_First"> tägliche Kontrolle des Motorölstandes im Motor (Ölstab)</text:p>
        </text:list-item>
        <text:list-item>
          <text:p text:style-name="List_20_1_Content"> Kontrolle der Getriebe- und Differentialöle bei gegebenem Anlass oder nach Wartungsintervall (Gehäuseschraube)</text:p>
        </text:list-item>
        <text:list-item>
          <text:p text:style-name="List_20_1_Content_Last"> Abschmieren der Antriebswelle</text:p>
        </text:list-item>
      </text:list>
      <text:h text:style-name="Heading_20_3" text:outline-level="3"><text:bookmark-start text:name="__RefHeading___die_besonderheiten_der_antriebswelle_2"/><text:bookmark-start text:name="die_besonderheiten_der_antriebswelle"/>Die Besonderheiten der Antriebswelle<text:bookmark-end text:name="__RefHeading___die_besonderheiten_der_antriebswelle_2"/><text:bookmark-end text:name="die_besonderheiten_der_antriebswelle"/></text:h>
      <text:list text:style-name="List_20_1" text:continue-numbering="false">
        <text:list-item>
          <text:p text:style-name="List_20_1_Content_First"> sie liegt nicht in Öl, sondern enthält *<text:a xlink:type="simple" xlink:href="https://willys-treffen.de/doku.php/wiki/willywikimigration543" text:style-name="Internet_20_link" text:visited-style-name="Visited_20_Internet_20_Link">Schmierfett</text:a>, das über Abschmiernippel eingepresst wird; Dieses *<text:a xlink:type="simple" xlink:href="https://willys-treffen.de/doku.php/wiki/willywikimigration445" text:style-name="Internet_20_link" text:visited-style-name="Visited_20_Internet_20_Link">NILG</text:a> 2 (Tropfpunkt 180 °C) muss immer vom gleichen Typ sein, in der Regel mit Lithiumseifen als Verdicker und sollte kein Molybdändisulfid MoS2 enthalten.</text:p>
        </text:list-item>
        <text:list-item>
          <text:p text:style-name="List_20_1_Content"> sie liegt offen unter dem Fahrzeug und ist Staub, Schmutz und Wasser ausgesetzt</text:p>
        </text:list-item>
        <text:list-item>
          <text:p text:style-name="List_20_1_Content_Last"> sie und dreht sich schnell, wird heiß, vibriert und gestaucht (Schiebestück)</text:p>
        </text:list-item>
      </text:list>
      <text:h text:style-name="Heading_20_3" text:outline-level="3"><text:bookmark-start text:name="__RefHeading___abschmierintervalle_3"/><text:bookmark-start text:name="abschmierintervalle"/>Abschmierintervalle<text:bookmark-end text:name="__RefHeading___abschmierintervalle_3"/><text:bookmark-end text:name="abschmierintervalle"/></text:h>
      <text:list text:style-name="List_20_1" text:continue-numbering="false">
        <text:list-item>
          <text:p text:style-name="List_20_1_Content_First"> Bei Straßenbetrieb entscheidet im Wesentlichen die Kilometerleistung (siehe Fahrzeug-Handbuch).</text:p>
        </text:list-item>
        <text:list-item>
          <text:p text:style-name="List_20_1_Content"> Dauerhaft hohe Belastung durch Ladung und hohe Temperaturen (Tropen) verkürzen die Intervalle.</text:p>
        </text:list-item>
        <text:list-item>
          <text:p text:style-name="List_20_1_Content"> Im Geländebetrieb verkürzen sich diese Intervalle auf etwa 25.000 km oder alle sechs Monate.</text:p>
        </text:list-item>
        <text:list-item>
          <text:p text:style-name="List_20_1_Content"> Bei vorübergehender Belastung (Wasserdurchfahrten, Wellblechstrecken, feiner Staub) muss anschließend abgeschmiert werdenen, besser auch vorher.</text:p>
        </text:list-item>
        <text:list-item>
          <text:p text:style-name="List_20_1_Content_Last"> Das Hochdruckreinigen von Gelenkwellen wird von Herstellern nicht empfohlen, danach imemr Abschmieren.</text:p>
        </text:list-item>
      </text:list>
      <text:h text:style-name="Heading_20_3" text:outline-level="3"><text:bookmark-start text:name="__RefHeading___vorgehensweise_4"/><text:bookmark-start text:name="vorgehensweise"/>Vorgehensweise<text:bookmark-end text:name="__RefHeading___vorgehensweise_4"/><text:bookmark-end text:name="vorgehensweise"/></text:h>
      <text:p text:style-name="Text_20_body">Normale Kardan-­Gelenkwellen haben drei Kegelschmiernippel: einer für jedes Gelenk und einer für das Keilprofil. Deren Schiebeelemente zurückhaltend befüllen (manche empfehlen nciht mehr als 3 Hübe), zu viel Fett kann die Dichtungen beschädigen, insbesondere bei starken Stößen und hohem Ladegewicht.</text:p>
      <text:p text:style-name="Text_20_body">Vor dem Abschmieren die Kegelschmiernippel säubern.
Langsam mit der Handpresse und mit wenig Druck das Fett gleichmäßig durch die langen und engen Verteilerkanäle, Gelenkkreuzbuchsen und Wälzkörper drücken.
Druckstöße können die Dichtungen beschädigen.
Überschüssiges Fett schiebt sich zwischen die Dichtlippen und das Labyrinth.
An allen Lagerdichtungen muss frisches Fett am Spalt sichtbar austreten.
Gelingt das nicht, ist die Welle ausgebaut abzuschm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30:55</meta:creation-date>
    <dc:creator>Generated</dc:creator>
    <dc:date>2025-12-10T03::30:55</dc:date>
    <dc:language>en-US</dc:language>
    <meta:editing-cycles>1</meta:editing-cycles>
    <meta:editing-duration>PT0S</meta:editing-duration>
    <dc:title>wiki:abschmieren</dc:title>
  </office:meta>
</office:document-meta>
</file>