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wasser"/><text:bookmark-start text:name="__RefHeading___abwasser_1"/><text:bookmark-start text:name="abwasser"/>Abwasser<text:bookmark-end text:name="__RefHeading___abwasser_1"/><text:bookmark-end text:name="abwasser"/></text:h>
      <text:p text:style-name="Text_20_body"><text:span text:style-name="Emphasis"><text:a xlink:type="simple" xlink:href="https://willys-treffen.de/doku.php/wiki/grauwasser" text:style-name="Internet_20_link" text:visited-style-name="Visited_20_Internet_20_Link">Grauwasser</text:a></text:span> (grey water) stammt aus der Dusche, dem Waschbecken und der Spüle, <text:span text:style-name="Strong_20_Emphasis">Schwarzwasser</text:span> (black water) aus der Toilette, beides wird beim <text:span text:style-name="Emphasis"><text:a xlink:type="simple" xlink:href="https://willys-treffen.de/doku.php/wiki/willywikimigration146" text:style-name="Internet_20_link" text:visited-style-name="Visited_20_Internet_20_Link">Dumping</text:a></text:span> entsor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3:46</meta:creation-date>
    <dc:creator>Generated</dc:creator>
    <dc:date>2025-12-09T03::43:46</dc:date>
    <dc:language>en-US</dc:language>
    <meta:editing-cycles>1</meta:editing-cycles>
    <meta:editing-duration>PT0S</meta:editing-duration>
    <dc:title>wiki:abwasser</dc:title>
  </office:meta>
</office:document-meta>
</file>