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hse"/><text:bookmark-start text:name="__RefHeading___achse_1"/><text:bookmark-start text:name="achse"/>Achse<text:bookmark-end text:name="__RefHeading___achse_1"/><text:bookmark-end text:name="achse"/></text:h>
      <text:p text:style-name="Text_20_body">engl. Axis; franz. Axe; ital. Asse</text:p>
      <text:list text:style-name="List_20_1" text:continue-numbering="false">
        <text:list-item>
          <text:p text:style-name="LastListParagraph_List_20_1_Content_First"> <text:span text:style-name="Source_20_Text">Hoeltje, Georg</text:span><text:line-break/><text:span text:style-name="Emphasis">Achse</text:span>.<text:line-break/>Reallexikon zur Deutschen Kunstgeschichte, Bd. I (1933), Sp. 117–123  <text:a xlink:type="simple" xlink:href="https://www.rdklabor.de/w/?oldid=89035" text:style-name="Internet_20_link" text:visited-style-name="Visited_20_Internet_20_Link">RDK Labor</text:a> [05.04.2022]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49:32</meta:creation-date>
    <dc:creator>Generated</dc:creator>
    <dc:date>2025-12-09T02::49:32</dc:date>
    <dc:language>en-US</dc:language>
    <meta:editing-cycles>1</meta:editing-cycles>
    <meta:editing-duration>PT0S</meta:editing-duration>
    <dc:title>wiki:achse</dc:title>
  </office:meta>
</office:document-meta>
</file>