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blue"/><text:bookmark-start text:name="__RefHeading___adblue_1"/><text:bookmark-start text:name="adblue"/>AdBlue<text:bookmark-end text:name="__RefHeading___adblue_1"/><text:bookmark-end text:name="adblue"/></text:h>
      <text:p text:style-name="Text_20_body">Markenname des <text:span text:style-name="Emphasis">Verbandes der Automobilindustrie e. V. VDA</text:span> für eine 32,5-Prozentige wässrige Lösung von Harnstoff.</text:p>
      <text:p text:style-name="Text_20_body">Damit Dieselmotoren die *<text:a xlink:type="simple" xlink:href="https://willys-treffen.de/doku.php/wiki/abgasnormen" text:style-name="Internet_20_link" text:visited-style-name="Visited_20_Internet_20_Link">Abgasnorm</text:a> erfüllen können, wird »AdBlue« vor dem *<text:a xlink:type="simple" xlink:href="https://willys-treffen.de/doku.php/wiki/scr" text:style-name="Internet_20_link" text:visited-style-name="Visited_20_Internet_20_Link">SCR-Katalysator</text:a> ins Abgas eingespritzt. Es ist ein zusätzlicher Tank nötig, der Verbrauch liegt bei 5% des Treibstoffverbrauchs.
In Nordamerika wird diese Lösung als Diesel Exhaust Fluid DEF bezeichnet.</text:p>
      <text:p text:style-name="Horizontal_20_Line"/>
      <text:p text:style-name="Text_20_body">auch: AUS 32 für aqueous urea solution oder Arla 3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11:26</meta:creation-date>
    <dc:creator>Generated</dc:creator>
    <dc:date>2025-12-09T00::11:26</dc:date>
    <dc:language>en-US</dc:language>
    <meta:editing-cycles>1</meta:editing-cycles>
    <meta:editing-duration>PT0S</meta:editing-duration>
    <dc:title>wiki:adblue</dc:title>
  </office:meta>
</office:document-meta>
</file>