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erosol"/><text:bookmark-start text:name="__RefHeading___aerosol_1"/><text:bookmark-start text:name="aerosol"/>Aerosol<text:bookmark-end text:name="__RefHeading___aerosol_1"/><text:bookmark-end text:name="aerosol"/></text:h>
      <text:p text:style-name="Text_20_body">Staub, Rauch, Nebel bestehen zum Teil aus Tropfen oder Schwebstoffen, die unter dem Einfluss der Schwerkraft zu Boden sinken.<text:line-break/>
Darüber hinaus enthalten sie jedoch kleinere Teilchen, die sich nicht so einfach entmischen.  Diese Aerosole - so der Oberbegriff für kolloide Systeme aus Gasen und darin ver­teilte feste oder flüssige Teilchen - haben einen Durchmes­ser von 10<text:span text:style-name="sup">-7</text:span> bis etwa 10<text:span text:style-name="sup">-3</text:span> cm. Sie können elektrisch geladen oder ionisch vorliegen. Aerosole sind weit überwiegend natürlichen Ursprungs. Der Begriff sagt nichts aus über die Art der Bestandteile.</text:p>
      <text:p text:style-name="Horizontal_20_Line"/>
      <text:p text:style-name="Text_20_body">siehe auch *<text:a xlink:type="simple" xlink:href="https://willys-treffen.de/doku.php/wiki/chemie" text:style-name="Internet_20_link" text:visited-style-name="Visited_20_Internet_20_Link">Was ist Chemie?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37:49</meta:creation-date>
    <dc:creator>Generated</dc:creator>
    <dc:date>2025-12-07T01::37:49</dc:date>
    <dc:language>en-US</dc:language>
    <meta:editing-cycles>1</meta:editing-cycles>
    <meta:editing-duration>PT0S</meta:editing-duration>
    <dc:title>wiki:aerosol</dc:title>
  </office:meta>
</office:document-meta>
</file>