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kihi"/><text:bookmark-start text:name="__RefHeading___akihi_1"/><text:bookmark-start text:name="akihi"/>Akihi<text:bookmark-end text:name="__RefHeading___akihi_1"/><text:bookmark-end text:name="akihi"/></text:h>
      <text:p text:style-name="Text_20_body"><text:span text:style-name="Emphasis">Hawaiianisch</text:span><text:line-break/>
Ein Begriff für die Erfahrung, dass man den <text:a xlink:type="simple" xlink:href="https://willys-treffen.de/doku.php/wiki/weg" text:style-name="Internet_20_link" text:visited-style-name="Visited_20_Internet_20_Link">Weg</text:a> beschrieben bekommt, sofort losläuft und fast ebenso schnell die Beschreibung vergessen hat. Der Vorgang beschreibt also die innere Disposition, die dem <text:a xlink:type="simple" xlink:href="https://willys-treffen.de/doku.php/wiki/verirren" text:style-name="Internet_20_link" text:visited-style-name="Visited_20_Internet_20_Link">Verirrren</text:a> vorausgeht und erinnert an <text:span text:style-name="Source_20_Text">Sigmund Freuds</text:span> <text:span text:style-name="Emphasis">Zur Psychopathologie des Alltagslebens</text:span> (1904).</text:p>
      <text:p text:style-name="Horizontal_20_Line"/>
      <text:p text:style-name="Text_20_body">Siehe auch<text:line-break/>
* <text:a xlink:type="simple" xlink:href="https://willys-treffen.de/doku.php/wiki/derive" text:style-name="Internet_20_link" text:visited-style-name="Visited_20_Internet_20_Link">Derivé</text:a><text:line-break/>
* <text:a xlink:type="simple" xlink:href="https://willys-treff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51:34</meta:creation-date>
    <dc:creator>Generated</dc:creator>
    <dc:date>2025-12-08T00::51:34</dc:date>
    <dc:language>en-US</dc:language>
    <meta:editing-cycles>1</meta:editing-cycles>
    <meta:editing-duration>PT0S</meta:editing-duration>
    <dc:title>wiki:akihi</dc:title>
  </office:meta>
</office:document-meta>
</file>