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-in-one"/><text:bookmark-start text:name="__RefHeading___all-in-one_1"/><text:bookmark-start text:name="all-in-one"/>All-in-one<text:bookmark-end text:name="__RefHeading___all-in-one_1"/><text:bookmark-end text:name="all-in-one"/></text:h>
      <text:p text:style-name="Text_20_body">und »master of none«. Spottbezeichnung, *<text:a xlink:type="simple" xlink:href="https://willys-treffen.de/doku.php/wiki/spitzname" text:style-name="Internet_20_link" text:visited-style-name="Visited_20_Internet_20_Link">Spitzname</text:a> für Universaltechnik.</text:p>
      <text:p text:style-name="Horizontal_20_Line"/>
      <text:p text:style-name="Text_20_body">auch: <text:span text:style-name="Emphasis">Universal-, Multi</text:span>-<text:line-break/>siehe auch *<text:a xlink:type="simple" xlink:href="https://willys-treffen.de/doku.php/wiki/wollmilchsau_eierlegende" text:style-name="Internet_20_link" text:visited-style-name="Visited_20_Internet_20_Link">Wollmilchsau, eierlegen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13:45</meta:creation-date>
    <dc:creator>Generated</dc:creator>
    <dc:date>2025-12-09T06::13:45</dc:date>
    <dc:language>en-US</dc:language>
    <meta:editing-cycles>1</meta:editing-cycles>
    <meta:editing-duration>PT0S</meta:editing-duration>
    <dc:title>wiki:all-in-one</dc:title>
  </office:meta>
</office:document-meta>
</file>