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me_otoko"/><text:bookmark-start text:name="__RefHeading___ame_otoko_1"/><text:bookmark-start text:name="ame_otoko"/>Ame Otoko<text:bookmark-end text:name="__RefHeading___ame_otoko_1"/><text:bookmark-end text:name="ame_otoko"/></text:h>
      <text:p text:style-name="Text_20_body"><text:span text:style-name="Emphasis">Japanisch</text:span>, Nomen<text:line-break/>
Ein Mann, der überall dort wo er auftaucht, Regen bringt, also ein schlechter Reisegefährte. <text:a xlink:type="simple" xlink:href="https://willys-treffen.de/doku.php/wiki/literaturliste_frauen_unterwegs" text:style-name="Internet_20_link" text:visited-style-name="Visited_20_Internet_20_Link">Frauen</text:a> mit dieser Eigenschaft werden <text:span text:style-name="Emphasis">Ame Onna</text:span> genannt.</text:p>
      <text:p text:style-name="Horizontal_20_Line"/>
      <text:p text:style-name="Text_20_body">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56:47</meta:creation-date>
    <dc:creator>Generated</dc:creator>
    <dc:date>2025-12-06T16::56:47</dc:date>
    <dc:language>en-US</dc:language>
    <meta:editing-cycles>1</meta:editing-cycles>
    <meta:editing-duration>PT0S</meta:editing-duration>
    <dc:title>wiki:ame_otoko</dc:title>
  </office:meta>
</office:document-meta>
</file>