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orak"/><text:bookmark-start text:name="__RefHeading___anorak_1"/><text:bookmark-start text:name="anorak"/>Anorak<text:bookmark-end text:name="__RefHeading___anorak_1"/><text:bookmark-end text:name="anorak"/></text:h>
      <text:p text:style-name="Text_20_body">Als Anorak wird eine wetterfeste Jacke mit Kapuze (engl. hood) bezeichnet, die also sowohl winddicht (engl. windbreaker) als auch wasserundurchlässig war und dabei geschmeidig zu tragen. Dieses Wort brachten Walfänger zu Beginn des 19. Jahrhunderts aus Grönland mit. Dort stellte die indigene Bevölkerung ebensolche Jacken aus Robbenfell oder Fischhaut her und nannte sie annoraaq (Kalaallisut). Ein fast durchsichtiger Anorak aus Seehunddarm (1874) ist im Deutschen Ledermuseum in Offenbach ausgestellt.</text:p>
      <text:p text:style-name="Text_20_body">In Europa war das neu, denn dort trug man schwere Überhänge aus dicken, steifen Stoffen (z.B. Canvas, Denim, Drillich, Düffel, Loden), die man heute kaum noch kennt:</text:p>
      <text:list text:style-name="List_20_1" text:continue-numbering="false">
        <text:list-item>
          <text:p text:style-name="List_20_1_Content_First"> die <text:a xlink:type="simple" xlink:href="https://willys-treffen.de/doku.php/wiki/genius_cucullatus#kapuzenmaentel" text:style-name="Internet_20_link" text:visited-style-name="Visited_20_Internet_20_Link">Kukulle mit Kapuze</text:a></text:p>
        </text:list-item>
        <text:list-item>
          <text:p text:style-name="List_20_1_Content"> eine <text:span text:style-name="Emphasis">Pelerine</text:span> als Schulterumhang</text:p>
        </text:list-item>
        <text:list-item>
          <text:p text:style-name="List_20_1_Content"> die <text:span text:style-name="Emphasis">Kotze</text:span> als ponchoartiger Überhang, insbesondere für Jäger</text:p>
        </text:list-item>
        <text:list-item>
          <text:p text:style-name="List_20_1_Content"> Gugl, ein Arbeitskittel mit Kapuze</text:p>
        </text:list-item>
        <text:list-item>
          <text:p text:style-name="List_20_1_Content_Last"> Düffelmantel/Dufflecoat</text:p>
        </text:list-item>
      </text:list>
      <text:p text:style-name="Text_20_body">Der Anorak wurde in <text:a xlink:type="simple" xlink:href="https://willys-treffen.de/doku.php/wiki/europa" text:style-name="Internet_20_link" text:visited-style-name="Visited_20_Internet_20_Link">Europa</text:a> erfolgreich, nachdem Kunststoff-Textilien es ermöglichten, eine solche leichte Jacke herzustellen, die dennoch wetterfest war. Als Sportjacke gelangte der Anorak 1936 bei den Olympischen Spiele in Garmisch-Partenkirchen in die öffentliche Wahrnehmung.<text:line-break/>
Im nordamerikanischen Sprachraum hat sich dagegen der Begriff <text:span text:style-name="Emphasis">Parka</text:span> durchgesetzt; Begriff und Kleidungsstück stammen von den Inuit. Er wurde aus Vogelhaut oder Seehundfell hergestellt und gefütttert. Erstmals erwähnt wird der <text:span text:style-name="Emphasis">parki</text:span> 1768/69: <text:span text:style-name="Emphasis">»The inhabitants of Alaxa, Umnak, Unalafhka, and the neighbouring islands are of a middle stature, tawny brown colour, with black hair. In summer they wear coats (parki) made of bird skins, over which, in bad weather, and in their boats, they throw cloaks, called kamli, of the intestines of whale.«</text:span> <text:note text:id="ftn0" text:note-class="footnote"><text:note-citation text:label="1)">1)</text:note-citation><text:note-body><text:p text:style-name="Text_20_body">Voyage of Captain Krenitzin and Lieutenant Levashef, to the Fox Islands in 1768 and 1769, Kapitel 14 S.195 in: <text:span text:style-name="Source_20_Text">William Coxe</text:span>: <text:span text:style-name="Emphasis">Account of the Russian Discoveries between Asia and America. to Which Are Added the Conquest of Siberia and the History of the Transactions and Commerce between Russia and China.</text:span> London 1804 4. A. (EA 1780) </text:p></text:note-body></text:note><text:line-break/>
1836 brachte <text:span text:style-name="Source_20_Text">Adelbert von Chamisso</text:span> den Begriff in den deutschen Sprachraum:<text:span text:style-name="Emphasis"> »Einer der Wortführer bei der vorerwähnten wichtigen Konferenz, während er, vor dem Kapitän stehend, mit ihm sprach, spreizte unbeschadet der Ehrfurcht die Beine auseinander und schlug unter seiner Parka sein Wasser ab.«</text:span> <text:note text:id="ftn1" text:note-class="footnote"><text:note-citation text:label="2)">2)</text:note-citation><text:note-body><text:p text:style-name="Text_20_body">S. 97/98 A. v. Chamisso Werke Band 1. 1869</text:p></text:note-body></text:note>. </text:p>
      <text:p text:style-name="Horizontal_20_Line"/>
      <text:list text:style-name="List_20_1" text:continue-numbering="false">
        <text:list-item>
          <text:p text:style-name="List_20_1_Content_First"> <text:span text:style-name="Source_20_Text">Braithwaite, Naomi</text:span>, Colburn, Carol Ann, Collins, Vishna, Buckridge, Steeve O., Camerlengo, Laura L., Craik, Jennifer, Bradley, Linda Arthur.\\ <text:span text:style-name="Emphasis">Ethnic Dress in the United States: A Cultural Encyclopedia.</text:span>\\ 336 S. USA 2014: Rowman &amp; Littlefield. Ein Lexikon mit der Geschichte von 150 Kleidungsstücken aus anderen Kulturen.</text:p>
        </text:list-item>
        <text:list-item>
          <text:p text:style-name="List_20_1_Content"> <text:span text:style-name="Source_20_Text">Kenn Harper</text:span>: <text:span text:style-name="Emphasis">Anorak. The Hijacking of an Inuit Word.</text:span><text:line-break/>Jul 12, 2007 Taissumani <text:a xlink:type="simple" xlink:href="https://nunatsiaq.com/stories/article/Anorak_The_Hijacking_of_an_Inuit_Word/" text:style-name="Internet_20_link" text:visited-style-name="Visited_20_Internet_20_Link">Online</text:a> </text:p>
        </text:list-item>
        <text:list-item>
          <text:p text:style-name="List_20_1_Content_Last"> <text:span text:style-name="Source_20_Text">Tillmann Prüfer</text:span>: <text:span text:style-name="Emphasis">Anorak. Cooles Teil.</text:span><text:line-break/>Stilkolumne ZEITmagazin Nr. 5/2021 27. Januar 2021 <text:a xlink:type="simple" xlink:href="https://www.zeit.de/zeit-magazin/2021/05/anorak-jacke-inuit-winter-stil?sort=desc&amp;page=4" text:style-name="Internet_20_link" text:visited-style-name="Visited_20_Internet_20_Link">Online</text:a> mit unterhaltsamen Leserkommentaren wie dem Hinweis, dass der echte Anorak vorne nicht zu öffnen ist, weil wetterf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3::21:43</meta:creation-date>
    <dc:creator>Generated</dc:creator>
    <dc:date>2025-12-07T13::21:43</dc:date>
    <dc:language>en-US</dc:language>
    <meta:editing-cycles>1</meta:editing-cycles>
    <meta:editing-duration>PT0S</meta:editing-duration>
    <dc:title>wiki:anorak</dc:title>
  </office:meta>
</office:document-meta>
</file>