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triebsstrang"/><text:bookmark-start text:name="__RefHeading___antriebsstrang_1"/><text:bookmark-start text:name="antriebsstrang"/>Antriebsstrang<text:bookmark-end text:name="__RefHeading___antriebsstrang_1"/><text:bookmark-end text:name="antriebsstrang"/></text:h>
      <text:p text:style-name="Text_20_body"><text:span text:style-name="Strong_20_Emphasis">Ziel</text:span>:<text:line-break/>
Übertragung des Drehmomentes vom Motor auf den Untergrund</text:p>
      <text:p text:style-name="Text_20_body"><text:span text:style-name="Strong_20_Emphasis">Komponenten</text:span>:<text:line-break/>
Motor &gt; Kupplung &gt; Schaltgetriebe &gt; Gelenkwelle &gt; Differential &gt; Achswelle &gt; Rad &gt; Reifen &gt; Untergrund</text:p>
      <text:p text:style-name="Horizontal_20_Line"/>
      <text:p text:style-name="Text_20_body">siehe auch:
*<text:a xlink:type="simple" xlink:href="https://willys-treffen.de/doku.php/wiki/hauptbaugruppen" text:style-name="Internet_20_link" text:visited-style-name="Visited_20_Internet_20_Link">Hauptbaugruppen</text:a><text:line-break/>
*<text:a xlink:type="simple" xlink:href="https://willys-treffen.de/doku.php/wiki/antriebssysteme" text:style-name="Internet_20_link" text:visited-style-name="Visited_20_Internet_20_Link">Antriebssyst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6:52</meta:creation-date>
    <dc:creator>Generated</dc:creator>
    <dc:date>2025-12-10T04::16:52</dc:date>
    <dc:language>en-US</dc:language>
    <meta:editing-cycles>1</meta:editing-cycles>
    <meta:editing-duration>PT0S</meta:editing-duration>
    <dc:title>wiki:antriebsstrang</dc:title>
  </office:meta>
</office:document-meta>
</file>