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nywhere_on_earth"/><text:bookmark-start text:name="__RefHeading___anywhere_on_earth_1"/><text:bookmark-start text:name="anywhere_on_earth"/>Anywhere on Earth<text:bookmark-end text:name="__RefHeading___anywhere_on_earth_1"/><text:bookmark-end text:name="anywhere_on_earth"/></text:h>
      <text:p text:style-name="Text_20_body">Abgekürzt AoE, eine internationale und weltweit eindeutige <text:a xlink:type="simple" xlink:href="https://willys-treffen.de/doku.php/wiki/zeit_musse" text:style-name="Internet_20_link" text:visited-style-name="Visited_20_Internet_20_Link">Zeit</text:a>angabe für Terminvereinbarungen unabhängig vom <text:a xlink:type="simple" xlink:href="https://willys-treffen.de/doku.php/wiki/zeitempfinden" text:style-name="Internet_20_link" text:visited-style-name="Visited_20_Internet_20_Link">Zeitempfinden</text:a>, etwa für Live-Konferenzen oder Fristen.</text:p>
      <text:p text:style-name="Text_20_body">Ein AoE-Termin ist erst dann abgelaufen, wenn sie auch in der letzten Zeitzone weltweit abgelaufen ist. In der  letzten Zeitzone liegen nur die Howland- und die Bakerinsel, hier gilt UTC-12. Seit 1972 gilt die koordinierte Weltzeit UTC. Davon lassen sich die Zeitzonen ableiten, für die mitteleuropäische Zeit MEZ gilt UTC +1, also ist 08:00 UTC gleich 09:00 MEZ. Die Zeitzonen wurden so gelegt, dass die letzten Zeitzonen weitgehend Wasseroberflächen der Erde abdecken, also gering bevölkert si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13::09:51</meta:creation-date>
    <dc:creator>Generated</dc:creator>
    <dc:date>2025-12-07T13::09:51</dc:date>
    <dc:language>en-US</dc:language>
    <meta:editing-cycles>1</meta:editing-cycles>
    <meta:editing-duration>PT0S</meta:editing-duration>
    <dc:title>wiki:anywhere_on_earth</dc:title>
  </office:meta>
</office:document-meta>
</file>