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horismen"/><text:bookmark-start text:name="__RefHeading___aphorismen_1"/><text:bookmark-start text:name="aphorismen"/>Aphorismen<text:bookmark-end text:name="__RefHeading___aphorismen_1"/><text:bookmark-end text:name="aphorismen"/></text:h>
      <text:p text:style-name="Preformatted_20_Text">»Andererseits hassen sie dieses Sicherheitsbedürfnis und die Existenzangst, die dahintersteckt.<text:line-break/>Sie spüren, wie der Sicherheitswahn ihre Lebensgeister lähmt, wie er sie gefangenhält.«<text:line-break/>Reinhold Messner<text:line-break/><text:line-break/>»Wenn ich die Zivilisation hinter mir lasse, fühle ich mich sicher.«<text:line-break/>Heinrich Harrer</text:p>
      <text:p text:style-name="Preformatted_20_Text">»Das 20. Jahrhundert blickt nieder auf eine geheimnisvolle Welt.<text:line-break/>Alle Länder sind erforscht, die fernsten Meere zerpflügt.<text:line-break/>Landschaften, die vor einem Menschenalter noch selig frei im Namenlosen dämmerten,<text:line-break/>dienen schon knechtisch Europas Bedarf.«<text:line-break/>Stefan Zweig</text:p>
      <text:p text:style-name="Preformatted_20_Text">»Fernweh nach Primitivität und jungfräulicher Erde«<text:line-break/>Spiegel 50/1978</text:p>
      <text:p text:style-name="Preformatted_20_Text">Die Unmöglichkeit irgendwo anzukommen.<text:line-break/>Tumult 52</text:p>
      <text:p text:style-name="Preformatted_20_Text">Das Nahe erscheint unbedeutend, das Unbekannte in der Ferne erscheint bedeutender, je ferner es ist.<text:line-break/>Das Bekannte erscheint nah und so wird die Welt kleiner, wenn die Dinge benachbart sind.<text:line-break/>Nahes und Fernes erscheint gleichermaßen bedeut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09:21</meta:creation-date>
    <dc:creator>Generated</dc:creator>
    <dc:date>2025-12-09T00::09:21</dc:date>
    <dc:language>en-US</dc:language>
    <meta:editing-cycles>1</meta:editing-cycles>
    <meta:editing-duration>PT0S</meta:editing-duration>
    <dc:title>wiki:aphorismen</dc:title>
  </office:meta>
</office:document-meta>
</file>