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quaplaning"/><text:bookmark-start text:name="__RefHeading___aquaplaning_1"/><text:bookmark-start text:name="aquaplaning"/>Aquaplaning<text:bookmark-end text:name="__RefHeading___aquaplaning_1"/><text:bookmark-end text:name="aquaplaning"/></text:h>
      <text:p text:style-name="Text_20_body">Der Begriff bezeichnet einen Fahrzustand, bei dem der Reifen auf nasser Fahrbahn auf dem Wasserfilm aufschwimmt. Zwischen Fahrzeug und Fahrbahn herrscht nur noch eine geringe Flüssigkeitsreibung. Weder Brems- noch Lenkkräfte lassen sich dabei übertragen. Dieser Zustand unterscheidet sich grundsätzlich von der graduellen Abnahme der Haftreibung auf nasser gegenüber trockener Fahrbahn.</text:p>
      <text:p text:style-name="Text_20_body">Dieser Unterschied wurde in den 1950er Jahren erstmals erkannt bei Untersuchungen von Flgzeugreifen auf nasser Landebahn <text:note text:id="ftn0" text:note-class="footnote"><text:note-citation text:label="1)">1)</text:note-citation><text:note-body><text:p text:style-name="Text_20_body">Harrin,Eziaslav N.: Low Tire Friction and Cornering Forces on a Wet Surface. NACA TN 4406,1958</text:p></text:note-body></text:note>. Das neu erkannte Phänomen wurde zuerst als Hydroplaning, wenig später als Aquaplaning bezeichnet, weil dieser Begriff bei Motorbooten und Surfboards benutzt wurde:  Das Rad schiebt eine <text:span text:style-name="Emphasis">Bugwelle</text:span> vor sich her. Dabei bildet sich ein <text:span text:style-name="Emphasis">Wasserkeil</text:span>. Die <text:span text:style-name="Emphasis">Reifenaufstellfläche</text:span> wird von vorne nach hinten immer kleiner, bis die Reifen »aufschwimmen«, das Fahrzeug »surft«, jedoch ohne Kiel und Schwert. </text:p>
      <text:p text:style-name="Text_20_body">Da Fahrzeug, Fahrbahn und Wetter nun einmal so sind wie sind, gibt es nur wenige situationsbedingte Handlungsmöglichkeiten:</text:p>
      <text:list text:style-name="Numbering_20_1" text:continue-numbering="false">
        <text:list-item>
          <text:p text:style-name="Numbering_20_1_Content_First"> Vorausschauend die Geschwindigkeit senken.</text:p>
        </text:list-item>
        <text:list-item>
          <text:p text:style-name="Numbering_20_1_Content"> Beim Einsetzen von Aquaplaning nicht bremsen, nicht lenken und in den Leerlauf schalten.</text:p>
        </text:list-item>
        <text:list-item>
          <text:p text:style-name="Numbering_20_1_Content"> Sich auf den Augenblick vorbereiten, indem die Räder wieder Haftreibung finden. Dann müssen die Räder in Fahrtrichtung stehen und sollten ohne Drehmomentübertragung zu rollen beginnen, also im Leerlauf.</text:p>
        </text:list-item>
        <text:list-item>
          <text:p text:style-name="Numbering_20_1_Content_Last"> Wenn der Wagen kontrolliert rollt, kann gebremst oder beschleunigt werden.</text:p>
        </text:list-item>
      </text:list>
      <text:p text:style-name="Horizontal_20_Line"/>
      <text:p text:style-name="Text_20_body">siehe auch *<text:a xlink:type="simple" xlink:href="https://willys-treffen.de/doku.php/wiki/raeder" text:style-name="Internet_20_link" text:visited-style-name="Visited_20_Internet_20_Link">Reifen und Rä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1:15</meta:creation-date>
    <dc:creator>Generated</dc:creator>
    <dc:date>2025-12-09T02::21:15</dc:date>
    <dc:language>en-US</dc:language>
    <meta:editing-cycles>1</meta:editing-cycles>
    <meta:editing-duration>PT0S</meta:editing-duration>
    <dc:title>wiki:aquaplaning</dc:title>
  </office:meta>
</office:document-meta>
</file>