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rchiv_zur_geschichte_des_individuellen_reisens"/><text:bookmark-start text:name="__RefHeading___archiv_zur_geschichte_des_individuellen_reisens_1"/><text:bookmark-start text:name="archiv_zur_geschichte_des_individuellen_reisens"/>Archiv zur Geschichte des Individuellen Reisens<text:bookmark-end text:name="__RefHeading___archiv_zur_geschichte_des_individuellen_reisens_1"/><text:bookmark-end text:name="archiv_zur_geschichte_des_individuellen_reisens"/></text:h>
      <text:p text:style-name="Text_20_body">AGIR wurde 1992 von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 gegründet und sammelt Dokumente zu den Bereichen</text:p>
      <text:list text:style-name="List_20_1" text:continue-numbering="false">
        <text:list-item>
          <text:p text:style-name="List_20_1_Content_First"> <text:span text:style-name="Strong_20_Emphasis">Abenteuer</text:span>, insbesondere Abenteuermuseum Saarbrücken 1980 bis 2003</text:p>
        </text:list-item>
        <text:list-item>
          <text:p text:style-name="List_20_1_Content"> <text:span text:style-name="Strong_20_Emphasis">Fernreisemobile</text:span>, insbesondere »<text:a xlink:type="simple" xlink:href="https://willys-treffen.de/doku.php/wiki/fernreisemobiltreffen" text:style-name="Internet_20_link" text:visited-style-name="Visited_20_Internet_20_Link">Willys Fernreisemobiltreffen</text:a>« seit 1979</text:p>
        </text:list-item>
        <text:list-item>
          <text:p text:style-name="List_20_1_Content_Last"> <text:span text:style-name="Strong_20_Emphasis">Globetrotter</text:span>, insbesondere <text:a xlink:type="simple" xlink:href="https://willys-treffen.de/doku.php/wiki/deutsche_zentrale_fuer_globetrotter_e.v" text:style-name="Internet_20_link" text:visited-style-name="Visited_20_Internet_20_Link">Deutsche Zentrale für Globetrotter e.V.</text:a> seit 1975</text:p>
        </text:list-item>
      </text:list>
      <text:p text:style-name="Text_20_body">Das besondere Augenmerk liegt auf abgelegenen und »grauen« Quellen des <text:a xlink:type="simple" xlink:href="https://willys-treffen.de/doku.php/wiki/reisegenerationen#20._jahrhundert" text:style-name="Internet_20_link" text:visited-style-name="Visited_20_Internet_20_Link">20. Jahrhunderts</text:a>:</text:p>
      <text:list text:style-name="List_20_1" text:continue-numbering="false">
        <text:list-item>
          <text:p text:style-name="List_20_1_Content_First"> <text:span text:style-name="Emphasis">Bücher &amp; Broschüren</text:span>: Manuskriptdrucke, Kleinauflagen, Selbstverlage, Tagebücher, …</text:p>
        </text:list-item>
        <text:list-item>
          <text:p text:style-name="List_20_1_Content"> die <text:span text:style-name="Emphasis">Mitgliedszeitschriften</text:span> der meisten europäischen Globetrotter-Clubs;</text:p>
        </text:list-item>
        <text:list-item>
          <text:p text:style-name="List_20_1_Content"> eine <text:span text:style-name="Emphasis">Katalogsammlung</text:span> dokumentiert das Entstehen der alternativen Reiseszene:<text:line-break/>Kleinverlage, Ausrüster, Autoren ab 1975;</text:p>
        </text:list-item>
        <text:list-item>
          <text:p text:style-name="List_20_1_Content"> die <text:span text:style-name="Emphasis">Loseblattsammlung</text:span> mit Fotos, Werbung, Karten, Broschüren, Zeitungsausschnitten<text:line-break/>sortiert nach Ländern, <text:a xlink:type="simple" xlink:href="https://willys-treffen.de/doku.php/wiki/motive_des_reisens" text:style-name="Internet_20_link" text:visited-style-name="Visited_20_Internet_20_Link">Motiven</text:a> und Verkehrsmitteln</text:p>
        </text:list-item>
        <text:list-item>
          <text:p text:style-name="List_20_1_Content"> <text:span text:style-name="Emphasis">biographische Materialien</text:span> von Reisenden</text:p>
        </text:list-item>
        <text:list-item>
          <text:p text:style-name="List_20_1_Content"> <text:span text:style-name="Emphasis">Korrespondenzordner</text:span> zu allen Bereichen</text:p>
        </text:list-item>
        <text:list-item>
          <text:p text:style-name="List_20_1_Content_Last"> <text:span text:style-name="Emphasis">Presseausschnittsammlungen</text:span> sowie Mitschnitte aus Funk und TV zu zu allen Bereichen </text:p>
        </text:list-item>
      </text:list>
      <text:h text:style-name="Heading_20_2" text:outline-level="2"><text:bookmark-start text:name="__RefHeading___begriffs-_themenbaum_2"/><text:bookmark-start text:name="begriffs-_themenbaum"/>Begriffs- &amp; Themenbaum<text:bookmark-end text:name="__RefHeading___begriffs-_themenbaum_2"/><text:bookmark-end text:name="begriffs-_themenbaum"/></text:h>
      <text:p text:style-name="Text_20_body">Der Fokus auf individuelles Reisen (Mikroebene) bestimmt die nachfolgende Struktur in erster Linie.
Meso- und Makroebene (Wirtschaft, Technik, Politik, Gesellschaft …) sind damit untrennbar verbunden, bestimmen aber nicht die Perspektive.<text:line-break/>
Anders formuliert: Der Fokus wird durch <text:a xlink:type="simple" xlink:href="https://willys-treffen.de/doku.php/wiki/reisende" text:style-name="Internet_20_link" text:visited-style-name="Visited_20_Internet_20_Link">Reisende</text:a>, deren <text:a xlink:type="simple" xlink:href="https://willys-treffen.de/doku.php/wiki/reisen" text:style-name="Internet_20_link" text:visited-style-name="Visited_20_Internet_20_Link">Reisen</text:a> und Erfahrungen bestimmt, also sind <text:a xlink:type="simple" xlink:href="https://willys-treffen.de/doku.php/wiki/jargon" text:style-name="Internet_20_link" text:visited-style-name="Visited_20_Internet_20_Link">Jargon</text:a> und Metaphern ebenso bedeutsam wie <text:a xlink:type="simple" xlink:href="https://willys-treffen.de/doku.php/wiki/fachsprache" text:style-name="Internet_20_link" text:visited-style-name="Visited_20_Internet_20_Link">Fachsprache</text:a>, also sind Protagonisten wichtiger als <text:a xlink:type="simple" xlink:href="https://willys-treffen.de/doku.php/wiki/stereotyp" text:style-name="Internet_20_link" text:visited-style-name="Visited_20_Internet_20_Link">Stereotypen</text:a>. Der Fokus liegt nicht auf -ismen: »<text:a xlink:type="simple" xlink:href="https://willys-treffen.de/doku.php/wiki/tourist" text:style-name="Internet_20_link" text:visited-style-name="Visited_20_Internet_20_Link">Tourismus</text:a>«, »Geographie«, »<text:a xlink:type="simple" xlink:href="https://willys-treffen.de/doku.php/wiki/voelkerkunde" text:style-name="Internet_20_link" text:visited-style-name="Visited_20_Internet_20_Link">Ethnologie</text:a>« und anderen Fachgebieten, die ihre jeweils eigenen, jedoch ent-individualisierten Sichtweisen auf Reisephänomene haben.</text:p>
      <text:p text:style-name="Text_20_body">Ein Beispiel:<text:line-break/>
A - Die objektivierte Mesoebene beschreibend: Ein Schriftsteller und eine Fotografin reisen mit einem Wohnmobil in einem Monat von Paris nach Marseille und schreiben ein Buch darüber. <text:line-break/>
B - Die Mikroebene subjektiv beschreibend: »Wolf« (<text:span text:style-name="Source_20_Text">Julio Cortázar</text:span>) und »Bärchen« (<text:span text:style-name="Source_20_Text">Carol Dunlop</text:span>) wissen, dass sie bald sterben werden. Für ihre letzte Reise packen sie »Fafnir«, ihren VW-Bus und reisen durch das »Parkingland«. Als <text:span text:style-name="Emphasis">Parkingland</text:span> betrachen sie die 65 Autobahnparkplätze an der Autobahn von Paris nach Marseille. Täglich fahren sie höchstens 20 Minuten und verbringen den Rest des Tages flanierend, spielend, einander liebend. Das Erscheinen dieses Buches erlebt sie nicht mehr und er nur knapp.<text:line-break/>
<text:span text:style-name="Source_20_Text">Julio Cortázar</text:span>, <text:span text:style-name="Source_20_Text">Carol Dunlop</text:span>: <text:span text:style-name="Emphasis">Die Autonauten auf der Kosmobahn. Eine zeitlose Reise Paris - Marseille</text:span>. Suhrkamp Frankfurt am Main 1996</text:p>
      <text:h text:style-name="Heading_20_3" text:outline-level="3"><text:bookmark-start text:name="__RefHeading___tourismus_mesomakroebene_3"/><text:bookmark-start text:name="tourismus_mesomakroebene"/>1. Tourismus (Meso-/Makroebene)<text:bookmark-end text:name="__RefHeading___tourismus_mesomakroebene_3"/><text:bookmark-end text:name="tourismus_mesomakroebene"/></text:h>
      <text:h text:style-name="Heading_20_4" text:outline-level="4"><text:bookmark-start text:name="__RefHeading___als_weg_von_-massenphaenomen_4"/><text:bookmark-start text:name="als_weg_von_-massenphaenomen"/>1.1 als »weg von«-Massenphänomen<text:bookmark-end text:name="__RefHeading___als_weg_von_-massenphaenomen_4"/><text:bookmark-end text:name="als_weg_von_-massenphaenomen"/></text:h>
      <text:list text:style-name="List_20_1" text:continue-numbering="false">
        <text:list-item>
          <text:p text:style-name="List_20_1_Content_First"> Die schönste <text:a xlink:type="simple" xlink:href="https://willys-treffen.de/doku.php/wiki/zeit_musse" text:style-name="Internet_20_link" text:visited-style-name="Visited_20_Internet_20_Link">Zeit</text:a> des Jahres: Urlaub, Ferien, Feiern</text:p>
        </text:list-item>
        <text:list-item>
          <text:p text:style-name="List_20_1_Content"> Ein Produkt für Wünsche, Träume, Paradiese als Event, Kurztrip, Familienurlaub</text:p>
        </text:list-item>
        <text:list-item>
          <text:p text:style-name="List_20_1_Content"> Die Lust der Lemminge: Das Bad in der Menge</text:p>
        </text:list-item>
        <text:list-item>
          <text:p text:style-name="List_20_1_Content_Last"> Aus dem Rahmen fallen: Intimität &lt; &gt; Exhibitionismus: Plebs, Pöbel, Vulgarisierung</text:p>
        </text:list-item>
      </text:list>
      <text:h text:style-name="Heading_20_5" text:outline-level="5"><text:bookmark-start text:name="__RefHeading___sonne_sand_meer_5"/><text:bookmark-start text:name="sonne_sand_meer"/>1.1.1 Sonne, Sand, Meer<text:bookmark-end text:name="__RefHeading___sonne_sand_meer_5"/><text:bookmark-end text:name="sonne_sand_meer"/></text:h>
      <text:list text:style-name="List_20_1" text:continue-numbering="false">
        <text:list-item>
          <text:p text:style-name="LastListParagraph_List_20_1_Content_First"> Teutonengrill &amp; Paradies der Badeschlappen: das <text:a xlink:type="simple" xlink:href="https://willys-treffen.de/doku.php/wiki/liste_strand-abc" text:style-name="Internet_20_link" text:visited-style-name="Visited_20_Internet_20_Link">Strand-ABC</text:a></text:p>
        </text:list-item>
      </text:list>
      <text:h text:style-name="Heading_20_5" text:outline-level="5"><text:bookmark-start text:name="__RefHeading___kuenstliche_erlebniswelten_6"/><text:bookmark-start text:name="kuenstliche_erlebniswelten"/>1.1.2 Künstliche Erlebniswelten<text:bookmark-end text:name="__RefHeading___kuenstliche_erlebniswelten_6"/><text:bookmark-end text:name="kuenstliche_erlebniswelten"/></text:h>
      <text:list text:style-name="List_20_1" text:continue-numbering="false">
        <text:list-item>
          <text:p text:style-name="List_20_1_Content_First"> Centerparks, Urban entertainment center, all inclusive, Disneyisierung</text:p>
        </text:list-item>
        <text:list-item>
          <text:p text:style-name="List_20_1_Content"> Club Mediterranee 1950, Marbella Club 1954, Club Robinson, Aldiana</text:p>
          <text:list text:style-name="List_20_1">
            <text:list-item>
              <text:p text:style-name="List_20_1_Content_Last"> <text:span text:style-name="Source_20_Text">Knebel, H.-J.</text:span><text:line-break/><text:span text:style-name="Emphasis">Soziologische Strukturwandlungen im modernen Tourismus</text:span> Stuttgart 1960: Enke.<text:line-break/>→ <text:a xlink:type="simple" xlink:href="https://willys-treffen.de/doku.php/wiki/real_life_oder_virtual_reality" text:style-name="Internet_20_link" text:visited-style-name="Visited_20_Internet_20_Link">Real Life oder Virtual Reality</text:a></text:p>
            </text:list-item>
          </text:list>
        </text:list-item>
      </text:list>
      <text:h text:style-name="Heading_20_5" text:outline-level="5"><text:bookmark-start text:name="__RefHeading___party_7"/><text:bookmark-start text:name="party"/>1.1.3 Party<text:bookmark-end text:name="__RefHeading___party_7"/><text:bookmark-end text:name="party"/></text:h>
      <text:list text:style-name="List_20_1" text:continue-numbering="false">
        <text:list-item>
          <text:p text:style-name="List_20_1_Content_First"> (Beach-, Techno-)Party, Cruiser = reisende Raver (<text:a xlink:type="simple" xlink:href="https://willys-treffen.de/doku.php/wiki/kazantip" text:style-name="Internet_20_link" text:visited-style-name="Visited_20_Internet_20_Link">Kazantip</text:a>)</text:p>
        </text:list-item>
        <text:list-item>
          <text:p text:style-name="List_20_1_Content"> Ballermann, Helgolandisierung (Schönes-Wochenende-Ticket DB 1995)</text:p>
        </text:list-item>
        <text:list-item>
          <text:p text:style-name="List_20_1_Content_Last"> Pöbel im Paradies (Münchener AZ), Germany’s Unwashed (Int. Herald Tribune)<text:line-break/>Sylt für alle, sonst gibt’s Krawalle (Autonome Szene Hamburg), Beachworker</text:p>
        </text:list-item>
      </text:list>
      <text:h text:style-name="Heading_20_4" text:outline-level="4"><text:bookmark-start text:name="__RefHeading___als_gesellschaftlich_konformer_hin_zu_-antrieb_8"/><text:bookmark-start text:name="als_gesellschaftlich_konformer_hin_zu_-antrieb"/>1.2 als gesellschaftlich konformer »hin zu«-Antrieb<text:bookmark-end text:name="__RefHeading___als_gesellschaftlich_konformer_hin_zu_-antrieb_8"/><text:bookmark-end text:name="als_gesellschaftlich_konformer_hin_zu_-antrieb"/></text:h>
      <text:list text:style-name="List_20_1" text:continue-numbering="false">
        <text:list-item>
          <text:p text:style-name="List_20_1_Content_First"> Erholung: Die Arbeitskraft optimieren</text:p>
        </text:list-item>
        <text:list-item>
          <text:p text:style-name="List_20_1_Content"> Bildung: Selbstoptimierung</text:p>
        </text:list-item>
        <text:list-item>
          <text:p text:style-name="List_20_1_Content"> Gesundheit: Kuren &amp; <text:a xlink:type="simple" xlink:href="https://willys-treffen.de/doku.php/wiki/baederreise" text:style-name="Internet_20_link" text:visited-style-name="Visited_20_Internet_20_Link">Bäder</text:a></text:p>
        </text:list-item>
        <text:list-item>
          <text:p text:style-name="List_20_1_Content_Last"> → <text:a xlink:type="simple" xlink:href="https://willys-treffen.de/doku.php/wiki/reisen" text:style-name="Internet_20_link" text:visited-style-name="Visited_20_Internet_20_Link">Reiselust</text:a>, <text:a xlink:type="simple" xlink:href="https://willys-treffen.de/doku.php/wiki/fernweh" text:style-name="Internet_20_link" text:visited-style-name="Visited_20_Internet_20_Link">Fernweh</text:a>, <text:a xlink:type="simple" xlink:href="https://willys-treffen.de/doku.php/wiki/wanderlust" text:style-name="Internet_20_link" text:visited-style-name="Visited_20_Internet_20_Link">Wanderlust</text:a></text:p>
        </text:list-item>
      </text:list>
      <text:p text:style-name="Text_20_body"><text:span text:style-name="Emphasis">→ 3 Motive: Freiwillig unterwegs</text:span></text:p>
      <text:h text:style-name="Heading_20_4" text:outline-level="4"><text:bookmark-start text:name="__RefHeading___als_institution_und_markt_9"/><text:bookmark-start text:name="als_institution_und_markt"/>1.3 als Institution und Markt<text:bookmark-end text:name="__RefHeading___als_institution_und_markt_9"/><text:bookmark-end text:name="als_institution_und_markt"/></text:h>
      <text:list text:style-name="List_20_1" text:continue-numbering="false">
        <text:list-item>
          <text:p text:style-name="List_20_1_Content_First"> <text:span text:style-name="Emphasis">Infrastruktur:</text:span> Veranstalter, Reisebüros, Messen (ITB)</text:p>
          <text:list text:style-name="List_20_1">
            <text:list-item>
              <text:p text:style-name="List_20_1_Content"> <text:span text:style-name="Source_20_Text">Karl Fuss</text:span><text:line-break/><text:span text:style-name="Emphasis">Geschichte der Reisebüros</text:span><text:line-break/>(=Schriftenreihe des deutschen Reisebüroverbandes, 8) 281  S. Darmstadt 1960</text:p>
            </text:list-item>
            <text:list-item>
              <text:p text:style-name="List_20_1_Content"> <text:span text:style-name="Source_20_Text">Carl Stangen</text:span><text:line-break/><text:span text:style-name="Emphasis">Entstehung und Entwickelung von Carl Stangen's Reise Bureau: Mit kurzer Erwähnung der gleichartigen Reise-Unternehmungen</text:span>. 72 S., Berlin (um 1900): Holten</text:p>
            </text:list-item>
            <text:list-item>
              <text:p text:style-name="List_20_1_Content"> <text:span text:style-name="Source_20_Text">Friedrich Rauers</text:span><text:line-break/><text:span text:style-name="Emphasis">Kulturgeschichte der Gaststätte</text:span>.<text:line-break/>Berlin 1942: Metzner. Schriftenreihe der Hermann Esser Forschungsgemeinschaft für Fremdenverkehr, 2 Bände</text:p>
            </text:list-item>
          </text:list>
        </text:list-item>
        <text:list-item>
          <text:p text:style-name="List_20_1_Content"> Das Urlaubs-Universum → Kataloge</text:p>
        </text:list-item>
        <text:list-item>
          <text:p text:style-name="List_20_1_Content"> Segmente: Fernost-, Osteuropa-, Deutschland-Tourismus, Singles, Lastminute/Geiz-ist-geil …</text:p>
        </text:list-item>
        <text:list-item>
          <text:p text:style-name="List_20_1_Content_Last"> <text:span text:style-name="Emphasis">Touristisch Berufstätige → ​4 Reisen als `Muss´, Pflicht, Zwang</text:span></text:p>
        </text:list-item>
      </text:list>
      <text:h text:style-name="Heading_20_4" text:outline-level="4"><text:bookmark-start text:name="__RefHeading___als_theorie_-wissenschaft_-forschung_10"/><text:bookmark-start text:name="als_theorie_-wissenschaft_-forschung"/>1.4 als Theorie (-wissenschaft, -forschung)<text:bookmark-end text:name="__RefHeading___als_theorie_-wissenschaft_-forschung_10"/><text:bookmark-end text:name="als_theorie_-wissenschaft_-forschung"/></text:h>
      <text:list text:style-name="List_20_1" text:continue-numbering="false">
        <text:list-item>
          <text:p text:style-name="List_20_1_Content_First"> Urlauber-Typologien (<text:a xlink:type="simple" xlink:href="https://willys-treffen.de/doku.php/wiki/stereotyp" text:style-name="Internet_20_link" text:visited-style-name="Visited_20_Internet_20_Link">Stereotype</text:a>) &amp; Reise-Segmente</text:p>
        </text:list-item>
        <text:list-item>
          <text:p text:style-name="List_20_1_Content"> <text:a xlink:type="simple" xlink:href="https://willys-treffen.de/doku.php/wiki/reisen" text:style-name="Internet_20_link" text:visited-style-name="Visited_20_Internet_20_Link">Reisen</text:a> unter den Bedingungen von Raum &amp; <text:a xlink:type="simple" xlink:href="https://willys-treffen.de/doku.php/wiki/zeit_musse" text:style-name="Internet_20_link" text:visited-style-name="Visited_20_Internet_20_Link">Zeit</text:a>; Beschleunigung</text:p>
        </text:list-item>
        <text:list-item>
          <text:p text:style-name="List_20_1_Content_Last"> Zukunft des Reisens</text:p>
        </text:list-item>
      </text:list>
      <text:h text:style-name="Heading_20_4" text:outline-level="4"><text:bookmark-start text:name="__RefHeading___geschichte_des_reisens_11"/><text:bookmark-start text:name="geschichte_des_reisens"/>1.5 Geschichte des Reisens<text:bookmark-end text:name="__RefHeading___geschichte_des_reisens_11"/><text:bookmark-end text:name="geschichte_des_reisens"/></text:h>
      <text:list text:style-name="List_20_1" text:continue-numbering="false">
        <text:list-item>
          <text:p text:style-name="List_20_1_Content_First"> übergeordnete Aspekte, sonst bei den einzelnen Themen</text:p>
          <text:list text:style-name="List_20_1">
            <text:list-item>
              <text:p text:style-name="List_20_1_Content"> <text:span text:style-name="Source_20_Text">Carl Beck</text:span><text:line-break/><text:span text:style-name="Emphasis">Deutsches Reisen im Wandel der <text:a xlink:type="simple" xlink:href="https://willys-treffen.de/doku.php/wiki/reisegenerationen" text:style-name="Internet_20_link" text:visited-style-name="Visited_20_Internet_20_Link">Jahrhunderte</text:a></text:span>. Berlin 1936</text:p>
            </text:list-item>
            <text:list-item>
              <text:p text:style-name="List_20_1_Content"> <text:span text:style-name="Source_20_Text">Erich August Greeven</text:span><text:line-break/><text:span text:style-name="Emphasis">Reisen seit anno dazumal: Ein Streifzug durch die <text:a xlink:type="simple" xlink:href="https://willys-treffen.de/doku.php/wiki/reisegenerationen" text:style-name="Internet_20_link" text:visited-style-name="Visited_20_Internet_20_Link">Jahrtausende</text:a> </text:span>.<text:line-break/>Hamburg 1958: Broschek</text:p>
            </text:list-item>
            <text:list-item>
              <text:p text:style-name="List_20_1_Content"> <text:span text:style-name="Source_20_Text">Wulf Schadendorff</text:span><text:line-break/><text:span text:style-name="Emphasis">Zu Pferde, im Wagen, zu Fuß</text:span><text:line-break/>Tausend Jahre Reisen<text:line-break/>München 1965</text:p>
            </text:list-item>
            <text:list-item>
              <text:p text:style-name="List_20_1_Content"> <text:span text:style-name="Source_20_Text">Hans Bauer</text:span><text:line-break/><text:span text:style-name="Emphasis">Wenn einer eine Reise tat: Eine Kulturgeschichte des Reisens von Homer bis Baedeker.</text:span><text:line-break/>Leipzig Koehler und Amelang 1973</text:p>
            </text:list-item>
            <text:list-item>
              <text:p text:style-name="List_20_1_Content_Last">  <text:span text:style-name="Source_20_Text">Gyr, Ueli</text:span><text:line-break/><text:span text:style-name="Emphasis">Geschichte des Tourismus</text:span><text:line-break/>Strukturen auf dem Weg zur Moderne<text:line-break/>in: Europäische Geschichte Online (EGO), hg. vom Institut für Europäische Geschichte (IEG), Mainz 2010-12-03. URL: <text:a xlink:type="simple" xlink:href="http://www.ieg-ego.eu/gyru-2010-de" text:style-name="Internet_20_link" text:visited-style-name="Visited_20_Internet_20_Link">http://www.ieg-ego.eu/gyru-2010-de</text:a> URN: urn:nbn:de:0159-20100921237 [JJJJ-MM-TT]. </text:p>
            </text:list-item>
          </text:list>
        </text:list-item>
      </text:list>
      <text:h text:style-name="Heading_20_3" text:outline-level="3"><text:bookmark-start text:name="__RefHeading___​2_wir_der-die-das-fremde_12"/><text:bookmark-start text:name="​2_wir_der-die-das-fremde"/>​2 Wir &amp; der-die-das-Fremde<text:bookmark-end text:name="__RefHeading___​2_wir_der-die-das-fremde_12"/><text:bookmark-end text:name="​2_wir_der-die-das-fremde"/></text:h>
      <text:h text:style-name="Heading_20_4" text:outline-level="4"><text:bookmark-start text:name="__RefHeading___heimat_heimkehr_13"/><text:bookmark-start text:name="heimat_heimkehr"/>2.1. Heimat &amp; Heimkehr<text:bookmark-end text:name="__RefHeading___heimat_heimkehr_13"/><text:bookmark-end text:name="heimat_heimkehr"/></text:h>
      <text:list text:style-name="List_20_1" text:continue-numbering="false">
        <text:list-item>
          <text:p text:style-name="List_20_1_Content_First"> Die <text:a xlink:type="simple" xlink:href="https://willys-treffen.de/doku.php/wiki/zeit_musse" text:style-name="Internet_20_link" text:visited-style-name="Visited_20_Internet_20_Link">Zeit</text:a> zwischen Ende des Urlaubs und Beginn des Alltags</text:p>
        </text:list-item>
        <text:list-item>
          <text:p text:style-name="List_20_1_Content"> <text:a xlink:type="simple" xlink:href="https://willys-treffen.de/doku.php/wiki/rueckfahrkarte" text:style-name="Internet_20_link" text:visited-style-name="Visited_20_Internet_20_Link">Rückkehr</text:a>: Sättigung von ‚<text:a xlink:type="simple" xlink:href="https://willys-treffen.de/doku.php/wiki/welt" text:style-name="Internet_20_link" text:visited-style-name="Visited_20_Internet_20_Link">Welt</text:a>‘ &amp; <text:a xlink:type="simple" xlink:href="https://willys-treffen.de/doku.php/wiki/sehnsucht" text:style-name="Internet_20_link" text:visited-style-name="Visited_20_Internet_20_Link">Sehnsucht</text:a> nach Alltag &amp; Nähe</text:p>
        </text:list-item>
        <text:list-item>
          <text:p text:style-name="List_20_1_Content"> <text:a xlink:type="simple" xlink:href="https://willys-treffen.de/doku.php/wiki/heimweh" text:style-name="Internet_20_link" text:visited-style-name="Visited_20_Internet_20_Link">Heimweh</text:a>: Suche nach Wurzeln &amp; Vertrautheit, Verantwortung &amp; <text:a xlink:type="simple" xlink:href="https://willys-treffen.de/doku.php/wiki/vorsorge" text:style-name="Internet_20_link" text:visited-style-name="Visited_20_Internet_20_Link">Fürsorge</text:a></text:p>
        </text:list-item>
        <text:list-item>
          <text:p text:style-name="List_20_1_Content"> Wer? Vertriebene, Heimkehrer, Aussiedler, Ausländer, <text:a xlink:type="simple" xlink:href="https://willys-treffen.de/doku.php/wiki/heimatlos" text:style-name="Internet_20_link" text:visited-style-name="Visited_20_Internet_20_Link">Heimatlose</text:a></text:p>
        </text:list-item>
        <text:list-item>
          <text:p text:style-name="List_20_1_Content_Last"> <text:a xlink:type="simple" xlink:href="https://willys-treffen.de/doku.php/wiki/overlanding" text:style-name="Internet_20_link" text:visited-style-name="Visited_20_Internet_20_Link">Überland</text:a> zurück, durch <text:a xlink:type="simple" xlink:href="https://willys-treffen.de/doku.php/wiki/europa" text:style-name="Internet_20_link" text:visited-style-name="Visited_20_Internet_20_Link">Europa</text:a>: Wo endet Ferne und wo beginnt `Heimat´? </text:p>
        </text:list-item>
      </text:list>
      <text:h text:style-name="Heading_20_4" text:outline-level="4"><text:bookmark-start text:name="__RefHeading___das_fremde_sich_vertraut_machen_14"/><text:bookmark-start text:name="das_fremde_sich_vertraut_machen"/>2.2. Das Fremde sich vertraut machen<text:bookmark-end text:name="__RefHeading___das_fremde_sich_vertraut_machen_14"/><text:bookmark-end text:name="das_fremde_sich_vertraut_machen"/></text:h>
      <text:list text:style-name="List_20_1" text:continue-numbering="false">
        <text:list-item>
          <text:p text:style-name="List_20_1_Content_First"> <text:a xlink:type="simple" xlink:href="https://willys-treffen.de/doku.php/wiki/utopie" text:style-name="Internet_20_link" text:visited-style-name="Visited_20_Internet_20_Link">Utopie</text:a>: Die <text:a xlink:type="simple" xlink:href="https://willys-treffen.de/doku.php/wiki/suche" text:style-name="Internet_20_link" text:visited-style-name="Visited_20_Internet_20_Link">Suche</text:a> nach dem Schönen im Entfernten</text:p>
        </text:list-item>
        <text:list-item>
          <text:p text:style-name="List_20_1_Content"> Bilder im Kopf: Insel(-paradiese), Südsee, <text:a xlink:type="simple" xlink:href="https://willys-treffen.de/doku.php/wiki/der_edle_wilde" text:style-name="Internet_20_link" text:visited-style-name="Visited_20_Internet_20_Link">Der edle Wilde</text:a>, <text:a xlink:type="simple" xlink:href="https://willys-treffen.de/doku.php/wiki/orient" text:style-name="Internet_20_link" text:visited-style-name="Visited_20_Internet_20_Link">Orient</text:a></text:p>
        </text:list-item>
        <text:list-item>
          <text:p text:style-name="List_20_1_Content_Last"> Selbstentdeckung im Exotischen, Aneignen des <text:a xlink:type="simple" xlink:href="https://willys-treffen.de/doku.php/wiki/fremdes" text:style-name="Internet_20_link" text:visited-style-name="Visited_20_Internet_20_Link">Fremden</text:a></text:p>
        </text:list-item>
      </text:list>
      <text:h text:style-name="Heading_20_5" text:outline-level="5"><text:bookmark-start text:name="__RefHeading___das_afrika-bild_der_deutschen_15"/><text:bookmark-start text:name="das_afrika-bild_der_deutschen"/>2.2.1 Das Afrika-Bild der Deutschen<text:bookmark-end text:name="__RefHeading___das_afrika-bild_der_deutschen_15"/><text:bookmark-end text:name="das_afrika-bild_der_deutschen"/></text:h>
      <text:p text:style-name="Text_20_body">siehe <text:a xlink:type="simple" xlink:href="https://willys-treffen.de/doku.php/wiki/bild_afrika" text:style-name="Internet_20_link" text:visited-style-name="Visited_20_Internet_20_Link">Das Bild Afrikas</text:a></text:p>
      <text:h text:style-name="Heading_20_5" text:outline-level="5"><text:bookmark-start text:name="__RefHeading___das_asien-bild_der_deutschenorient_araber_indien_china_16"/><text:bookmark-start text:name="das_asien-bild_der_deutschenorient_araber_indien_china"/>2.2.2 Das Asien-Bild der Deutschen: Orient, Araber, Indien, China<text:bookmark-end text:name="__RefHeading___das_asien-bild_der_deutschenorient_araber_indien_china_16"/><text:bookmark-end text:name="das_asien-bild_der_deutschenorient_araber_indien_china"/></text:h>
      <text:p text:style-name="Text_20_body">siehe auch <text:a xlink:type="simple" xlink:href="https://willys-treffen.de/doku.php/wiki/bild_orient" text:style-name="Internet_20_link" text:visited-style-name="Visited_20_Internet_20_Link">Das Bild des Orients</text:a></text:p>
      <text:h text:style-name="Heading_20_5" text:outline-level="5"><text:bookmark-start text:name="__RefHeading___das_bild_von_aussen_auf_die_deutschen_17"/><text:bookmark-start text:name="das_bild_von_aussen_auf_die_deutschen"/>2.2.3 Das Bild von außen auf die Deutschen<text:bookmark-end text:name="__RefHeading___das_bild_von_aussen_auf_die_deutschen_17"/><text:bookmark-end text:name="das_bild_von_aussen_auf_die_deutschen"/></text:h>
      <text:list text:style-name="List_20_1" text:continue-numbering="false">
        <text:list-item>
          <text:p text:style-name="LastListParagraph_List_20_1_Content_First"> Touristen in Deutschland, ausländische Berichte über die Deutschen</text:p>
        </text:list-item>
      </text:list>
      <text:h text:style-name="Heading_20_4" text:outline-level="4"><text:bookmark-start text:name="__RefHeading___auswandern_aussteigen_18"/><text:bookmark-start text:name="auswandern_aussteigen"/>2.3.  Auswandern &amp; Aussteigen<text:bookmark-end text:name="__RefHeading___auswandern_aussteigen_18"/><text:bookmark-end text:name="auswandern_aussteigen"/></text:h>
      <text:list text:style-name="List_20_1" text:continue-numbering="false">
        <text:list-item>
          <text:p text:style-name="LastListParagraph_List_20_1_Content_First"> Deutsche im Ausland → <text:a xlink:type="simple" xlink:href="https://willys-treffen.de/doku.php/wiki/ausstellungsliste_auswanderer" text:style-name="Internet_20_link" text:visited-style-name="Visited_20_Internet_20_Link">Ausstellungen zur Auswanderung</text:a></text:p>
        </text:list-item>
      </text:list>
      <text:h text:style-name="Heading_20_4" text:outline-level="4"><text:bookmark-start text:name="__RefHeading___flucht_migration_19"/><text:bookmark-start text:name="flucht_migration"/>2.4. Flucht &amp; Migration<text:bookmark-end text:name="__RefHeading___flucht_migration_19"/><text:bookmark-end text:name="flucht_migration"/></text:h>
      <text:list text:style-name="List_20_1" text:continue-numbering="false">
        <text:list-item>
          <text:p text:style-name="List_20_1_Content_First"> <text:a xlink:type="simple" xlink:href="https://willys-treffen.de/doku.php/wiki/fremdes" text:style-name="Internet_20_link" text:visited-style-name="Visited_20_Internet_20_Link">Fremdlinge</text:a> bei uns</text:p>
        </text:list-item>
        <text:list-item>
          <text:p text:style-name="List_20_1_Content_Last"> Deutsche im Exil</text:p>
        </text:list-item>
      </text:list>
      <text:h text:style-name="Heading_20_4" text:outline-level="4"><text:bookmark-start text:name="__RefHeading___globalkultur_20"/><text:bookmark-start text:name="globalkultur"/>2.5. Globalkultur<text:bookmark-end text:name="__RefHeading___globalkultur_20"/><text:bookmark-end text:name="globalkultur"/></text:h>
      <text:list text:style-name="List_20_1" text:continue-numbering="false">
        <text:list-item>
          <text:p text:style-name="List_20_1_Content_First"> Kulturkampf: Globalkultur &lt;&gt; Tradition</text:p>
        </text:list-item>
        <text:list-item>
          <text:p text:style-name="List_20_1_Content"> Hybride Gesellschaft: <text:a xlink:type="simple" xlink:href="https://willys-treffen.de/doku.php/wiki/anywheres" text:style-name="Internet_20_link" text:visited-style-name="Visited_20_Internet_20_Link">Anywheres</text:a> &lt;&gt; <text:a xlink:type="simple" xlink:href="https://willys-treffen.de/doku.php/wiki/somewheres" text:style-name="Internet_20_link" text:visited-style-name="Visited_20_Internet_20_Link">Somewheres</text:a></text:p>
        </text:list-item>
        <text:list-item>
          <text:p text:style-name="List_20_1_Content"> <text:a xlink:type="simple" xlink:href="https://willys-treffen.de/doku.php/wiki/offenheit" text:style-name="Internet_20_link" text:visited-style-name="Visited_20_Internet_20_Link">Offenheit</text:a> &amp; Rassismus: Identität &lt;&gt; Ethnizität</text:p>
        </text:list-item>
        <text:list-item>
          <text:p text:style-name="List_20_1_Content"> Der Kampf ums Eigene: Wir &lt;&gt; Ihr; Multikulti, Multiethnisch</text:p>
        </text:list-item>
        <text:list-item>
          <text:p text:style-name="List_20_1_Content_Last"> Doppelte Staatsbürgerschaft</text:p>
        </text:list-item>
      </text:list>
      <text:h text:style-name="Heading_20_4" text:outline-level="4"><text:bookmark-start text:name="__RefHeading___entdecken_erforschen_21"/><text:bookmark-start text:name="entdecken_erforschen"/>2.6. Entdecken &amp; Erforschen<text:bookmark-end text:name="__RefHeading___entdecken_erforschen_21"/><text:bookmark-end text:name="entdecken_erforschen"/></text:h>
      <text:list text:style-name="List_20_1" text:continue-numbering="false">
        <text:list-item>
          <text:p text:style-name="List_20_1_Content_First"> Wir über Uns: Volkskunde</text:p>
        </text:list-item>
        <text:list-item>
          <text:p text:style-name="List_20_1_Content"> Wir über die Anderen: <text:a xlink:type="simple" xlink:href="https://willys-treffen.de/doku.php/wiki/voelkerkunde" text:style-name="Internet_20_link" text:visited-style-name="Visited_20_Internet_20_Link">Völkerkunde</text:a></text:p>
        </text:list-item>
        <text:list-item>
          <text:p text:style-name="List_20_1_Content"> Die Lust am <text:a xlink:type="simple" xlink:href="https://willys-treffen.de/doku.php/wiki/fremdem_begegnen" text:style-name="Internet_20_link" text:visited-style-name="Visited_20_Internet_20_Link">Staunen</text:a>: <text:a xlink:type="simple" xlink:href="https://willys-treffen.de/doku.php/wiki/erforscher" text:style-name="Internet_20_link" text:visited-style-name="Visited_20_Internet_20_Link">Entdecker &amp; Erforscher</text:a></text:p>
        </text:list-item>
        <text:list-item>
          <text:p text:style-name="List_20_1_Content_Last"> Die Lust am <text:a xlink:type="simple" xlink:href="https://willys-treffen.de/doku.php/wiki/wissen" text:style-name="Internet_20_link" text:visited-style-name="Visited_20_Internet_20_Link">Wissen</text:a>: <text:a xlink:type="simple" xlink:href="https://willys-treffen.de/doku.php/wiki/erfahrung" text:style-name="Internet_20_link" text:visited-style-name="Visited_20_Internet_20_Link">Erfahrung</text:a></text:p>
        </text:list-item>
      </text:list>
      <text:h text:style-name="Heading_20_3" text:outline-level="3"><text:bookmark-start text:name="__RefHeading___motivefreiwillig_unterwegs_22"/><text:bookmark-start text:name="motivefreiwillig_unterwegs"/>3 Motive: Freiwillig unterwegs<text:bookmark-end text:name="__RefHeading___motivefreiwillig_unterwegs_22"/><text:bookmark-end text:name="motivefreiwillig_unterwegs"/></text:h>
      <text:h text:style-name="Heading_20_4" text:outline-level="4"><text:bookmark-start text:name="__RefHeading___daheimbleiben_23"/><text:bookmark-start text:name="daheimbleiben"/>3.1. Daheimbleiben<text:bookmark-end text:name="__RefHeading___daheimbleiben_23"/><text:bookmark-end text:name="daheimbleiben"/></text:h>
      <text:list text:style-name="List_20_1" text:continue-numbering="false">
        <text:list-item>
          <text:p text:style-name="List_20_1_Content_First"> im Zimmer, in der Nähe, im eigenen Land</text:p>
        </text:list-item>
        <text:list-item>
          <text:p text:style-name="List_20_1_Content"> Unlust zur Ferne: <text:a xlink:type="simple" xlink:href="https://willys-treffen.de/doku.php/wiki/cocooning" text:style-name="Internet_20_link" text:visited-style-name="Visited_20_Internet_20_Link">Cocooning</text:a>, <text:a xlink:type="simple" xlink:href="https://willys-treffen.de/doku.php/wiki/balkonien" text:style-name="Internet_20_link" text:visited-style-name="Visited_20_Internet_20_Link">Balkonien</text:a>, Zimmerreisen, Schrebergartenbewegung</text:p>
        </text:list-item>
        <text:list-item>
          <text:p text:style-name="List_20_1_Content"> Gemeinsam einsam &amp; Reisen mit Abstand: CoronaConform Reisen <text:a xlink:type="simple" xlink:href="https://willys-treffen.de/doku.php/wiki/coronaconform" text:style-name="Internet_20_link" text:visited-style-name="Visited_20_Internet_20_Link">CoCoNaT</text:a></text:p>
        </text:list-item>
        <text:list-item>
          <text:p text:style-name="List_20_1_Content"> Die <text:a xlink:type="simple" xlink:href="https://willys-treffen.de/doku.php/wiki/wahrnehmung" text:style-name="Internet_20_link" text:visited-style-name="Visited_20_Internet_20_Link">Wahrnehmung</text:a> ändern: <text:a xlink:type="simple" xlink:href="https://willys-treffen.de/doku.php/wiki/kosmopolit" text:style-name="Internet_20_link" text:visited-style-name="Visited_20_Internet_20_Link">Kosmopoliten</text:a>, <text:a xlink:type="simple" xlink:href="https://willys-treffen.de/doku.php/wiki/flaneur" text:style-name="Internet_20_link" text:visited-style-name="Visited_20_Internet_20_Link">Flaneure</text:a>, Empfindsam Reisende (→ Laurence Sterne)</text:p>
        </text:list-item>
        <text:list-item>
          <text:p text:style-name="List_20_1_Content"> Die <text:a xlink:type="simple" xlink:href="https://willys-treffen.de/doku.php/wiki/zeit_musse" text:style-name="Internet_20_link" text:visited-style-name="Visited_20_Internet_20_Link">Zeit</text:a> auflösen: <text:a xlink:type="simple" xlink:href="https://willys-treffen.de/doku.php/wiki/interpassivitaet" text:style-name="Internet_20_link" text:visited-style-name="Visited_20_Internet_20_Link">Interpassivität</text:a> &amp; Verlangsamung, Passagen suchen</text:p>
        </text:list-item>
        <text:list-item>
          <text:p text:style-name="List_20_1_Content_Last"> Das Alte ist das <text:a xlink:type="simple" xlink:href="https://willys-treffen.de/doku.php/wiki/neugier" text:style-name="Internet_20_link" text:visited-style-name="Visited_20_Internet_20_Link">Neue</text:a>: Das Nächste und das Nahe als Novität, der Andere Blick</text:p>
        </text:list-item>
      </text:list>
      <text:h text:style-name="Heading_20_4" text:outline-level="4"><text:bookmark-start text:name="__RefHeading___aufbrechen_24"/><text:bookmark-start text:name="aufbrechen"/>3.2. Aufbrechen …<text:bookmark-end text:name="__RefHeading___aufbrechen_24"/><text:bookmark-end text:name="aufbrechen"/></text:h>
      <text:list text:style-name="List_20_1" text:continue-numbering="false">
        <text:list-item>
          <text:p text:style-name="List_20_1_Content_First"> Naturfreunde, Lebensreformbewegung, Nudisten, FKK</text:p>
        </text:list-item>
        <text:list-item>
          <text:p text:style-name="List_20_1_Content"> Jugendbewegung, Die wilden Cliquen</text:p>
        </text:list-item>
        <text:list-item>
          <text:p text:style-name="List_20_1_Content"> Revolutionstouristen, Anti-Autoritäre, Tunix</text:p>
        </text:list-item>
        <text:list-item>
          <text:p text:style-name="List_20_1_Content"> Blumenkinder, <text:a xlink:type="simple" xlink:href="https://willys-treffen.de/doku.php/wiki/hippies" text:style-name="Internet_20_link" text:visited-style-name="Visited_20_Internet_20_Link">Hippies</text:a>, Fixer, Freaks</text:p>
        </text:list-item>
        <text:list-item>
          <text:p text:style-name="List_20_1_Content"> <text:a xlink:type="simple" xlink:href="https://willys-treffen.de/doku.php/wiki/globetrotter" text:style-name="Internet_20_link" text:visited-style-name="Visited_20_Internet_20_Link">Globetrotter</text:a></text:p>
        </text:list-item>
        <text:list-item>
          <text:p text:style-name="List_20_1_Content"> Alternativ-, Rucksacktouristen, Backpacker</text:p>
        </text:list-item>
        <text:list-item>
          <text:p text:style-name="List_20_1_Content_Last"> <text:a xlink:type="simple" xlink:href="https://willys-treffen.de/doku.php/wiki/aufbruch" text:style-name="Internet_20_link" text:visited-style-name="Visited_20_Internet_20_Link">Aufbruch</text:a> zu Orten der <text:a xlink:type="simple" xlink:href="https://willys-treffen.de/doku.php/wiki/sehnsucht" text:style-name="Internet_20_link" text:visited-style-name="Visited_20_Internet_20_Link">Sehnsucht</text:a>:<text:line-break/>Kreta/Plakias, Kathmandu/Thamel, Ko Samui, Gibraltar, Christiania/Dänemark, Monte Verita/Schweiz, Torremolinos/Spanien, Kalifornien, Marrakech/Marokko, Khaosan Road/Bangkok usw.</text:p>
        </text:list-item>
      </text:list>
      <text:p text:style-name="Text_20_body"><text:span text:style-name="Emphasis">→ 2.3 Aussteigen &amp; Auswandern</text:span></text:p>
      <text:h text:style-name="Heading_20_4" text:outline-level="4"><text:bookmark-start text:name="__RefHeading___das_glueck_der_terra_poetica_25"/><text:bookmark-start text:name="das_glueck_der_terra_poetica"/>3.3	Das Glück der terra poetica<text:bookmark-end text:name="__RefHeading___das_glueck_der_terra_poetica_25"/><text:bookmark-end text:name="das_glueck_der_terra_poetica"/></text:h>
      <text:list text:style-name="List_20_1" text:continue-numbering="false">
        <text:list-item>
          <text:p text:style-name="List_20_1_Content_First"> »<text:a xlink:type="simple" xlink:href="https://willys-treffen.de/doku.php/wiki/wildnis" text:style-name="Internet_20_link" text:visited-style-name="Visited_20_Internet_20_Link">Wildnis</text:a>« &amp; »unberührte« Natur:  <text:a xlink:type="simple" xlink:href="https://willys-treffen.de/doku.php/wiki/landschaft" text:style-name="Internet_20_link" text:visited-style-name="Visited_20_Internet_20_Link">Landschaft</text:a>swahrnehmung &amp; Romantik</text:p>
          <text:list text:style-name="List_20_1">
            <text:list-item>
              <text:p text:style-name="List_20_1_Content"> <text:span text:style-name="Source_20_Text">Howoldt, Jenns E./Schneede, Uwe M.</text:span> (Hg.): <text:span text:style-name="Emphasis">Expedition Kunst</text:span>.<text:line-break/>Die Entdeckung der Natur von C. D. Friedrich bis Humboldt. Katalog zur <text:a xlink:type="simple" xlink:href="https://willys-treffen.de/doku.php/wiki/liste_ausstellungen" text:style-name="Internet_20_link" text:visited-style-name="Visited_20_Internet_20_Link">Ausstellung</text:a> in der Hamburger Kunsthalle vom 25. Oktober 2002 bis 23. Februar 2003.<text:line-break/>Hamburg, München: Dölling und Galitz 2002</text:p>
            </text:list-item>
          </text:list>
        </text:list-item>
        <text:list-item>
          <text:p text:style-name="List_20_1_Content"> Gärten &amp; (Natur-)parks: Landschaftspflege, Palmengarten, Orangerien</text:p>
        </text:list-item>
        <text:list-item>
          <text:p text:style-name="List_20_1_Content"> Horizont &amp; Kulisse: Aussicht, Türme, Gipfelpfade, Alpenblick: Sissi und Sisyphos</text:p>
        </text:list-item>
        <text:list-item>
          <text:p text:style-name="List_20_1_Content"> Naturerleben &amp; Geopsyche: Alpenpathos, Meeresglück, Waldesrauschen, siehe die Liste der <text:a xlink:type="simple" xlink:href="https://willys-treffen.de/doku.php/wiki/liste_unuebersetzbarer_reisebegriffe" text:style-name="Internet_20_link" text:visited-style-name="Visited_20_Internet_20_Link">unübersetzbaren Begriffe</text:a></text:p>
        </text:list-item>
        <text:list-item>
          <text:p text:style-name="List_20_1_Content"> Im <text:a xlink:type="simple" xlink:href="https://willys-treffen.de/doku.php/wiki/locus_amoenus" text:style-name="Internet_20_link" text:visited-style-name="Visited_20_Internet_20_Link">Idyll</text:a> zuhause:<text:line-break/>Kate hinterm Deich, Hütte auf der Alm, Hirtenhaus in der Toskana, der Wald als Zimmer mit Laubdach</text:p>
        </text:list-item>
        <text:list-item>
          <text:p text:style-name="List_20_1_Content_Last"> <text:a xlink:type="simple" xlink:href="https://willys-treffen.de/doku.php/wiki/spaziergang" text:style-name="Internet_20_link" text:visited-style-name="Visited_20_Internet_20_Link">Spaziergang</text:a> &amp; Genusswandern, Tippeltouren &amp; <text:a xlink:type="simple" xlink:href="https://willys-treffen.de/doku.php/wiki/wanderlust" text:style-name="Internet_20_link" text:visited-style-name="Visited_20_Internet_20_Link">Wanderlust</text:a></text:p>
        </text:list-item>
      </text:list>
      <text:h text:style-name="Heading_20_4" text:outline-level="4"><text:bookmark-start text:name="__RefHeading___ausgesetzt_in_der_terra_incognita_26"/><text:bookmark-start text:name="ausgesetzt_in_der_terra_incognita"/>3.4. Ausgesetzt in der terra incognita<text:bookmark-end text:name="__RefHeading___ausgesetzt_in_der_terra_incognita_26"/><text:bookmark-end text:name="ausgesetzt_in_der_terra_incognita"/></text:h>
      <text:list text:style-name="List_20_1" text:continue-numbering="false">
        <text:list-item>
          <text:p text:style-name="List_20_1_Content_First"> <text:a xlink:type="simple" xlink:href="https://willys-treffen.de/doku.php/wiki/held" text:style-name="Internet_20_link" text:visited-style-name="Visited_20_Internet_20_Link">Helden</text:a> &amp; <text:a xlink:type="simple" xlink:href="https://willys-treffen.de/doku.php/wiki/ritter" text:style-name="Internet_20_link" text:visited-style-name="Visited_20_Internet_20_Link">Ritter</text:a>, <text:a xlink:type="simple" xlink:href="https://willys-treffen.de/doku.php/wiki/reisen" text:style-name="Internet_20_link" text:visited-style-name="Visited_20_Internet_20_Link">Reisen</text:a> in archaische <text:a xlink:type="simple" xlink:href="https://willys-treffen.de/doku.php/wiki/welt" text:style-name="Internet_20_link" text:visited-style-name="Visited_20_Internet_20_Link">Welten</text:a>: <text:a xlink:type="simple" xlink:href="https://willys-treffen.de/doku.php/wiki/odysseus" text:style-name="Internet_20_link" text:visited-style-name="Visited_20_Internet_20_Link">Odysseen</text:a> und <text:a xlink:type="simple" xlink:href="https://willys-treffen.de/doku.php/wiki/aventiure" text:style-name="Internet_20_link" text:visited-style-name="Visited_20_Internet_20_Link">Aventiuren</text:a></text:p>
        </text:list-item>
        <text:list-item>
          <text:p text:style-name="List_20_1_Content"> <text:a xlink:type="simple" xlink:href="https://willys-treffen.de/doku.php/wiki/erforscher" text:style-name="Internet_20_link" text:visited-style-name="Visited_20_Internet_20_Link">Eroberer</text:a> des Nutzlosen: <text:a xlink:type="simple" xlink:href="https://willys-treffen.de/doku.php/wiki/abenteuer" text:style-name="Internet_20_link" text:visited-style-name="Visited_20_Internet_20_Link">Abenteurer</text:a> <text:a xlink:type="simple" xlink:href="https://willys-treffen.de/doku.php/wiki/unterwegs-sein" text:style-name="Internet_20_link" text:visited-style-name="Visited_20_Internet_20_Link">unterwegs</text:a> auf Meeren, Gipfeln, Polen, <text:a xlink:type="simple" xlink:href="https://willys-treffen.de/doku.php/wiki/weisse_flecken" text:style-name="Internet_20_link" text:visited-style-name="Visited_20_Internet_20_Link">weiße Flecken</text:a>, <text:a xlink:type="simple" xlink:href="https://willys-treffen.de/doku.php/wiki/terra_incognita" text:style-name="Internet_20_link" text:visited-style-name="Visited_20_Internet_20_Link">terra incognita</text:a></text:p>
        </text:list-item>
        <text:list-item>
          <text:p text:style-name="List_20_1_Content"> <text:a xlink:type="simple" xlink:href="https://willys-treffen.de/doku.php/wiki/robinson-situation" text:style-name="Internet_20_link" text:visited-style-name="Visited_20_Internet_20_Link">Robinsonaden</text:a>: Einsam auf Inseln und in Wüsten, Alleine in der <text:a xlink:type="simple" xlink:href="https://willys-treffen.de/doku.php/wiki/wildnis" text:style-name="Internet_20_link" text:visited-style-name="Visited_20_Internet_20_Link">Wildnis</text:a></text:p>
        </text:list-item>
        <text:list-item>
          <text:p text:style-name="List_20_1_Content_Last"> <text:a xlink:type="simple" xlink:href="https://willys-treffen.de/doku.php/wiki/grenzgaenger" text:style-name="Internet_20_link" text:visited-style-name="Visited_20_Internet_20_Link">Grenzen überschreiten</text:a>: <text:a xlink:type="simple" xlink:href="https://willys-treffen.de/doku.php/wiki/gefahr" text:style-name="Internet_20_link" text:visited-style-name="Visited_20_Internet_20_Link">Gefahr</text:a>, <text:a xlink:type="simple" xlink:href="https://willys-treffen.de/doku.php/wiki/risiko" text:style-name="Internet_20_link" text:visited-style-name="Visited_20_Internet_20_Link">Risiko</text:a>, <text:a xlink:type="simple" xlink:href="https://willys-treffen.de/doku.php/wiki/angst" text:style-name="Internet_20_link" text:visited-style-name="Visited_20_Internet_20_Link">Angst</text:a> &amp; Selbstfindung</text:p>
        </text:list-item>
      </text:list>
      <text:h text:style-name="Heading_20_4" text:outline-level="4"><text:bookmark-start text:name="__RefHeading___suche_nach_naehe_27"/><text:bookmark-start text:name="suche_nach_naehe"/>3.5	Suche nach Nähe<text:bookmark-end text:name="__RefHeading___suche_nach_naehe_27"/><text:bookmark-end text:name="suche_nach_naehe"/></text:h>
      <text:list text:style-name="List_20_1" text:continue-numbering="false">
        <text:list-item>
          <text:p text:style-name="List_20_1_Content_First"> Gemeinsam unterwegs: Reisen mit Kindern, Partner, Freunden, Hochzeitsreise</text:p>
        </text:list-item>
        <text:list-item>
          <text:p text:style-name="List_20_1_Content"> Einsam unterwegs: Singlereisen &amp; Sextourismus</text:p>
        </text:list-item>
        <text:list-item>
          <text:p text:style-name="List_20_1_Content"> Unter Einheimischen: Gastfamilien</text:p>
        </text:list-item>
        <text:list-item>
          <text:p text:style-name="List_20_1_Content_Last"> Erlebnispädagogik, Resozialisation, Ferienlager, Schulfahrten &amp; Butterfahrten</text:p>
        </text:list-item>
      </text:list>
      <text:h text:style-name="Heading_20_4" text:outline-level="4"><text:bookmark-start text:name="__RefHeading___koerper_geist_seele_28"/><text:bookmark-start text:name="koerper_geist_seele"/>3.6. Körper, Geist &amp; Seele<text:bookmark-end text:name="__RefHeading___koerper_geist_seele_28"/><text:bookmark-end text:name="koerper_geist_seele"/></text:h>
      <text:h text:style-name="Heading_20_5" text:outline-level="5"><text:bookmark-start text:name="__RefHeading___ich_ich_ichkoerperkult_wellness_kuren_baeder_essen_fasten_29"/><text:bookmark-start text:name="ich_ich_ichkoerperkult_wellness_kuren_baeder_essen_fasten"/>3.6.1 Ich, Ich, Ich:\\ Körperkult, Wellness, Kuren &amp; Bäder, Essen &amp; Fasten<text:bookmark-end text:name="__RefHeading___ich_ich_ichkoerperkult_wellness_kuren_baeder_essen_fasten_29"/><text:bookmark-end text:name="ich_ich_ichkoerperkult_wellness_kuren_baeder_essen_fasten"/></text:h>
      <text:h text:style-name="Heading_20_5" text:outline-level="5"><text:bookmark-start text:name="__RefHeading___bildungsreise_studienfahrttruemmertourismus_sprachreisen_workcamps_30"/><text:bookmark-start text:name="bildungsreise_studienfahrttruemmertourismus_sprachreisen_workcamps"/>3.6.2 Bildungsreise, Studienfahrt:\\ Trümmertourismus, Sprachreisen, Workcamps<text:bookmark-end text:name="__RefHeading___bildungsreise_studienfahrttruemmertourismus_sprachreisen_workcamps_30"/><text:bookmark-end text:name="bildungsreise_studienfahrttruemmertourismus_sprachreisen_workcamps"/></text:h>
      <text:h text:style-name="Heading_20_5" text:outline-level="5"><text:bookmark-start text:name="__RefHeading___spiritualitaet_31"/><text:bookmark-start text:name="spiritualitaet"/>3.6.3 Spiritualität<text:bookmark-end text:name="__RefHeading___spiritualitaet_31"/><text:bookmark-end text:name="spiritualitaet"/></text:h>
      <text:list text:style-name="List_20_1" text:continue-numbering="false">
        <text:list-item>
          <text:p text:style-name="List_20_1_Content_First"> <text:a xlink:type="simple" xlink:href="https://willys-treffen.de/doku.php/wiki/pilger" text:style-name="Internet_20_link" text:visited-style-name="Visited_20_Internet_20_Link">Pilger</text:a> nach Rom, Santiago, Mekka, zum Kailash, ins Heilige Land …</text:p>
        </text:list-item>
        <text:list-item>
          <text:p text:style-name="List_20_1_Content"> Urlaub im Kloster, bei Zen-Mönchen</text:p>
        </text:list-item>
        <text:list-item>
          <text:p text:style-name="List_20_1_Content"> Esoterik: Wiedergeburt, Ashram, Ruf der Erde, Mythische Orte, Reise zu sich Selbst</text:p>
        </text:list-item>
        <text:list-item>
          <text:p text:style-name="List_20_1_Content_Last"> Individualität &amp; Uniformität: <text:a xlink:type="simple" xlink:href="https://willys-treffen.de/doku.php/wiki/einzelne" text:style-name="Internet_20_link" text:visited-style-name="Visited_20_Internet_20_Link">Einzelne</text:a>, die <text:a xlink:type="simple" xlink:href="https://willys-treffen.de/doku.php/wiki/freiheit" text:style-name="Internet_20_link" text:visited-style-name="Visited_20_Internet_20_Link">Freiheit</text:a> aushalten, sich präsentieren</text:p>
        </text:list-item>
      </text:list>
      <text:h text:style-name="Heading_20_3" text:outline-level="3"><text:bookmark-start text:name="__RefHeading___​4_reisen_als_muss_pflicht_zwang_32"/><text:bookmark-start text:name="​4_reisen_als_muss_pflicht_zwang"/>​4 Reisen als `Muss´, Pflicht, Zwang<text:bookmark-end text:name="__RefHeading___​4_reisen_als_muss_pflicht_zwang_32"/><text:bookmark-end text:name="​4_reisen_als_muss_pflicht_zwang"/></text:h>
      <text:list text:style-name="List_20_1" text:continue-numbering="false">
        <text:list-item>
          <text:p text:style-name="LastListParagraph_List_20_1_Content_First"> Auslandserfahrung und umgekehrter Kulturschock (reverse culture shock) bei der Rückkehr: Anschluss verpasst </text:p>
        </text:list-item>
      </text:list>
      <text:h text:style-name="Heading_20_4" text:outline-level="4"><text:bookmark-start text:name="__RefHeading___technik_handwerk_walz_33"/><text:bookmark-start text:name="technik_handwerk_walz"/>4.1 Technik &amp; Handwerk, Walz<text:bookmark-end text:name="__RefHeading___technik_handwerk_walz_33"/><text:bookmark-end text:name="technik_handwerk_walz"/></text:h>
      <text:list text:style-name="List_20_1" text:continue-numbering="false">
        <text:list-item>
          <text:p text:style-name="List_20_1_Content_First"> Objekte: Arbeitsbuch &amp; Lehrbrief</text:p>
        </text:list-item>
        <text:list-item>
          <text:p text:style-name="List_20_1_Content_Last"> Handwerker auf der  <text:a xlink:type="simple" xlink:href="https://willys-treffen.de/doku.php/wiki/gesellenwanderung" text:style-name="Internet_20_link" text:visited-style-name="Visited_20_Internet_20_Link">Gesellenwanderung</text:a> (<text:a xlink:type="simple" xlink:href="https://willys-treffen.de/doku.php/wiki/walz" text:style-name="Internet_20_link" text:visited-style-name="Visited_20_Internet_20_Link">Walz</text:a>) &amp; Ingenieure</text:p>
        </text:list-item>
      </text:list>
      <text:h text:style-name="Heading_20_4" text:outline-level="4"><text:bookmark-start text:name="__RefHeading___verkehrsmittel_34"/><text:bookmark-start text:name="verkehrsmittel"/>4.2 Verkehrsmittel<text:bookmark-end text:name="__RefHeading___verkehrsmittel_34"/><text:bookmark-end text:name="verkehrsmittel"/></text:h>
      <text:list text:style-name="List_20_1" text:continue-numbering="false">
        <text:list-item>
          <text:p text:style-name="List_20_1_Content_First"> (Taxi-)fahrer, Schiffer, Spediteure &amp; Fuhrleute, <text:a xlink:type="simple" xlink:href="https://willys-treffen.de/doku.php/wiki/fernfahrer" text:style-name="Internet_20_link" text:visited-style-name="Visited_20_Internet_20_Link">Fernfahrer</text:a></text:p>
        </text:list-item>
        <text:list-item>
          <text:p text:style-name="List_20_1_Content"> Flugverkehr: Bodenpersonal, Pilot, Stewardess, Astronauten</text:p>
        </text:list-item>
        <text:list-item>
          <text:p text:style-name="List_20_1_Content_Last"> Schienenverkehr: Minibar-Verkäufer, (Schlafwagen-)schaffner, Zugführer</text:p>
        </text:list-item>
      </text:list>
      <text:h text:style-name="Heading_20_4" text:outline-level="4"><text:bookmark-start text:name="__RefHeading___wirtschaft_politik_entwicklungshilfe_35"/><text:bookmark-start text:name="wirtschaft_politik_entwicklungshilfe"/>4.3	Wirtschaft &amp; Politik &amp; Entwicklungshilfe<text:bookmark-end text:name="__RefHeading___wirtschaft_politik_entwicklungshilfe_35"/><text:bookmark-end text:name="wirtschaft_politik_entwicklungshilfe"/></text:h>
      <text:list text:style-name="List_20_1" text:continue-numbering="false">
        <text:list-item>
          <text:p text:style-name="List_20_1_Content_First"> Handelsvertreter, Handel, Räuber &amp; Piraten</text:p>
        </text:list-item>
        <text:list-item>
          <text:p text:style-name="List_20_1_Content"> <text:a xlink:type="simple" xlink:href="https://willys-treffen.de/doku.php/wiki/bote" text:style-name="Internet_20_link" text:visited-style-name="Visited_20_Internet_20_Link">Boten</text:a> &amp;  Diplomaten</text:p>
        </text:list-item>
        <text:list-item>
          <text:p text:style-name="List_20_1_Content"> Humanitäre Hilfe: Medizin, Technik, Bildung</text:p>
        </text:list-item>
        <text:list-item>
          <text:p text:style-name="List_20_1_Content_Last"> <text:a xlink:type="simple" xlink:href="https://willys-treffen.de/doku.php/wiki/sendung" text:style-name="Internet_20_link" text:visited-style-name="Visited_20_Internet_20_Link">Aussendung</text:a>: Mission &amp; Missionare</text:p>
        </text:list-item>
      </text:list>
      <text:h text:style-name="Heading_20_4" text:outline-level="4"><text:bookmark-start text:name="__RefHeading___arbeiten_fuer_freizeit_tourismus_36"/><text:bookmark-start text:name="arbeiten_fuer_freizeit_tourismus"/>4.4	 Arbeiten für Freizeit &amp; Tourismus<text:bookmark-end text:name="__RefHeading___arbeiten_fuer_freizeit_tourismus_36"/><text:bookmark-end text:name="arbeiten_fuer_freizeit_tourismus"/></text:h>
      <text:list text:style-name="List_20_1" text:continue-numbering="false">
        <text:list-item>
          <text:p text:style-name="List_20_1_Content_First"> Portier, Sherpa, <text:a xlink:type="simple" xlink:href="https://willys-treffen.de/doku.php/wiki/traeger" text:style-name="Internet_20_link" text:visited-style-name="Visited_20_Internet_20_Link">Gepäckträger</text:a>, Türsteher, Zimmermädchen</text:p>
        </text:list-item>
        <text:list-item>
          <text:p text:style-name="List_20_1_Content"> Animateur, Bademeister, <text:a xlink:type="simple" xlink:href="https://willys-treffen.de/doku.php/wiki/fuehrer" text:style-name="Internet_20_link" text:visited-style-name="Visited_20_Internet_20_Link">Fremdenführer</text:a>, Reiseleiter, Tauch-/Surflehrer</text:p>
        </text:list-item>
        <text:list-item>
          <text:p text:style-name="List_20_1_Content_Last"> Auslandspfarrer, Urlaubsseelsorger</text:p>
        </text:list-item>
      </text:list>
      <text:h text:style-name="Heading_20_4" text:outline-level="4"><text:bookmark-start text:name="__RefHeading___schausteller_kuenstler_37"/><text:bookmark-start text:name="schausteller_kuenstler"/>4.5	Schausteller &amp; Künstler<text:bookmark-end text:name="__RefHeading___schausteller_kuenstler_37"/><text:bookmark-end text:name="schausteller_kuenstler"/></text:h>
      <text:list text:style-name="List_20_1" text:continue-numbering="false">
        <text:list-item>
          <text:p text:style-name="List_20_1_Content_First"> »<text:a xlink:type="simple" xlink:href="https://willys-treffen.de/doku.php/wiki/fahrendes_volk" text:style-name="Internet_20_link" text:visited-style-name="Visited_20_Internet_20_Link">Fahrendes Volk</text:a>«</text:p>
        </text:list-item>
        <text:list-item>
          <text:p text:style-name="List_20_1_Content"> Akrobaten, Gaukler, Zirkus </text:p>
        </text:list-item>
        <text:list-item>
          <text:p text:style-name="List_20_1_Content"> Maler, Konzertreisen, <text:a xlink:type="simple" xlink:href="https://willys-treffen.de/doku.php/wiki/wanderpoeten" text:style-name="Internet_20_link" text:visited-style-name="Visited_20_Internet_20_Link">Wanderpoeten</text:a>, -sänger</text:p>
        </text:list-item>
        <text:list-item>
          <text:p text:style-name="List_20_1_Content_Last"> Objekte: Ansichtskarten (Zurani Original Reptil …)</text:p>
        </text:list-item>
      </text:list>
      <text:h text:style-name="Heading_20_4" text:outline-level="4"><text:bookmark-start text:name="__RefHeading___nicht-sesshafte_randgruppen_38"/><text:bookmark-start text:name="nicht-sesshafte_randgruppen"/>4.6	Nicht-sesshafte Randgruppen<text:bookmark-end text:name="__RefHeading___nicht-sesshafte_randgruppen_38"/><text:bookmark-end text:name="nicht-sesshafte_randgruppen"/></text:h>
      <text:list text:style-name="List_20_1" text:continue-numbering="false">
        <text:list-item>
          <text:p text:style-name="List_20_1_Content_First"> Bettler &amp; Schnorrer</text:p>
        </text:list-item>
        <text:list-item>
          <text:p text:style-name="List_20_1_Content"> Berber, Kunden, Land- &amp; Stadtstreicher, Penner, Tippelbrüder, <text:a xlink:type="simple" xlink:href="https://willys-treffen.de/doku.php/wiki/vagabund" text:style-name="Internet_20_link" text:visited-style-name="Visited_20_Internet_20_Link">Vagabunden</text:a></text:p>
        </text:list-item>
        <text:list-item>
          <text:p text:style-name="List_20_1_Content"> <text:a xlink:type="simple" xlink:href="https://willys-treffen.de/doku.php/wiki/hobo" text:style-name="Internet_20_link" text:visited-style-name="Visited_20_Internet_20_Link">Hobos</text:a>, <text:a xlink:type="simple" xlink:href="https://willys-treffen.de/doku.php/wiki/irish_traveller" text:style-name="Internet_20_link" text:visited-style-name="Visited_20_Internet_20_Link">Irish Traveller</text:a>, Zigeuner: Roma &amp; Sinti</text:p>
        </text:list-item>
        <text:list-item>
          <text:p text:style-name="List_20_1_Content"> <text:a xlink:type="simple" xlink:href="https://willys-treffen.de/doku.php/wiki/strassenkinder" text:style-name="Internet_20_link" text:visited-style-name="Visited_20_Internet_20_Link">Straßenkinder</text:a>, -kids, <text:a xlink:type="simple" xlink:href="https://willys-treffen.de/doku.php/wiki/besprisornik" text:style-name="Internet_20_link" text:visited-style-name="Visited_20_Internet_20_Link">Besprisornik</text:a>, Wilde Vögel, Wilde Cliquen</text:p>
        </text:list-item>
        <text:list-item>
          <text:p text:style-name="List_20_1_Content_Last"> Objekte: Antiquariatskataloge</text:p>
        </text:list-item>
      </text:list>
      <text:h text:style-name="Heading_20_4" text:outline-level="4"><text:bookmark-start text:name="__RefHeading___an_der_grenze_zur_wildnis_39"/><text:bookmark-start text:name="an_der_grenze_zur_wildnis"/>4.7	An der Grenze zur Wildnis<text:bookmark-end text:name="__RefHeading___an_der_grenze_zur_wildnis_39"/><text:bookmark-end text:name="an_der_grenze_zur_wildnis"/></text:h>
      <text:list text:style-name="List_20_1" text:continue-numbering="false">
        <text:list-item>
          <text:p text:style-name="List_20_1_Content_First"> Cowboys, Hirten (<text:a xlink:type="simple" xlink:href="https://willys-treffen.de/doku.php/wiki/hirtenstab" text:style-name="Internet_20_link" text:visited-style-name="Visited_20_Internet_20_Link">Hirtenstab</text:a>), Schäfer (<text:a xlink:type="simple" xlink:href="https://willys-treffen.de/doku.php/wiki/schaeferkarren" text:style-name="Internet_20_link" text:visited-style-name="Visited_20_Internet_20_Link">Schäferkarren</text:a>), Wilderer (Wildschütz), <text:a xlink:type="simple" xlink:href="https://willys-treffen.de/doku.php/wiki/waldlaeufer" text:style-name="Internet_20_link" text:visited-style-name="Visited_20_Internet_20_Link">Waldläufer</text:a></text:p>
        </text:list-item>
        <text:list-item>
          <text:p text:style-name="List_20_1_Content_Last"> Objekte: Ansichtskarten (Berger Cévenol, La Lozères Choffonier …)</text:p>
        </text:list-item>
      </text:list>
      <text:h text:style-name="Heading_20_4" text:outline-level="4"><text:bookmark-start text:name="__RefHeading___medien_40"/><text:bookmark-start text:name="medien"/>4.8	Medien<text:bookmark-end text:name="__RefHeading___medien_40"/><text:bookmark-end text:name="medien"/></text:h>
      <text:list text:style-name="List_20_1" text:continue-numbering="false">
        <text:list-item>
          <text:p text:style-name="LastListParagraph_List_20_1_Content_First"> Fotografen, Kritiker, Lesereisen, (Kriegs-)reporter, Publizisten, <text:a xlink:type="simple" xlink:href="https://willys-treffen.de/doku.php/wiki/liste_rechercheportalen" text:style-name="Internet_20_link" text:visited-style-name="Visited_20_Internet_20_Link">Recherche</text:a></text:p>
        </text:list-item>
      </text:list>
      <text:h text:style-name="Heading_20_3" text:outline-level="3"><text:bookmark-start text:name="__RefHeading___​5_voraussetzungen_fuer_reisen_41"/><text:bookmark-start text:name="​5_voraussetzungen_fuer_reisen"/>​5 Voraussetzungen für Reisen<text:bookmark-end text:name="__RefHeading___​5_voraussetzungen_fuer_reisen_41"/><text:bookmark-end text:name="​5_voraussetzungen_fuer_reisen"/></text:h>
      <text:h text:style-name="Heading_20_4" text:outline-level="4"><text:bookmark-start text:name="__RefHeading___die_staatsgewaltdokumente_grenzen_42"/><text:bookmark-start text:name="die_staatsgewaltdokumente_grenzen"/>5.1	Die Staatsgewalt: Dokumente &amp; Grenzen<text:bookmark-end text:name="__RefHeading___die_staatsgewaltdokumente_grenzen_42"/><text:bookmark-end text:name="die_staatsgewaltdokumente_grenzen"/></text:h>
      <text:list text:style-name="List_20_1" text:continue-numbering="false">
        <text:list-item>
          <text:p text:style-name="List_20_1_Content_First"> <text:a xlink:type="simple" xlink:href="https://willys-treffen.de/doku.php/wiki/grenze" text:style-name="Internet_20_link" text:visited-style-name="Visited_20_Internet_20_Link">Grenzen</text:a>:<text:line-break/>Schlagbaum, Kontrolle, Zoll &amp; Schmuggel,<text:line-break/>Das Trennende: Einfriedung, Mauer, <text:a xlink:type="simple" xlink:href="https://willys-treffen.de/doku.php/wiki/niemandsland" text:style-name="Internet_20_link" text:visited-style-name="Visited_20_Internet_20_Link">Niemandsland</text:a>, Palisade, <text:a xlink:type="simple" xlink:href="https://willys-treffen.de/doku.php/wiki/world_s_end" text:style-name="Internet_20_link" text:visited-style-name="Visited_20_Internet_20_Link">Weltende</text:a>, Zaun, <text:a xlink:type="simple" xlink:href="https://willys-treffen.de/doku.php/wiki/zwischenraum" text:style-name="Internet_20_link" text:visited-style-name="Visited_20_Internet_20_Link">Zwischenraum</text:a></text:p>
        </text:list-item>
        <text:list-item>
          <text:p text:style-name="List_20_1_Content"> Konsulare &amp; Botschaften</text:p>
        </text:list-item>
        <text:list-item>
          <text:p text:style-name="List_20_1_Content"> <text:a xlink:type="simple" xlink:href="https://willys-treffen.de/doku.php/wiki/reisefreiheit" text:style-name="Internet_20_link" text:visited-style-name="Visited_20_Internet_20_Link">Reisefreiheit</text:a> &amp; Personenfreizügigkeit</text:p>
        </text:list-item>
        <text:list-item>
          <text:p text:style-name="List_20_1_Content"> Zeitmagazin 9.11.1990: Start ins neue Deutschland – ein Jahr nach dem Mauerfall</text:p>
          <text:list text:style-name="List_20_1">
            <text:list-item>
              <text:p text:style-name="List_20_1_Content_Last"> <text:span text:style-name="Source_20_Text">John Milton</text:span>, Hermann Klenner (Hg.)<text:line-break/><text:span text:style-name="Emphasis">Zur Verteidigung der Freiheit:</text:span> sozialphilosophische Traktate. 308 S. Leipzig Reclam 1987 Bd. 1212, Bibliogr. u. Literaturverz. S. 290 - 297</text:p>
            </text:list-item>
          </text:list>
        </text:list-item>
      </text:list>
      <text:list text:style-name="List_20_1" text:continue-numbering="false">
        <text:list-item>
          <text:p text:style-name="LastListParagraph_List_20_1_Content_First"> Objekte: Reisepass (1943 Madrid &amp; Ernährungsamt Worms); Reisepass (Ahrweiler 1927 &amp; Visa Belgien) &amp; Militärreisescheine 1946 &amp; 1948; Fotos der Grenzen am Brenner, Frankreich-Spanien, Spanien-Portugal 1954</text:p>
        </text:list-item>
      </text:list>
      <text:p text:style-name="Text_20_body">→ <text:a xlink:type="simple" xlink:href="https://willys-treffen.de/doku.php/wiki/staaten" text:style-name="Internet_20_link" text:visited-style-name="Visited_20_Internet_20_Link">Staatsgewalt</text:a>, <text:a xlink:type="simple" xlink:href="https://willys-treffen.de/doku.php/wiki/dokumente" text:style-name="Internet_20_link" text:visited-style-name="Visited_20_Internet_20_Link">Dokumente</text:a>, <text:a xlink:type="simple" xlink:href="https://willys-treffen.de/doku.php/wiki/behoerden_und_institutionen" text:style-name="Internet_20_link" text:visited-style-name="Visited_20_Internet_20_Link">Behörden</text:a>, <text:a xlink:type="simple" xlink:href="https://willys-treffen.de/doku.php/wiki/grenze" text:style-name="Internet_20_link" text:visited-style-name="Visited_20_Internet_20_Link">Grenzen</text:a></text:p>
      <text:h text:style-name="Heading_20_4" text:outline-level="4"><text:bookmark-start text:name="__RefHeading___die_finanzengeld_waehrung_43"/><text:bookmark-start text:name="die_finanzengeld_waehrung"/>5.2	Die Finanzen: Geld &amp; Währung<text:bookmark-end text:name="__RefHeading___die_finanzengeld_waehrung_43"/><text:bookmark-end text:name="die_finanzengeld_waehrung"/></text:h>
      <text:list text:style-name="List_20_1" text:continue-numbering="false">
        <text:list-item>
          <text:p text:style-name="List_20_1_Content_First"> Zahlungsmittel: Bargeld, Kreditkarten, Kreditbrief, Scheck</text:p>
        </text:list-item>
        <text:list-item>
          <text:p text:style-name="List_20_1_Content"> Bank, Konto, Geldautomaten</text:p>
        </text:list-item>
        <text:list-item>
          <text:p text:style-name="List_20_1_Content"> Kaufkraft im Ländervergleich</text:p>
        </text:list-item>
        <text:list-item>
          <text:p text:style-name="List_20_1_Content_Last"> Objekte: Reise-Brotmarke Deutsches Reich; <text:a xlink:type="simple" xlink:href="https://willys-treffen.de/doku.php/wiki/adac" text:style-name="Internet_20_link" text:visited-style-name="Visited_20_Internet_20_Link">ADAC</text:a>: Lettre de Credit</text:p>
        </text:list-item>
      </text:list>
      <text:h text:style-name="Heading_20_4" text:outline-level="4"><text:bookmark-start text:name="__RefHeading___das_gefuehl_der_sicherheitversicherungen_44"/><text:bookmark-start text:name="das_gefuehl_der_sicherheitversicherungen"/>5.3	Das Gefühl der Sicherheit: Versicherungen<text:bookmark-end text:name="__RefHeading___das_gefuehl_der_sicherheitversicherungen_44"/><text:bookmark-end text:name="das_gefuehl_der_sicherheitversicherungen"/></text:h>
      <text:list text:style-name="List_20_1" text:continue-numbering="false">
        <text:list-item>
          <text:p text:style-name="List_20_1_Content_First"> <text:a xlink:type="simple" xlink:href="https://willys-treffen.de/doku.php/wiki/sicherheit" text:style-name="Internet_20_link" text:visited-style-name="Visited_20_Internet_20_Link">Sicherheit</text:a>: Schutzbrief, <text:a xlink:type="simple" xlink:href="https://willys-treffen.de/doku.php/wiki/behoerden_und_institutionen" text:style-name="Internet_20_link" text:visited-style-name="Visited_20_Internet_20_Link">Hilfsorganisationen</text:a></text:p>
        </text:list-item>
        <text:list-item>
          <text:p text:style-name="List_20_1_Content"> AKV &amp; Rücktransport</text:p>
        </text:list-item>
        <text:list-item>
          <text:p text:style-name="List_20_1_Content"> Haftpflicht</text:p>
        </text:list-item>
        <text:list-item>
          <text:p text:style-name="List_20_1_Content_Last"> Gepäckverlust</text:p>
        </text:list-item>
      </text:list>
      <text:h text:style-name="Heading_20_4" text:outline-level="4"><text:bookmark-start text:name="__RefHeading___sicherer_durch_richtiges_verhaltengesundheitsvorsorge_45"/><text:bookmark-start text:name="sicherer_durch_richtiges_verhaltengesundheitsvorsorge"/>5.4	Sicherer durch richtiges Verhalten: Gesundheitsvorsorge<text:bookmark-end text:name="__RefHeading___sicherer_durch_richtiges_verhaltengesundheitsvorsorge_45"/><text:bookmark-end text:name="sicherer_durch_richtiges_verhaltengesundheitsvorsorge"/></text:h>
      <text:list text:style-name="List_20_1" text:continue-numbering="false">
        <text:list-item>
          <text:p text:style-name="List_20_1_Content_First"> Impfungen</text:p>
        </text:list-item>
        <text:list-item>
          <text:p text:style-name="List_20_1_Content_Last"> Ratschläge zur Erhaltung der Gesundheit in tropischen und subtropischen Ländern Merkblatt Nr. 23 Bundesverwaltungsamt 1996</text:p>
        </text:list-item>
      </text:list>
      <text:p text:style-name="Text_20_body"><text:span text:style-name="Emphasis">→ 7 <text:a xlink:type="simple" xlink:href="https://willys-treffen.de/doku.php/wiki/gefahr" text:style-name="Internet_20_link" text:visited-style-name="Visited_20_Internet_20_Link">Gefahren</text:a> beim Reisen</text:span></text:p>
      <text:h text:style-name="Heading_20_3" text:outline-level="3"><text:bookmark-start text:name="__RefHeading___der_alltag_beim_reisen_46"/><text:bookmark-start text:name="der_alltag_beim_reisen"/>6	Der Alltag beim Reisen<text:bookmark-end text:name="__RefHeading___der_alltag_beim_reisen_46"/><text:bookmark-end text:name="der_alltag_beim_reisen"/></text:h>
      <text:h text:style-name="Heading_20_4" text:outline-level="4"><text:bookmark-start text:name="__RefHeading___objekte_47"/><text:bookmark-start text:name="objekte"/>6.1	Objekte<text:bookmark-end text:name="__RefHeading___objekte_47"/><text:bookmark-end text:name="objekte"/></text:h>
      <text:list text:style-name="List_20_1" text:continue-numbering="false">
        <text:list-item>
          <text:p text:style-name="List_20_1_Content_First"> Ansichtskarten, Prospekte, Briefpapier</text:p>
        </text:list-item>
        <text:list-item>
          <text:p text:style-name="List_20_1_Content"> Wanderplanung für die Volksschule 1932</text:p>
        </text:list-item>
        <text:list-item>
          <text:p text:style-name="List_20_1_Content_Last"> Marschplanung für Soldaten 1856</text:p>
        </text:list-item>
      </text:list>
      <text:h text:style-name="Heading_20_4" text:outline-level="4"><text:bookmark-start text:name="__RefHeading___reiseplanung_48"/><text:bookmark-start text:name="reiseplanung"/>6.2	Reiseplanung<text:bookmark-end text:name="__RefHeading___reiseplanung_48"/><text:bookmark-end text:name="reiseplanung"/></text:h>
      <text:list text:style-name="List_20_1" text:continue-numbering="false">
        <text:list-item>
          <text:p text:style-name="List_20_1_Content_First"> <text:a xlink:type="simple" xlink:href="https://willys-treffen.de/doku.php/wiki/gepaeck" text:style-name="Internet_20_link" text:visited-style-name="Visited_20_Internet_20_Link">Gepäck</text:a>, <text:a xlink:type="simple" xlink:href="https://willys-treffen.de/doku.php/wiki/ausruestung" text:style-name="Internet_20_link" text:visited-style-name="Visited_20_Internet_20_Link">Ausrüstung</text:a>slisten, Planungshilfen, Ratgeber</text:p>
        </text:list-item>
        <text:list-item>
          <text:p text:style-name="List_20_1_Content"> <text:a xlink:type="simple" xlink:href="https://willys-treffen.de/doku.php/wiki/reisekleidung" text:style-name="Internet_20_link" text:visited-style-name="Visited_20_Internet_20_Link">Kleidung</text:a> &amp; Schuhe</text:p>
        </text:list-item>
        <text:list-item>
          <text:p text:style-name="List_20_1_Content_Last"> <text:a xlink:type="simple" xlink:href="https://willys-treffen.de/doku.php/wiki/reisegepaeck" text:style-name="Internet_20_link" text:visited-style-name="Visited_20_Internet_20_Link">Reisegepäck</text:a>: Koffer, <text:a xlink:type="simple" xlink:href="https://willys-treffen.de/doku.php/wiki/rucksack" text:style-name="Internet_20_link" text:visited-style-name="Visited_20_Internet_20_Link">Rucksack</text:a> etc.</text:p>
        </text:list-item>
      </text:list>
      <text:h text:style-name="Heading_20_4" text:outline-level="4"><text:bookmark-start text:name="__RefHeading___unterkunft_uebernachten_49"/><text:bookmark-start text:name="unterkunft_uebernachten"/>6.3	Unterkunft &amp; Übernachten<text:bookmark-end text:name="__RefHeading___unterkunft_uebernachten_49"/><text:bookmark-end text:name="unterkunft_uebernachten"/></text:h>
      <text:list text:style-name="List_20_1" text:continue-numbering="false">
        <text:list-item>
          <text:p text:style-name="List_20_1_Content_First"> Jugendherbergen &amp; Matratzenlager, 90 Jahre bayerische Jugendherberbergen (128 S.)</text:p>
        </text:list-item>
        <text:list-item>
          <text:p text:style-name="List_20_1_Content"> Objekte: Ansichtskarten, Rechnung 16.12.1959</text:p>
        </text:list-item>
        <text:list-item>
          <text:p text:style-name="List_20_1_Content"> Bettenbörse, B&amp;B, Couchsurfing, Wohnungstausch, </text:p>
        </text:list-item>
        <text:list-item>
          <text:p text:style-name="List_20_1_Content"> Ungewöhnliche Hotels: Dwarika, California, Transit, Bedford, Mount Nelson, Chelsea, Kalkar …</text:p>
        </text:list-item>
        <text:list-item>
          <text:p text:style-name="List_20_1_Content"> <text:a xlink:type="simple" xlink:href="https://willys-treffen.de/doku.php/wiki/biwak" text:style-name="Internet_20_link" text:visited-style-name="Visited_20_Internet_20_Link">Biwak</text:a>, <text:a xlink:type="simple" xlink:href="https://willys-treffen.de/doku.php/wiki/camping" text:style-name="Internet_20_link" text:visited-style-name="Visited_20_Internet_20_Link">Camping</text:a>, Ansichtskarte Pfadfindercamp Tampa 1958, <text:a xlink:type="simple" xlink:href="https://willys-treffen.de/doku.php/wiki/camp" text:style-name="Internet_20_link" text:visited-style-name="Visited_20_Internet_20_Link">Lager</text:a>, <text:a xlink:type="simple" xlink:href="https://willys-treffen.de/doku.php/wiki/stellplatzsuche" text:style-name="Internet_20_link" text:visited-style-name="Visited_20_Internet_20_Link">Stellplätze</text:a></text:p>
        </text:list-item>
        <text:list-item>
          <text:p text:style-name="List_20_1_Content"> Schlafsack, Hängematte (hammock)</text:p>
        </text:list-item>
        <text:list-item>
          <text:p text:style-name="List_20_1_Content_Last"> Zelt</text:p>
        </text:list-item>
      </text:list>
      <text:h text:style-name="Heading_20_4" text:outline-level="4"><text:bookmark-start text:name="__RefHeading___essen_trinken_50"/><text:bookmark-start text:name="essen_trinken"/>6.4	Essen &amp; Trinken<text:bookmark-end text:name="__RefHeading___essen_trinken_50"/><text:bookmark-end text:name="essen_trinken"/></text:h>
      <text:list text:style-name="List_20_1" text:continue-numbering="false">
        <text:list-item>
          <text:p text:style-name="List_20_1_Content_First"> Objekte: Menukarte Puddingshop Istanbul, US Army Food Beutel</text:p>
        </text:list-item>
        <text:list-item>
          <text:p text:style-name="List_20_1_Content"> Bordverpflegung, Trekkinggerichte, Instantnahrung, Fast Food, Mitropa</text:p>
        </text:list-item>
        <text:list-item>
          <text:p text:style-name="List_20_1_Content"> Erbswurst, Dosenbrot, <text:a xlink:type="simple" xlink:href="https://willys-treffen.de/doku.php/wiki/picknick" text:style-name="Internet_20_link" text:visited-style-name="Visited_20_Internet_20_Link">Picknick</text:a>(korb), <text:a xlink:type="simple" xlink:href="https://willys-treffen.de/doku.php/wiki/proviant" text:style-name="Internet_20_link" text:visited-style-name="Visited_20_Internet_20_Link">Proviant</text:a></text:p>
        </text:list-item>
        <text:list-item>
          <text:p text:style-name="List_20_1_Content"> Die ekelhaftesten Gerichte</text:p>
        </text:list-item>
        <text:list-item>
          <text:p text:style-name="List_20_1_Content_Last"> <text:a xlink:type="simple" xlink:href="https://willys-treffen.de/doku.php/wiki/lagerfeuer" text:style-name="Internet_20_link" text:visited-style-name="Visited_20_Internet_20_Link">Lagerfeuer</text:a> &amp; <text:a xlink:type="simple" xlink:href="https://willys-treffen.de/doku.php/wiki/ausruestung" text:style-name="Internet_20_link" text:visited-style-name="Visited_20_Internet_20_Link">Ausrüstung</text:a>: Kocher, Brenner, Töpfe, Wasserfilter</text:p>
        </text:list-item>
      </text:list>
      <text:h text:style-name="Heading_20_4" text:outline-level="4"><text:bookmark-start text:name="__RefHeading___kommunikation_51"/><text:bookmark-start text:name="kommunikation"/>6.5	Kommunikation<text:bookmark-end text:name="__RefHeading___kommunikation_51"/><text:bookmark-end text:name="kommunikation"/></text:h>
      <text:list text:style-name="List_20_1" text:continue-numbering="false">
        <text:list-item>
          <text:p text:style-name="List_20_1_Content_First"> Telex (Formular), Telefon, Radio</text:p>
        </text:list-item>
        <text:list-item>
          <text:p text:style-name="List_20_1_Content"> Gesten &amp; Zeichen, Symbole</text:p>
        </text:list-item>
        <text:list-item>
          <text:p text:style-name="List_20_1_Content"> Internet, Avatare, Global Village</text:p>
        </text:list-item>
        <text:list-item>
          <text:p text:style-name="List_20_1_Content_Last"> Kurierdienste</text:p>
        </text:list-item>
      </text:list>
      <text:h text:style-name="Heading_20_4" text:outline-level="4"><text:bookmark-start text:name="__RefHeading___orientierung_52"/><text:bookmark-start text:name="orientierung"/>6.6	Orientierung<text:bookmark-end text:name="__RefHeading___orientierung_52"/><text:bookmark-end text:name="orientierung"/></text:h>
      <text:list text:style-name="List_20_1" text:continue-numbering="false">
        <text:list-item>
          <text:p text:style-name="List_20_1_Content_First"> <text:a xlink:type="simple" xlink:href="https://willys-treffen.de/doku.php/wiki/routenplanung" text:style-name="Internet_20_link" text:visited-style-name="Visited_20_Internet_20_Link">Routenplanung</text:a> &amp; <text:a xlink:type="simple" xlink:href="https://willys-treffen.de/doku.php/wiki/kartographie" text:style-name="Internet_20_link" text:visited-style-name="Visited_20_Internet_20_Link">Kartographie</text:a></text:p>
        </text:list-item>
        <text:list-item>
          <text:p text:style-name="List_20_1_Content"> Ausrüstung: Kompaß, Höhenmesser, Karte, Atlas, Globus</text:p>
        </text:list-item>
        <text:list-item>
          <text:p text:style-name="List_20_1_Content"> <text:a xlink:type="simple" xlink:href="https://willys-treffen.de/doku.php/wiki/navi" text:style-name="Internet_20_link" text:visited-style-name="Visited_20_Internet_20_Link">Navigationssysteme</text:a>, <text:a xlink:type="simple" xlink:href="https://willys-treffen.de/doku.php/wiki/gps" text:style-name="Internet_20_link" text:visited-style-name="Visited_20_Internet_20_Link">GPS</text:a></text:p>
        </text:list-item>
        <text:list-item>
          <text:p text:style-name="List_20_1_Content_Last"> Objekte: Anleitung Columbus-Erdgloben 1936</text:p>
        </text:list-item>
      </text:list>
      <text:h text:style-name="Heading_20_3" text:outline-level="3"><text:bookmark-start text:name="__RefHeading___gefahren_durch_beim_reisen_53"/><text:bookmark-start text:name="gefahren_durch_beim_reisen"/>7	Gefahren durch &amp; beim Reisen<text:bookmark-end text:name="__RefHeading___gefahren_durch_beim_reisen_53"/><text:bookmark-end text:name="gefahren_durch_beim_reisen"/></text:h>
      <text:p text:style-name="Text_20_body"><text:a xlink:type="simple" xlink:href="https://willys-treffen.de/doku.php/wiki/gefahr" text:style-name="Internet_20_link" text:visited-style-name="Visited_20_Internet_20_Link">Gefahr</text:a> &amp; <text:a xlink:type="simple" xlink:href="https://willys-treffen.de/doku.php/wiki/risiko" text:style-name="Internet_20_link" text:visited-style-name="Visited_20_Internet_20_Link">Risiko</text:a>, <text:a xlink:type="simple" xlink:href="https://willys-treffen.de/doku.php/wiki/vorsorge" text:style-name="Internet_20_link" text:visited-style-name="Visited_20_Internet_20_Link">Vorsorge</text:a> &amp; <text:a xlink:type="simple" xlink:href="https://willys-treffen.de/doku.php/wiki/katastrophe" text:style-name="Internet_20_link" text:visited-style-name="Visited_20_Internet_20_Link">Katastrophen</text:a></text:p>
      <text:h text:style-name="Heading_20_4" text:outline-level="4"><text:bookmark-start text:name="__RefHeading___gesundheitsgefahren_54"/><text:bookmark-start text:name="gesundheitsgefahren"/>7.1	Gesundheitsgefahren<text:bookmark-end text:name="__RefHeading___gesundheitsgefahren_54"/><text:bookmark-end text:name="gesundheitsgefahren"/></text:h>
      <text:list text:style-name="List_20_1" text:continue-numbering="false">
        <text:list-item>
          <text:p text:style-name="List_20_1_Content_First"> Reisekrankheit (Schiffe, Fliegen, Höhe), Thrombose</text:p>
        </text:list-item>
        <text:list-item>
          <text:p text:style-name="List_20_1_Content"> Objekte: Spucktüten</text:p>
        </text:list-item>
        <text:list-item>
          <text:p text:style-name="List_20_1_Content"> Gesundheitsvorsorge: Essen, Trinken, <text:a xlink:type="simple" xlink:href="https://willys-treffen.de/doku.php/wiki/klima" text:style-name="Internet_20_link" text:visited-style-name="Visited_20_Internet_20_Link">Klima</text:a>, Sonne</text:p>
        </text:list-item>
        <text:list-item>
          <text:p text:style-name="List_20_1_Content"> Schwimmen: Strömungen, Haie, Quallen</text:p>
        </text:list-item>
        <text:list-item>
          <text:p text:style-name="List_20_1_Content"> Malaria &amp; Insekten &amp; Sandflöhe</text:p>
        </text:list-item>
        <text:list-item>
          <text:p text:style-name="List_20_1_Content_Last"> Geschlechtskrankheiten</text:p>
        </text:list-item>
      </text:list>
      <text:h text:style-name="Heading_20_4" text:outline-level="4"><text:bookmark-start text:name="__RefHeading___allgemeine_reisegefahren_55"/><text:bookmark-start text:name="allgemeine_reisegefahren"/>7.2	Allgemeine Reisegefahren<text:bookmark-end text:name="__RefHeading___allgemeine_reisegefahren_55"/><text:bookmark-end text:name="allgemeine_reisegefahren"/></text:h>
      <text:list text:style-name="List_20_1" text:continue-numbering="false">
        <text:list-item>
          <text:p text:style-name="List_20_1_Content_First"> <text:a xlink:type="simple" xlink:href="https://willys-treffen.de/doku.php/wiki/verirren" text:style-name="Internet_20_link" text:visited-style-name="Visited_20_Internet_20_Link">Verirrt</text:a></text:p>
        </text:list-item>
        <text:list-item>
          <text:p text:style-name="List_20_1_Content"> <text:a xlink:type="simple" xlink:href="https://willys-treffen.de/doku.php/wiki/unfall" text:style-name="Internet_20_link" text:visited-style-name="Visited_20_Internet_20_Link">Verkehrsunfall</text:a> &amp; <text:a xlink:type="simple" xlink:href="https://willys-treffen.de/doku.php/wiki/pannen" text:style-name="Internet_20_link" text:visited-style-name="Visited_20_Internet_20_Link">Panne</text:a></text:p>
        </text:list-item>
        <text:list-item>
          <text:p text:style-name="List_20_1_Content"> <text:a xlink:type="simple" xlink:href="https://willys-treffen.de/doku.php/wiki/gefahr" text:style-name="Internet_20_link" text:visited-style-name="Visited_20_Internet_20_Link">Gefahren</text:a>: Diebstahl &amp; Raub &amp; <text:a xlink:type="simple" xlink:href="https://willys-treffen.de/doku.php/wiki/ueberfall" text:style-name="Internet_20_link" text:visited-style-name="Visited_20_Internet_20_Link">Überfall</text:a></text:p>
        </text:list-item>
        <text:list-item>
          <text:p text:style-name="List_20_1_Content"> Beamte &amp; Bürokratie, <text:a xlink:type="simple" xlink:href="https://willys-treffen.de/doku.php/wiki/korruption" text:style-name="Internet_20_link" text:visited-style-name="Visited_20_Internet_20_Link">Korruption</text:a></text:p>
        </text:list-item>
        <text:list-item>
          <text:p text:style-name="List_20_1_Content"> <text:a xlink:type="simple" xlink:href="https://willys-treffen.de/doku.php/wiki/staaten" text:style-name="Internet_20_link" text:visited-style-name="Visited_20_Internet_20_Link">Staatsgewalt</text:a>: Polizei &amp; Militär, Gefängnis, Ausreiseverbot</text:p>
        </text:list-item>
        <text:list-item>
          <text:p text:style-name="List_20_1_Content_Last"> Hunde &amp; wilde <text:a xlink:type="simple" xlink:href="https://willys-treffen.de/doku.php/wiki/tiere" text:style-name="Internet_20_link" text:visited-style-name="Visited_20_Internet_20_Link">Tiere</text:a> (Raubtiere, Schlangen)</text:p>
        </text:list-item>
      </text:list>
      <text:h text:style-name="Heading_20_4" text:outline-level="4"><text:bookmark-start text:name="__RefHeading___naturkatastrophen_56"/><text:bookmark-start text:name="naturkatastrophen"/>7.3	Naturkatastrophen<text:bookmark-end text:name="__RefHeading___naturkatastrophen_56"/><text:bookmark-end text:name="naturkatastrophen"/></text:h>
      <text:list text:style-name="List_20_1" text:continue-numbering="false">
        <text:list-item>
          <text:p text:style-name="List_20_1_Content_First"> Lawinen: Schnee, Schlamm &amp; Bergrutsche</text:p>
        </text:list-item>
        <text:list-item>
          <text:p text:style-name="List_20_1_Content"> Hochwasser &amp; Überflutung &amp; Tsunami</text:p>
        </text:list-item>
        <text:list-item>
          <text:p text:style-name="List_20_1_Content"> Erdbeben &amp; Vulkanausbrüche</text:p>
        </text:list-item>
        <text:list-item>
          <text:p text:style-name="List_20_1_Content_Last"> Eingeschlossen (<text:a xlink:type="simple" xlink:href="https://willys-treffen.de/doku.php/wiki/robinson-situation" text:style-name="Internet_20_link" text:visited-style-name="Visited_20_Internet_20_Link">Robinson-Situation</text:a>)</text:p>
        </text:list-item>
      </text:list>
      <text:h text:style-name="Heading_20_4" text:outline-level="4"><text:bookmark-start text:name="__RefHeading___technische_katastrophen_57"/><text:bookmark-start text:name="technische_katastrophen"/>7.4	Technische Katastrophen<text:bookmark-end text:name="__RefHeading___technische_katastrophen_57"/><text:bookmark-end text:name="technische_katastrophen"/></text:h>
      <text:list text:style-name="List_20_1" text:continue-numbering="false">
        <text:list-item>
          <text:p text:style-name="List_20_1_Content_First"> Zugentgleisung, -aufprall</text:p>
        </text:list-item>
        <text:list-item>
          <text:p text:style-name="List_20_1_Content"> Schiffsuntergang</text:p>
        </text:list-item>
        <text:list-item>
          <text:p text:style-name="List_20_1_Content"> Flugzeugabsturz</text:p>
        </text:list-item>
        <text:list-item>
          <text:p text:style-name="List_20_1_Content_Last"> (Gas-)explosionen</text:p>
        </text:list-item>
      </text:list>
      <text:h text:style-name="Heading_20_4" text:outline-level="4"><text:bookmark-start text:name="__RefHeading___zwischen_den_fronten_58"/><text:bookmark-start text:name="zwischen_den_fronten"/>7.5	Zwischen den Fronten<text:bookmark-end text:name="__RefHeading___zwischen_den_fronten_58"/><text:bookmark-end text:name="zwischen_den_fronten"/></text:h>
      <text:list text:style-name="List_20_1" text:continue-numbering="false">
        <text:list-item>
          <text:p text:style-name="List_20_1_Content_First"> Terror, Aufstände, Unruhen &amp; Krieg</text:p>
        </text:list-item>
        <text:list-item>
          <text:p text:style-name="List_20_1_Content_Last"> Geiselnahme &amp; <text:a xlink:type="simple" xlink:href="https://willys-treffen.de/doku.php/wiki/entfuehrung" text:style-name="Internet_20_link" text:visited-style-name="Visited_20_Internet_20_Link">Entführung</text:a></text:p>
        </text:list-item>
      </text:list>
      <text:p text:style-name="Text_20_body"><text:span text:style-name="Emphasis">→ 1.6 Folgen des Tourismus<text:line-break/>
→ 5 Voraussetzungen: <text:a xlink:type="simple" xlink:href="https://willys-treffen.de/doku.php/wiki/staaten" text:style-name="Internet_20_link" text:visited-style-name="Visited_20_Internet_20_Link">Staatsgewalt</text:a>, <text:a xlink:type="simple" xlink:href="https://willys-treffen.de/doku.php/wiki/vorsorge" text:style-name="Internet_20_link" text:visited-style-name="Visited_20_Internet_20_Link">Vorsorge</text:a>, <text:a xlink:type="simple" xlink:href="https://willys-treffen.de/doku.php/wiki/versicherungen" text:style-name="Internet_20_link" text:visited-style-name="Visited_20_Internet_20_Link">Versicherung</text:a></text:span></text:p>
      <text:h text:style-name="Heading_20_3" text:outline-level="3"><text:bookmark-start text:name="__RefHeading___unterwegs_in_natur_wildnis_59"/><text:bookmark-start text:name="unterwegs_in_natur_wildnis"/>8	Unterwegs in Natur &amp; Wildnis<text:bookmark-end text:name="__RefHeading___unterwegs_in_natur_wildnis_59"/><text:bookmark-end text:name="unterwegs_in_natur_wildnis"/></text:h>
      <text:h text:style-name="Heading_20_4" text:outline-level="4"><text:bookmark-start text:name="__RefHeading___wandern_berge_hoehlen_60"/><text:bookmark-start text:name="wandern_berge_hoehlen"/>8.1	Wandern, Berge &amp; Höhlen<text:bookmark-end text:name="__RefHeading___wandern_berge_hoehlen_60"/><text:bookmark-end text:name="wandern_berge_hoehlen"/></text:h>
      <text:list text:style-name="List_20_1" text:continue-numbering="false">
        <text:list-item>
          <text:p text:style-name="List_20_1_Content_First"> Klettern &amp; Bergsteigen:<text:line-break/><text:a xlink:type="simple" xlink:href="https://willys-treffen.de/doku.php/wiki/bergwelt" text:style-name="Internet_20_link" text:visited-style-name="Visited_20_Internet_20_Link">Bergwelt</text:a>, Gipfel der <text:a xlink:type="simple" xlink:href="https://willys-treffen.de/doku.php/wiki/welt" text:style-name="Internet_20_link" text:visited-style-name="Visited_20_Internet_20_Link">Welt</text:a>, Langstreckenwandern, <text:a xlink:type="simple" xlink:href="https://willys-treffen.de/doku.php/wiki/trekking" text:style-name="Internet_20_link" text:visited-style-name="Visited_20_Internet_20_Link">Trekking</text:a>, Alpinismus Ferne Länder</text:p>
        </text:list-item>
        <text:list-item>
          <text:p text:style-name="List_20_1_Content"> Schnee &amp; (ewiges) Eis &amp; das kalte <text:a xlink:type="simple" xlink:href="https://willys-treffen.de/doku.php/wiki/das_ende_der_welt" text:style-name="Internet_20_link" text:visited-style-name="Visited_20_Internet_20_Link">Ende der Welt</text:a>:<text:line-break/>Ski, Rodel, Schlittschuhlauf, Wintertouren, Skilift, patrouille de glacier, Buckelpisten, weißer Rausch, Öko-Regeln</text:p>
        </text:list-item>
        <text:list-item>
          <text:p text:style-name="List_20_1_Content_Last"> Wintertourismus</text:p>
        </text:list-item>
      </text:list>
      <text:h text:style-name="Heading_20_4" text:outline-level="4"><text:bookmark-start text:name="__RefHeading___outdoor_61"/><text:bookmark-start text:name="outdoor"/>8.2	Outdoor<text:bookmark-end text:name="__RefHeading___outdoor_61"/><text:bookmark-end text:name="outdoor"/></text:h>
      <text:list text:style-name="List_20_1" text:continue-numbering="false">
        <text:list-item>
          <text:p text:style-name="List_20_1_Content_First"> <text:a xlink:type="simple" xlink:href="https://willys-treffen.de/doku.php/wiki/risiko" text:style-name="Internet_20_link" text:visited-style-name="Visited_20_Internet_20_Link">Risiko</text:a>-Sportarten in der Natur</text:p>
        </text:list-item>
        <text:list-item>
          <text:p text:style-name="List_20_1_Content_Last"> Manuskript Bungeejumping: Vanuatu &amp; Palo Volador: Otomi in Mexiko</text:p>
        </text:list-item>
      </text:list>
      <text:h text:style-name="Heading_20_4" text:outline-level="4"><text:bookmark-start text:name="__RefHeading___jagen_big-game-fishing_safari_62"/><text:bookmark-start text:name="jagen_big-game-fishing_safari"/>8.3	Jagen, Big-Game-Fishing, Safari<text:bookmark-end text:name="__RefHeading___jagen_big-game-fishing_safari_62"/><text:bookmark-end text:name="jagen_big-game-fishing_safari"/></text:h>
      <text:h text:style-name="Heading_20_4" text:outline-level="4"><text:bookmark-start text:name="__RefHeading___survival_63"/><text:bookmark-start text:name="survival"/>8.4	Survival<text:bookmark-end text:name="__RefHeading___survival_63"/><text:bookmark-end text:name="survival"/></text:h>
      <text:p text:style-name="Text_20_body"><text:span text:style-name="Emphasis">→ 3 Motiv # 3.1 Daheimbleiben<text:line-break/>
→ 3 Motiv # 3.3 Romantisch zurück zur Natur<text:line-break/>
→ 9 Verkehr: Auf dem Land # 9.2.4 Trampen</text:span></text:p>
      <text:h text:style-name="Heading_20_3" text:outline-level="3"><text:bookmark-start text:name="__RefHeading___verkehr_64"/><text:bookmark-start text:name="verkehr"/>9 Verkehr<text:bookmark-end text:name="__RefHeading___verkehr_64"/><text:bookmark-end text:name="verkehr"/></text:h>
      <text:list text:style-name="List_20_1" text:continue-numbering="false">
        <text:list-item>
          <text:p text:style-name="LastListParagraph_List_20_1_Content_First"> <text:span text:style-name="Source_20_Text">Elfriede Rehbein</text:span><text:line-break/><text:span text:style-name="Emphasis">Einbaum, Dampflok, Düsenklipper</text:span><text:line-break/>Streifzug durch d. dt. Verkehrswesen in Vergangenheit, Gegenwart u. Zukunft<text:line-break/>[Autorenkollektiv d. Hochschule f. Verkehrswesen Friedrich List Dresden; Autoren, Elfriede Rehbein u. a.; Ill., Horst Schleef]<text:line-break/>3., bearb. Aufl., 26.-35. Tsd. Leipzig 1974: Urania-Verlag</text:p>
        </text:list-item>
      </text:list>
      <text:h text:style-name="Heading_20_3" text:outline-level="3"><text:bookmark-start text:name="__RefHeading___verkehrfliegen_65"/><text:bookmark-start text:name="verkehrfliegen"/>9.1 Verkehr: Fliegen<text:bookmark-end text:name="__RefHeading___verkehrfliegen_65"/><text:bookmark-end text:name="verkehrfliegen"/></text:h>
      <text:list text:style-name="List_20_1" text:continue-numbering="false">
        <text:list-item>
          <text:p text:style-name="LastListParagraph_List_20_1_Content_First"> <text:span text:style-name="Source_20_Text">Jan Röhnert</text:span><text:line-break/><text:span text:style-name="Emphasis">Die Phänomenologie der Flugreise</text:span><text:line-break/>Wahrnehmung und Darstellung des Fliegens in Literatur, Film, Philosophie und Populärkultur<text:line-break/>Vandenhoeck &amp; Ruprecht 2020</text:p>
        </text:list-item>
      </text:list>
      <text:h text:style-name="Heading_20_4" text:outline-level="4"><text:bookmark-start text:name="__RefHeading___objekte_66"/><text:bookmark-start text:name="objekte1"/>9.1.1 Objekte<text:bookmark-end text:name="__RefHeading___objekte_66"/><text:bookmark-end text:name="objekte1"/></text:h>
      <text:list text:style-name="List_20_1" text:continue-numbering="false">
        <text:list-item>
          <text:p text:style-name="List_20_1_Content_First"> Tickets, Ansichtskarten, Karte: 40 Jahre Condor</text:p>
        </text:list-item>
        <text:list-item>
          <text:p text:style-name="List_20_1_Content"> Briefpapier Fluggesellschaften</text:p>
        </text:list-item>
        <text:list-item>
          <text:p text:style-name="List_20_1_Content"> Broschüre Im Flug durch Deutschland ca 1930</text:p>
        </text:list-item>
        <text:list-item>
          <text:p text:style-name="List_20_1_Content"> Urkunde Äquatorüberquerung (LTU)</text:p>
        </text:list-item>
        <text:list-item>
          <text:p text:style-name="List_20_1_Content"> Einkaufstüte Abu Dhabi Airport Duty Free</text:p>
        </text:list-item>
        <text:list-item>
          <text:p text:style-name="List_20_1_Content"> Ant.-kataloge Luft- &amp; Raumfahrt</text:p>
        </text:list-item>
        <text:list-item>
          <text:p text:style-name="List_20_1_Content_Last"> Die Waage: Das Fliegen</text:p>
        </text:list-item>
      </text:list>
      <text:p text:style-name="Text_20_body"><text:span text:style-name="Emphasis">→ 7.1 Gesundheitsgefahren: Reisekrankheit</text:span></text:p>
      <text:h text:style-name="Heading_20_4" text:outline-level="4"><text:bookmark-start text:name="__RefHeading___flugzeuge_67"/><text:bookmark-start text:name="flugzeuge"/>9.1.2 Flugzeuge<text:bookmark-end text:name="__RefHeading___flugzeuge_67"/><text:bookmark-end text:name="flugzeuge"/></text:h>
      <text:list text:style-name="List_20_1" text:continue-numbering="false">
        <text:list-item>
          <text:p text:style-name="List_20_1_Content_First"> Geschichte:<text:line-break/>Jumbo (Boeing 747), Super Conny (Constellation), Der Fliegende Wal (DO X), DO 24 Flugboot, Fliegende Kisten, »Franz« (<text:a xlink:type="simple" xlink:href="https://willys-treffen.de/doku.php/wiki/jargon" text:style-name="Internet_20_link" text:visited-style-name="Visited_20_Internet_20_Link">Jargon</text:a> für Copilot)</text:p>
        </text:list-item>
        <text:list-item>
          <text:p text:style-name="List_20_1_Content"> Wright, Lilienthal, Weißkopf, </text:p>
        </text:list-item>
        <text:list-item>
          <text:p text:style-name="List_20_1_Content"> Planespotter, Langstreckenflüge, Rekorde, Premieren, Jubiläen, Hersteller</text:p>
        </text:list-item>
        <text:list-item>
          <text:p text:style-name="List_20_1_Content_Last"> Billigflüge: Last Minute</text:p>
        </text:list-item>
      </text:list>
      <text:h text:style-name="Heading_20_4" text:outline-level="4"><text:bookmark-start text:name="__RefHeading___unterwegs_im_flugzeug_68"/><text:bookmark-start text:name="unterwegs_im_flugzeug"/>9.1.3 Unterwegs im Flugzeug<text:bookmark-end text:name="__RefHeading___unterwegs_im_flugzeug_68"/><text:bookmark-end text:name="unterwegs_im_flugzeug"/></text:h>
      <text:list text:style-name="List_20_1" text:continue-numbering="false">
        <text:list-item>
          <text:p text:style-name="List_20_1_Content_First"> »Freiheit über den Wolken« &amp; Flugscham</text:p>
        </text:list-item>
        <text:list-item>
          <text:p text:style-name="List_20_1_Content"> Passagiere, Kinder</text:p>
        </text:list-item>
        <text:list-item>
          <text:p text:style-name="List_20_1_Content"> Ticketkauf, Überbuchungen, Warten &amp; Verspätung</text:p>
        </text:list-item>
        <text:list-item>
          <text:p text:style-name="List_20_1_Content_Last"> Check-In, Service, Trolley, Unterhaltung, Beinfreiheit &amp; Airobic, Rauchverbot 1999, Mitfluggelegenheiten, </text:p>
        </text:list-item>
      </text:list>
      <text:h text:style-name="Heading_20_4" text:outline-level="4"><text:bookmark-start text:name="__RefHeading___fluggeraete_69"/><text:bookmark-start text:name="fluggeraete"/>9.1.4 Fluggeräte<text:bookmark-end text:name="__RefHeading___fluggeraete_69"/><text:bookmark-end text:name="fluggeraete"/></text:h>
      <text:list text:style-name="List_20_1" text:continue-numbering="false">
        <text:list-item>
          <text:p text:style-name="List_20_1_Content_First"> »Luftschiffe« Ballons/Zeppelin, Segeldrachen</text:p>
          <text:list text:style-name="List_20_1">
            <text:list-item>
              <text:p text:style-name="List_20_1_Content_Last"> <text:span text:style-name="Source_20_Text">Korzus, B., &amp; Westfälisches Landesmuseum für Kunst und Kulturgeschichte.</text:span><text:line-break/><text:span text:style-name="Emphasis">Leichter als Luft: Zur Geschichte der Ballonfahrt</text:span><text:line-break/>24.9.1978 - 26.11.1978, Westfäl. Landesmuseum für Kunst u. Kulturgeschichte, Münster, Landschaftsverb. Westfalen-Lippe 1978</text:p>
            </text:list-item>
          </text:list>
        </text:list-item>
      </text:list>
      <text:h text:style-name="Heading_20_4" text:outline-level="4"><text:bookmark-start text:name="__RefHeading___flughaefen_70"/><text:bookmark-start text:name="flughaefen"/>9.1.5 Flughäfen<text:bookmark-end text:name="__RefHeading___flughaefen_70"/><text:bookmark-end text:name="flughaefen"/></text:h>
      <text:h text:style-name="Heading_20_3" text:outline-level="3"><text:bookmark-start text:name="__RefHeading___ueberlandverkehr_71"/><text:bookmark-start text:name="ueberlandverkehr"/>9.2 Überlandverkehr<text:bookmark-end text:name="__RefHeading___ueberlandverkehr_71"/><text:bookmark-end text:name="ueberlandverkehr"/></text:h>
      <text:h text:style-name="Heading_20_4" text:outline-level="4"><text:bookmark-start text:name="__RefHeading___objekte_72"/><text:bookmark-start text:name="objekte2"/>9.2.1 Objekte<text:bookmark-end text:name="__RefHeading___objekte_72"/><text:bookmark-end text:name="objekte2"/></text:h>
      <text:list text:style-name="List_20_1" text:continue-numbering="false">
        <text:list-item>
          <text:p text:style-name="List_20_1_Content_First"> Ansichtskarten</text:p>
        </text:list-item>
        <text:list-item>
          <text:p text:style-name="List_20_1_Content"> Antiquariatskataloge</text:p>
        </text:list-item>
        <text:list-item>
          <text:p text:style-name="List_20_1_Content"> Merian: 100 Jahre Automobil</text:p>
        </text:list-item>
        <text:list-item>
          <text:p text:style-name="List_20_1_Content_Last"> Serie/Glosse: Dr. Pausers Autozubehör (Die Zeit) 1998</text:p>
        </text:list-item>
      </text:list>
      <text:h text:style-name="Heading_20_4" text:outline-level="4"><text:bookmark-start text:name="__RefHeading___infrastruktur_73"/><text:bookmark-start text:name="infrastruktur"/>9.2.2 Infrastruktur<text:bookmark-end text:name="__RefHeading___infrastruktur_73"/><text:bookmark-end text:name="infrastruktur"/></text:h>
      <text:list text:style-name="List_20_1" text:continue-numbering="false">
        <text:list-item>
          <text:p text:style-name="List_20_1_Content_First"> <text:a xlink:type="simple" xlink:href="https://willys-treffen.de/doku.php/wiki/trampelpfad" text:style-name="Internet_20_link" text:visited-style-name="Visited_20_Internet_20_Link">Trampelpfade</text:a>, <text:a xlink:type="simple" xlink:href="https://willys-treffen.de/doku.php/wiki/strasse" text:style-name="Internet_20_link" text:visited-style-name="Visited_20_Internet_20_Link">Straßen</text:a>, <text:a xlink:type="simple" xlink:href="https://willys-treffen.de/doku.php/wiki/alpenpaesse" text:style-name="Internet_20_link" text:visited-style-name="Visited_20_Internet_20_Link">Pässe</text:a>, (Autobahn-)<text:a xlink:type="simple" xlink:href="https://willys-treffen.de/doku.php/wiki/rast" text:style-name="Internet_20_link" text:visited-style-name="Visited_20_Internet_20_Link">Rast</text:a>stätten, Hinweisschilder, Tankstellen</text:p>
        </text:list-item>
        <text:list-item>
          <text:p text:style-name="List_20_1_Content"> Berühmte <text:a xlink:type="simple" xlink:href="https://willys-treffen.de/doku.php/wiki/routen" text:style-name="Internet_20_link" text:visited-style-name="Visited_20_Internet_20_Link">Routen</text:a>: Route 66, Leipziger Straße FFM, Route Napoléon, A1/A2, Brügge-Novgorod, Hochalpenstraße, Autoput, Via Regia, die erste Autostraße 1901 Madagaskar</text:p>
          <text:list text:style-name="List_20_1">
            <text:list-item>
              <text:p text:style-name="List_20_1_Content"> <text:span text:style-name="Source_20_Text">G. Dressler</text:span><text:line-break/><text:a xlink:type="simple" xlink:href="https://willys-treffen.de/doku.php/wiki/pfad" text:style-name="Internet_20_link" text:visited-style-name="Visited_20_Internet_20_Link">Fusspfad</text:a> und <text:a xlink:type="simple" xlink:href="https://willys-treffen.de/doku.php/wiki/weg" text:style-name="Internet_20_link" text:visited-style-name="Visited_20_Internet_20_Link">Weg</text:a>.<text:line-break/>Dissertation Leipzig 1906</text:p>
            </text:list-item>
          </text:list>
        </text:list-item>
        <text:list-item>
          <text:p text:style-name="List_20_1_Content"> Die Waage 28 (1989) 2: Themenheft Brücken</text:p>
        </text:list-item>
        <text:list-item>
          <text:p text:style-name="List_20_1_Content"> Tanken &amp; <text:a xlink:type="simple" xlink:href="https://willys-treffen.de/doku.php/wiki/rast" text:style-name="Internet_20_link" text:visited-style-name="Visited_20_Internet_20_Link">Rasten</text:a> 1996</text:p>
        </text:list-item>
        <text:list-item>
          <text:p text:style-name="List_20_1_Content_Last"> UN 1963: Asian Highway</text:p>
        </text:list-item>
      </text:list>
      <text:h text:style-name="Heading_20_4" text:outline-level="4"><text:bookmark-start text:name="__RefHeading___zu_fuss_unterwegs_74"/><text:bookmark-start text:name="zu_fuss_unterwegs"/>9.2.3 Zu Fuß unterwegs<text:bookmark-end text:name="__RefHeading___zu_fuss_unterwegs_74"/><text:bookmark-end text:name="zu_fuss_unterwegs"/></text:h>
      <text:list text:style-name="List_20_1" text:continue-numbering="false">
        <text:list-item>
          <text:p text:style-name="List_20_1_Content_First"> <text:a xlink:type="simple" xlink:href="https://willys-treffen.de/doku.php/wiki/wanderlust" text:style-name="Internet_20_link" text:visited-style-name="Visited_20_Internet_20_Link">Wanderlust</text:a>, <text:a xlink:type="simple" xlink:href="https://willys-treffen.de/doku.php/wiki/wandern" text:style-name="Internet_20_link" text:visited-style-name="Visited_20_Internet_20_Link">Wandern</text:a>, <text:a xlink:type="simple" xlink:href="https://willys-treffen.de/doku.php/wiki/marsch" text:style-name="Internet_20_link" text:visited-style-name="Visited_20_Internet_20_Link">Fußmarsch</text:a>, Wandermarathon, -prediger, Säumerpfade &amp; Höhenwege, Bergwandern, <text:a xlink:type="simple" xlink:href="https://willys-treffen.de/doku.php/wiki/biwak" text:style-name="Internet_20_link" text:visited-style-name="Visited_20_Internet_20_Link">Biwakwandern</text:a>, Auf-/Abstieg, Marathon</text:p>
        </text:list-item>
        <text:list-item>
          <text:p text:style-name="List_20_1_Content"> Objekte: Bilder, Deutsches Wandern: Verband Deutscher Gebirgs-und Wandervereine e.V. 1962; Schuberts Müllerlieder. Augias 50 (1997); Baumeler: Katalog Wanderrreisen weltweit 1996</text:p>
        </text:list-item>
        <text:list-item>
          <text:p text:style-name="List_20_1_Content_Last"> Protagonisten: Ffyona Campbell, Ingela Dierich, Hans Schymik, Salvatore Ferragamo, Bert Simon</text:p>
        </text:list-item>
      </text:list>
      <text:p text:style-name="Text_20_body"><text:span text:style-name="Emphasis">→ 2. Motiv # Romantisch zurück zur Natur<text:line-break/>
→ 2. Motiv # 3 Daheimbleiben</text:span></text:p>
      <text:h text:style-name="Heading_20_4" text:outline-level="4"><text:bookmark-start text:name="__RefHeading___trampen_75"/><text:bookmark-start text:name="trampen"/>9.2.4 Trampen<text:bookmark-end text:name="__RefHeading___trampen_75"/><text:bookmark-end text:name="trampen"/></text:h>
      <text:list text:style-name="List_20_1" text:continue-numbering="false">
        <text:list-item>
          <text:p text:style-name="LastListParagraph_List_20_1_Content_First"> Mitreisen, <text:a xlink:type="simple" xlink:href="https://willys-treffen.de/doku.php/wiki/mitfahrgelegenheit" text:style-name="Internet_20_link" text:visited-style-name="Visited_20_Internet_20_Link">MFG</text:a>, Mitfahrzentralen, <text:a xlink:type="simple" xlink:href="https://willys-treffen.de/doku.php/wiki/anhalter" text:style-name="Internet_20_link" text:visited-style-name="Visited_20_Internet_20_Link">Anhalter</text:a>, <text:a xlink:type="simple" xlink:href="https://willys-treffen.de/doku.php/wiki/hitchhiker" text:style-name="Internet_20_link" text:visited-style-name="Visited_20_Internet_20_Link">Hitchhiker</text:a>, <text:a xlink:type="simple" xlink:href="https://willys-treffen.de/doku.php/wiki/lift" text:style-name="Internet_20_link" text:visited-style-name="Visited_20_Internet_20_Link">Lift</text:a></text:p>
        </text:list-item>
      </text:list>
      <text:h text:style-name="Heading_20_4" text:outline-level="4"><text:bookmark-start text:name="__RefHeading___fahrrad_76"/><text:bookmark-start text:name="fahrrad"/>9.2.5 Fahrrad<text:bookmark-end text:name="__RefHeading___fahrrad_76"/><text:bookmark-end text:name="fahrrad"/></text:h>
      <text:list text:style-name="List_20_1" text:continue-numbering="false">
        <text:list-item>
          <text:p text:style-name="List_20_1_Content_First"> <text:a xlink:type="simple" xlink:href="https://willys-treffen.de/doku.php/wiki/jargon" text:style-name="Internet_20_link" text:visited-style-name="Visited_20_Internet_20_Link">Jargon</text:a>: Rudelradeln, Rentnerrennen, Stahlroß, Drahtesel</text:p>
        </text:list-item>
        <text:list-item>
          <text:p text:style-name="List_20_1_Content"> Fahrrad-(Velo-)reisen: <text:a xlink:type="simple" xlink:href="https://willys-treffen.de/doku.php/wiki/zeitleiste_weltumrundungen" text:style-name="Internet_20_link" text:visited-style-name="Visited_20_Internet_20_Link">Weltumrundungen</text:a> &amp; Fernreisen, Alpenüberquerung</text:p>
        </text:list-item>
        <text:list-item>
          <text:p text:style-name="List_20_1_Content"> Fahrräder: Einrad, Hochrad, Liegerad, Tandem, Rikshaw, Tutktuk, Trishaw</text:p>
        </text:list-item>
        <text:list-item>
          <text:p text:style-name="List_20_1_Content"> Bahn &amp; Bike, Ausrüstungs-Checkliste</text:p>
        </text:list-item>
        <text:list-item>
          <text:p text:style-name="List_20_1_Content_Last"> Objekte: Antiquariatskataloge, Baumeler: Fahrradreisen-Katalog 1996, ETI/ADFC 1996: Fahrradtourismus, Prospekt Radtourenbücher,<text:line-break/>Outdoor spezial Rad 1997,<text:line-break/> Forum spezial Rad 2012<text:line-break/>Stadt-Anzeiger Köln 9. Juni 1932: Zu Rad an Sieg, Dill, Lahn und Rhein</text:p>
        </text:list-item>
      </text:list>
      <text:h text:style-name="Heading_20_4" text:outline-level="4"><text:bookmark-start text:name="__RefHeading___motorrad_77"/><text:bookmark-start text:name="motorrad"/>9.2.6 Motorrad<text:bookmark-end text:name="__RefHeading___motorrad_77"/><text:bookmark-end text:name="motorrad"/></text:h>
      <text:list text:style-name="List_20_1" text:continue-numbering="false">
        <text:list-item>
          <text:p text:style-name="List_20_1_Content_First"> Objekte: Ansichtskarten, Fly &amp; Bike Katalog 1997, Poster: Hercules, Continental (3), Aral-Kundenmgazin Motorradfahrer 1998, Prospekt Harley Davidson 1903-1993 mit Preisliste, Biketours 1998 Australien</text:p>
        </text:list-item>
        <text:list-item>
          <text:p text:style-name="List_20_1_Content"> Motorradreisen: 8 Glossen »Unter Helmen«, Moto-Bike Transafrika Sigi Stöckmann 1984, Vespa</text:p>
        </text:list-item>
        <text:list-item>
          <text:p text:style-name="List_20_1_Content_Last"> Protagonisten: Heiko Held 1996, Uwe Portugall, Manfred Beckmann 1983, Eva &amp; Hans Mücke 1954, Christoph Altmann (First Motorcyclists in China 1986), Oss Kröher 1951;</text:p>
        </text:list-item>
      </text:list>
      <text:h text:style-name="Heading_20_4" text:outline-level="4"><text:bookmark-start text:name="__RefHeading___reisewohnmobil_78"/><text:bookmark-start text:name="reisewohnmobil"/>9.2.7 Reise-/Wohnmobil<text:bookmark-end text:name="__RefHeading___reisewohnmobil_78"/><text:bookmark-end text:name="reisewohnmobil"/></text:h>
      <text:list text:style-name="List_20_1" text:continue-numbering="false">
        <text:list-item>
          <text:p text:style-name="List_20_1_Content_First"> <text:a xlink:type="simple" xlink:href="https://willys-treffen.de/doku.php/wiki/vw-bus" text:style-name="Internet_20_link" text:visited-style-name="Visited_20_Internet_20_Link">VW-Bus</text:a>, <text:a xlink:type="simple" xlink:href="https://willys-treffen.de/doku.php/wiki/bully_bulli" text:style-name="Internet_20_link" text:visited-style-name="Visited_20_Internet_20_Link">Bulli</text:a></text:p>
        </text:list-item>
        <text:list-item>
          <text:p text:style-name="List_20_1_Content"> <text:a xlink:type="simple" xlink:href="https://willys-treffen.de/doku.php/wiki/caravan" text:style-name="Internet_20_link" text:visited-style-name="Visited_20_Internet_20_Link">Caravan</text:a>, Wohnwagen, Projekt Camperdays;</text:p>
        </text:list-item>
        <text:list-item>
          <text:p text:style-name="List_20_1_Content"> Geschichte: <text:a xlink:type="simple" xlink:href="https://willys-treffen.de/doku.php/wiki/liste_ausstellungen" text:style-name="Internet_20_link" text:visited-style-name="Visited_20_Internet_20_Link">Ausstellung</text:a> Oberhausen, <text:span text:style-name="Source_20_Text">Hans Berger</text:span>: Karawane, <text:span text:style-name="Source_20_Text">Raymond Roussel</text:span></text:p>
        </text:list-item>
        <text:list-item>
          <text:p text:style-name="List_20_1_Content_Last"> Objekt: Ansichtskarten</text:p>
        </text:list-item>
      </text:list>
      <text:h text:style-name="Heading_20_4" text:outline-level="4"><text:bookmark-start text:name="__RefHeading___das_auto_als_lebensgefuehl_79"/><text:bookmark-start text:name="das_auto_als_lebensgefuehl"/>9.2.8 Das Auto als Lebensgefühl<text:bookmark-end text:name="__RefHeading___das_auto_als_lebensgefuehl_79"/><text:bookmark-end text:name="das_auto_als_lebensgefuehl"/></text:h>
      <text:list text:style-name="List_20_1" text:continue-numbering="false">
        <text:list-item>
          <text:p text:style-name="List_20_1_Content_First"> <text:span text:style-name="Emphasis">Objekte:</text:span> Ansichtskarten, div. Drucke &amp; Broschüren (z.B. Kraftstofff-Sparbuch), Abbildungen, Hobby-Poster: Das Auto auf dem Mond, Ant.-katalog Strassenfernverkehr; Die Waage 34 (1995) 1: Rad &amp; Wagen; Merian: 100 Jahre Automobil</text:p>
        </text:list-item>
        <text:list-item>
          <text:p text:style-name="List_20_1_Content"> <text:span text:style-name="Emphasis">Autofahrtalltag:</text:span> Stau, Benzinpreis, Autozeitschrift, Autobahnkirche, Automobilanalyse, Dr. Pausers Autozubehör, Sternfahrten</text:p>
        </text:list-item>
        <text:list-item>
          <text:p text:style-name="List_20_1_Content"> <text:span text:style-name="Emphasis">Autofernreisen:</text:span> Amerika, Asien, Wüste, Käfertour Nordkap-Kapstadt 1983, Otto Julius Bierbaum, </text:p>
        </text:list-item>
        <text:list-item>
          <text:p text:style-name="List_20_1_Content"> 100 Jahre Automobil: Geschichte</text:p>
        </text:list-item>
        <text:list-item>
          <text:p text:style-name="List_20_1_Content"> <text:span text:style-name="Emphasis">Autotypen:</text:span> VW Käfer, 2CV, Trabant, Lohner-Porsche, Jeep, Opel Olympia – Moskovich, Tempo G1200, Defender, Hummer</text:p>
        </text:list-item>
        <text:list-item>
          <text:p text:style-name="List_20_1_Content"> <text:span text:style-name="Emphasis"><text:a xlink:type="simple" xlink:href="https://willys-treffen.de/doku.php/wiki/rally_e_raid" text:style-name="Internet_20_link" text:visited-style-name="Visited_20_Internet_20_Link">Rallyes</text:a>, Rennen &amp; Rekorde:</text:span> Security Rules for sandy desert routes, Rallye Dakar, Rallye Dresden-Banjul, Rennen, Geschwindigkeitsrekorde, Seifenkisten</text:p>
          <text:list text:style-name="List_20_1">
            <text:list-item>
              <text:p text:style-name="List_20_1_Content_Last"> <text:span text:style-name="Source_20_Text">Erich-Maria Remarque</text:span><text:line-break/><text:span text:style-name="Emphasis">Station am Horizont</text:span><text:line-break/>Roman. 2020. Köln : Kiepenheuer &amp; Witsch</text:p>
            </text:list-item>
          </text:list>
        </text:list-item>
      </text:list>
      <text:h text:style-name="Heading_20_4" text:outline-level="4"><text:bookmark-start text:name="__RefHeading___lkw_omnibusse_80"/><text:bookmark-start text:name="lkw_omnibusse"/>9.2.9 Lkw &amp; Omnibusse<text:bookmark-end text:name="__RefHeading___lkw_omnibusse_80"/><text:bookmark-end text:name="lkw_omnibusse"/></text:h>
      <text:list text:style-name="List_20_1" text:continue-numbering="false">
        <text:list-item>
          <text:p text:style-name="LastListParagraph_List_20_1_Content_First"> Greyhound 1988, Trucker-Atlas, Nutzfahrzeugarchiv, Bus &amp; Bahn</text:p>
        </text:list-item>
      </text:list>
      <text:h text:style-name="Heading_20_4" text:outline-level="4"><text:bookmark-start text:name="__RefHeading___mit_tieren_unterwegs_81"/><text:bookmark-start text:name="mit_tieren_unterwegs"/>9.2.10 Mit Tieren unterwegs<text:bookmark-end text:name="__RefHeading___mit_tieren_unterwegs_81"/><text:bookmark-end text:name="mit_tieren_unterwegs"/></text:h>
      <text:list text:style-name="List_20_1" text:continue-numbering="false">
        <text:list-item>
          <text:p text:style-name="List_20_1_Content_First"> Esel, Postwagen, Pferd, Huskies &amp; Pulka, Kamel</text:p>
          <text:list text:style-name="List_20_1">
            <text:list-item>
              <text:p text:style-name="List_20_1_Content"> <text:span text:style-name="Source_20_Text">Stevenson, Robert Louis</text:span><text:line-break/><text:span text:style-name="Emphasis">Reise mit dem Esel durch die Cevennen</text:span>.<text:line-break/>1986 Frankfurt am Main Büchergilde Gutenberg 1986</text:p>
            </text:list-item>
          </text:list>
        </text:list-item>
        <text:list-item>
          <text:p text:style-name="List_20_1_Content"> Objekte: 5 Gemälde (Drucke)</text:p>
        </text:list-item>
        <text:list-item>
          <text:p text:style-name="List_20_1_Content_Last"> Verkehrsunfälle → <text:span text:style-name="Emphasis">7 Gefahren: Technische Katastrophen</text:span></text:p>
        </text:list-item>
      </text:list>
      <text:h text:style-name="Heading_20_3" text:outline-level="3"><text:bookmark-start text:name="__RefHeading___verkehrauf_dem_wasser_82"/><text:bookmark-start text:name="verkehrauf_dem_wasser"/>9.3 Verkehr: Auf dem Wasser<text:bookmark-end text:name="__RefHeading___verkehrauf_dem_wasser_82"/><text:bookmark-end text:name="verkehrauf_dem_wasser"/></text:h>
      <text:h text:style-name="Heading_20_4" text:outline-level="4"><text:bookmark-start text:name="__RefHeading___objekte_83"/><text:bookmark-start text:name="objekte3"/>9.3.1 Objekte<text:bookmark-end text:name="__RefHeading___objekte_83"/><text:bookmark-end text:name="objekte3"/></text:h>
      <text:list text:style-name="List_20_1" text:continue-numbering="false">
        <text:list-item>
          <text:p text:style-name="List_20_1_Content_First"> Prospekte 20er &amp; 30er Jahre: Polar-&amp; Nordkapfahrten 1932, <text:a xlink:type="simple" xlink:href="https://willys-treffen.de/doku.php/wiki/kdf" text:style-name="Internet_20_link" text:visited-style-name="Visited_20_Internet_20_Link">KdF</text:a> auf südlichen Meeren 1938, Hamburg-Amerika-Linie, Speisekarte (<text:a xlink:type="simple" xlink:href="https://willys-treffen.de/doku.php/wiki/kdf" text:style-name="Internet_20_link" text:visited-style-name="Visited_20_Internet_20_Link">KdF</text:a>: 66. Reise des Dampfers Oceana), </text:p>
        </text:list-item>
        <text:list-item>
          <text:p text:style-name="List_20_1_Content"> Überfahrtsbedingungen Dritter Klasse Hamburg – New York, Mit der Hamburg-Süd nach dem Nordland</text:p>
        </text:list-item>
        <text:list-item>
          <text:p text:style-name="List_20_1_Content"> Die Waage 24 (1985) 3: Schiffe &amp; Schifffahrt</text:p>
        </text:list-item>
        <text:list-item>
          <text:p text:style-name="List_20_1_Content"> Hobby-Plakat: Hovercraft; 2 Drucke: Hafen New York, Dampfer Kaiser Wilhelm II.</text:p>
        </text:list-item>
        <text:list-item>
          <text:p text:style-name="List_20_1_Content_Last"> Antiquariatskataloge Seeliteratur</text:p>
        </text:list-item>
      </text:list>
      <text:h text:style-name="Heading_20_4" text:outline-level="4"><text:bookmark-start text:name="__RefHeading___kleinboote_84"/><text:bookmark-start text:name="kleinboote"/>9.3.2 Kleinboote<text:bookmark-end text:name="__RefHeading___kleinboote_84"/><text:bookmark-end text:name="kleinboote"/></text:h>
      <text:list text:style-name="List_20_1" text:continue-numbering="false">
        <text:list-item>
          <text:p text:style-name="List_20_1_Content_First"> Kanu, Kajak, Faltboot, Schlauchboot, Ruderboot, Einbaum, Klepper, Meeresmuseum Galle/Sri Lanka, Bambusboot, Transatlantik (Ruderboot, Solarboot), Im Faltboot um Kap Hoorn, Kanu &amp; Kajak: Infos für Einsteiger (VDK)</text:p>
        </text:list-item>
        <text:list-item>
          <text:p text:style-name="List_20_1_Content"> Werther: Im Paddelboot durch den afrikanischen Urwald (ca. 1930)</text:p>
        </text:list-item>
        <text:list-item>
          <text:p text:style-name="List_20_1_Content_Last"> Objekt: Klepper-Broschüre</text:p>
        </text:list-item>
      </text:list>
      <text:h text:style-name="Heading_20_4" text:outline-level="4"><text:bookmark-start text:name="__RefHeading___faehren_floesse_85"/><text:bookmark-start text:name="faehren_floesse"/>9.3.3 Fähren &amp; Flöße<text:bookmark-end text:name="__RefHeading___faehren_floesse_85"/><text:bookmark-end text:name="faehren_floesse"/></text:h>
      <text:list text:style-name="List_20_1" text:continue-numbering="false">
        <text:list-item>
          <text:p text:style-name="LastListParagraph_List_20_1_Content_First"> Ancona-Patras, Nil, Hurtigroute, Sicherheit</text:p>
        </text:list-item>
      </text:list>
      <text:h text:style-name="Heading_20_4" text:outline-level="4"><text:bookmark-start text:name="__RefHeading___segeln_86"/><text:bookmark-start text:name="segeln"/>9.3.4 Segeln<text:bookmark-end text:name="__RefHeading___segeln_86"/><text:bookmark-end text:name="segeln"/></text:h>
      <text:list text:style-name="List_20_1" text:continue-numbering="false">
        <text:list-item>
          <text:p text:style-name="List_20_1_Content_First"> Einhand, Katamaran, Transatlantik, Untergang der Pamir, … Essex</text:p>
        </text:list-item>
        <text:list-item>
          <text:p text:style-name="List_20_1_Content"> Gorchfock, Segelschulschiff Deutschland<text:line-break/><text:a xlink:type="simple" xlink:href="https://willys-treffen.de/doku.php/wiki/jargon" text:style-name="Internet_20_link" text:visited-style-name="Visited_20_Internet_20_Link">Jargon</text:a>: Törn, Windjammer, </text:p>
        </text:list-item>
        <text:list-item>
          <text:p text:style-name="List_20_1_Content_Last"> Katalog: Traditionelle Segelschiffe und ihre Reviere (de Zeilvaart)</text:p>
        </text:list-item>
      </text:list>
      <text:h text:style-name="Heading_20_4" text:outline-level="4"><text:bookmark-start text:name="__RefHeading___frachtschiffreisen_87"/><text:bookmark-start text:name="frachtschiffreisen"/>9.3.5 Frachtschiffreisen<text:bookmark-end text:name="__RefHeading___frachtschiffreisen_87"/><text:bookmark-end text:name="frachtschiffreisen"/></text:h>
      <text:h text:style-name="Heading_20_4" text:outline-level="4"><text:bookmark-start text:name="__RefHeading___grosse_passagierschifffahrt_88"/><text:bookmark-start text:name="grosse_passagierschifffahrt"/>9.3.6 Große Passagierschifffahrt<text:bookmark-end text:name="__RefHeading___grosse_passagierschifffahrt_88"/><text:bookmark-end text:name="grosse_passagierschifffahrt"/></text:h>
      <text:list text:style-name="List_20_1" text:continue-numbering="false">
        <text:list-item>
          <text:p text:style-name="LastListParagraph_List_20_1_Content_First"> Kreuzfahrten, Dampfschiffe, Eisbrecher</text:p>
        </text:list-item>
      </text:list>
      <text:h text:style-name="Heading_20_4" text:outline-level="4"><text:bookmark-start text:name="__RefHeading___fluesse_kanaele_89"/><text:bookmark-start text:name="fluesse_kanaele"/>9.3.7 Flüsse &amp; Kanäle<text:bookmark-end text:name="__RefHeading___fluesse_kanaele_89"/><text:bookmark-end text:name="fluesse_kanaele"/></text:h>
      <text:list text:style-name="List_20_1" text:continue-numbering="false">
        <text:list-item>
          <text:p text:style-name="List_20_1_Content_First"> Suezkanal, Panama, Rhein-Main-Donau, Oder, Ganges, Mekong, </text:p>
        </text:list-item>
        <text:list-item>
          <text:p text:style-name="List_20_1_Content_Last"> Homer &amp; die Straße von Messina</text:p>
        </text:list-item>
      </text:list>
      <text:h text:style-name="Heading_20_4" text:outline-level="4"><text:bookmark-start text:name="__RefHeading___infrastruktur_90"/><text:bookmark-start text:name="infrastruktur1"/>9.3.8 Infrastruktur<text:bookmark-end text:name="__RefHeading___infrastruktur_90"/><text:bookmark-end text:name="infrastruktur1"/></text:h>
      <text:list text:style-name="List_20_1" text:continue-numbering="false">
        <text:list-item>
          <text:p text:style-name="LastListParagraph_List_20_1_Content_First"> Häfen, Leuchttürme, Werften, Bojen, Handbuch des Deutschen Seewesens</text:p>
        </text:list-item>
      </text:list>
      <text:p text:style-name="Text_20_body"><text:span text:style-name="Emphasis">→ 7 Gefahren: Technische Katastrophen, z.B. Untergang der Titanic</text:span></text:p>
      <text:h text:style-name="Heading_20_3" text:outline-level="3"><text:bookmark-start text:name="__RefHeading___verkehrauf_der_schiene_91"/><text:bookmark-start text:name="verkehrauf_der_schiene"/>9.4 Verkehr: Auf der Schiene<text:bookmark-end text:name="__RefHeading___verkehrauf_der_schiene_91"/><text:bookmark-end text:name="verkehrauf_der_schiene"/></text:h>
      <text:h text:style-name="Heading_20_4" text:outline-level="4"><text:bookmark-start text:name="__RefHeading___objekte_92"/><text:bookmark-start text:name="objekte4"/>9.4.1 Objekte<text:bookmark-end text:name="__RefHeading___objekte_92"/><text:bookmark-end text:name="objekte4"/></text:h>
      <text:list text:style-name="List_20_1" text:continue-numbering="false">
        <text:list-item>
          <text:p text:style-name="LastListParagraph_List_20_1_Content_First"> Zugschild: Paris-Austerlitz-Irun, Junior-Paß 1976 (Anzeige), Die erste Eisenbahn (zeitgen. Farbdruck), Interrail-Prospekt, Orient-Express (Katalog), Bahntours Nostalgiereisen 1997</text:p>
        </text:list-item>
      </text:list>
      <text:h text:style-name="Heading_20_4" text:outline-level="4"><text:bookmark-start text:name="__RefHeading___das_leben_mit_der_eisenbahn_93"/><text:bookmark-start text:name="das_leben_mit_der_eisenbahn"/>9.4.2 Das Leben mit der Eisenbahn<text:bookmark-end text:name="__RefHeading___das_leben_mit_der_eisenbahn_93"/><text:bookmark-end text:name="das_leben_mit_der_eisenbahn"/></text:h>
      <text:list text:style-name="List_20_1" text:continue-numbering="false">
        <text:list-item>
          <text:p text:style-name="List_20_1_Content_First"> Zeit- &amp; Lebensgefühl, Menschen im Zug, Gespräche unter dem Siegel des Nimmerwiedersehens, Das magische Pferd</text:p>
        </text:list-item>
        <text:list-item>
          <text:p text:style-name="List_20_1_Content"> <text:a xlink:type="simple" xlink:href="https://willys-treffen.de/doku.php/wiki/jargon" text:style-name="Internet_20_link" text:visited-style-name="Visited_20_Internet_20_Link">Jargon</text:a>: Pufferküsser &amp; Schwellenhopser, Bimmelbahn, Dampfross</text:p>
        </text:list-item>
        <text:list-item>
          <text:p text:style-name="List_20_1_Content_Last"> Pendler, Bord-Bistro, Bahnhofsgaststätte, Reservieren</text:p>
        </text:list-item>
      </text:list>
      <text:h text:style-name="Heading_20_4" text:outline-level="4"><text:bookmark-start text:name="__RefHeading___unterwegs_in_der_eisenbahn_94"/><text:bookmark-start text:name="unterwegs_in_der_eisenbahn"/>9.4.3 Unterwegs in der Eisenbahn<text:bookmark-end text:name="__RefHeading___unterwegs_in_der_eisenbahn_94"/><text:bookmark-end text:name="unterwegs_in_der_eisenbahn"/></text:h>
      <text:list text:style-name="List_20_1" text:continue-numbering="false">
        <text:list-item>
          <text:p text:style-name="LastListParagraph_List_20_1_Content_First"> Interrail, Reisen mit der Bahn</text:p>
        </text:list-item>
      </text:list>
      <text:h text:style-name="Heading_20_4" text:outline-level="4"><text:bookmark-start text:name="__RefHeading___infrastruktur_95"/><text:bookmark-start text:name="infrastruktur2"/>9.4.4 Infrastruktur<text:bookmark-end text:name="__RefHeading___infrastruktur_95"/><text:bookmark-end text:name="infrastruktur2"/></text:h>
      <text:list text:style-name="List_20_1" text:continue-numbering="false">
        <text:list-item>
          <text:p text:style-name="List_20_1_Content_First"> Bahnhöfe</text:p>
        </text:list-item>
        <text:list-item>
          <text:p text:style-name="List_20_1_Content_Last"> Tunnel </text:p>
        </text:list-item>
      </text:list>
      <text:h text:style-name="Heading_20_4" text:outline-level="4"><text:bookmark-start text:name="__RefHeading___beruehmte_zuege_strecken_96"/><text:bookmark-start text:name="beruehmte_zuege_strecken"/>9.4.5 Berühmte Züge &amp; Strecken<text:bookmark-end text:name="__RefHeading___beruehmte_zuege_strecken_96"/><text:bookmark-end text:name="beruehmte_zuege_strecken"/></text:h>
      <text:list text:style-name="List_20_1" text:continue-numbering="false">
        <text:list-item>
          <text:p text:style-name="LastListParagraph_List_20_1_Content_First"> Transsib, Andenexpress, Venice-Simplon-Orientexpress, Bagdadbahn, Royal Scotsman, Acela Express: New York-Washington, Metropolitan, Eastern &amp; Oriental Express: Bangkok-Singapur, Deccan Odyssee, Talgo, Blue Train: Garden Route, Patagonienexpress, TGV &amp; Transrapid</text:p>
        </text:list-item>
      </text:list>
      <text:h text:style-name="Heading_20_4" text:outline-level="4"><text:bookmark-start text:name="__RefHeading___geschichte_der_eisenbahn_97"/><text:bookmark-start text:name="geschichte_der_eisenbahn"/>9.4.6 Geschichte der Eisenbahn<text:bookmark-end text:name="__RefHeading___geschichte_der_eisenbahn_97"/><text:bookmark-end text:name="geschichte_der_eisenbahn"/></text:h>
      <text:list text:style-name="List_20_1" text:continue-numbering="false">
        <text:list-item>
          <text:p text:style-name="List_20_1_Content_First"> 150 Jahre Bahn, Sonderbeilagen, Kursbuch</text:p>
          <text:list text:style-name="List_20_1">
            <text:list-item>
              <text:p text:style-name="List_20_1_Content_Last"> <text:span text:style-name="Source_20_Text">Schivelbusch, W.</text:span><text:line-break/><text:span text:style-name="Emphasis">Geschichte der Eisenbahnreise: Zur Industrialisierung von Raum und Zeit im <text:a xlink:type="simple" xlink:href="https://willys-treffen.de/doku.php/wiki/reisegenerationen#ab_dem_19._jahrhundert" text:style-name="Internet_20_link" text:visited-style-name="Visited_20_Internet_20_Link">19. Jahrhundert</text:a></text:span><text:line-break/>Frankfurt am Main Fischer 2018</text:p>
            </text:list-item>
          </text:list>
        </text:list-item>
      </text:list>
      <text:p text:style-name="Text_20_body"><text:span text:style-name="Emphasis">→ 7 Gefahren: Technische Katastrophen: Eisenbahnunfälle</text:span></text:p>
      <text:h text:style-name="Heading_20_3" text:outline-level="3"><text:bookmark-start text:name="__RefHeading___inszenierung_des_reisens_98"/><text:bookmark-start text:name="inszenierung_des_reisens"/>10 Inszenierung des Reisens<text:bookmark-end text:name="__RefHeading___inszenierung_des_reisens_98"/><text:bookmark-end text:name="inszenierung_des_reisens"/></text:h>
      <text:list text:style-name="List_20_1" text:continue-numbering="false">
        <text:list-item>
          <text:p text:style-name="LastListParagraph_List_20_1_Content_First"> <text:span text:style-name="Source_20_Text">Autsch, Sabiene</text:span><text:line-break/><text:span text:style-name="Emphasis">Erinnerung – Biographie – Fotografie.</text:span><text:line-break/>Formen der Ästhetisierung einer jugendbewegten Generation im <text:a xlink:type="simple" xlink:href="https://willys-treffen.de/doku.php/wiki/reisegenerationen#20._jahrhundert" text:style-name="Internet_20_link" text:visited-style-name="Visited_20_Internet_20_Link">20. Jahrhundert</text:a>.<text:line-break/>Potsdam: Verlag für Berlin-Brandenburg, 2000. </text:p>
        </text:list-item>
      </text:list>
      <text:h text:style-name="Heading_20_4" text:outline-level="4"><text:bookmark-start text:name="__RefHeading___andenkensouvenir_99"/><text:bookmark-start text:name="andenkensouvenir"/>10.1 Andenken/Souvenir<text:bookmark-end text:name="__RefHeading___andenkensouvenir_99"/><text:bookmark-end text:name="andenkensouvenir"/></text:h>
      <text:list text:style-name="List_20_1" text:continue-numbering="false">
        <text:list-item>
          <text:p text:style-name="LastListParagraph_List_20_1_Content_First"> Objekte: Ansichtskarten, Eiffelturm, Türvorhängeschilder und andere „<text:a xlink:type="simple" xlink:href="https://willys-treffen.de/doku.php/wiki/souvenir" text:style-name="Internet_20_link" text:visited-style-name="Visited_20_Internet_20_Link">Souvenirs</text:a>“</text:p>
        </text:list-item>
      </text:list>
      <text:h text:style-name="Heading_20_4" text:outline-level="4"><text:bookmark-start text:name="__RefHeading___bilder_vom_reisen_100"/><text:bookmark-start text:name="bilder_vom_reisen"/>10.2 Bilder vom Reisen<text:bookmark-end text:name="__RefHeading___bilder_vom_reisen_100"/><text:bookmark-end text:name="bilder_vom_reisen"/></text:h>
      <text:list text:style-name="List_20_1" text:continue-numbering="false">
        <text:list-item>
          <text:p text:style-name="List_20_1_Content_First"> Tagebuch: Bild &amp; Text, Foto &amp; Film</text:p>
        </text:list-item>
        <text:list-item>
          <text:p text:style-name="List_20_1_Content"> Dia-Show &amp; Bilderfestival</text:p>
        </text:list-item>
        <text:list-item>
          <text:p text:style-name="List_20_1_Content"> Objekte:<text:line-break/>Kleines Logbuch 1. - 24. Mai 1955 Bremerhaven – Quebec-Montreal;</text:p>
        </text:list-item>
        <text:list-item>
          <text:p text:style-name="List_20_1_Content"> Mein persönliches Urlaubs-Buch (Tagebuch-Formular);</text:p>
        </text:list-item>
        <text:list-item>
          <text:p text:style-name="List_20_1_Content"> Bordfest der <text:span text:style-name="Emphasis">Seven Seas</text:span> am 3.11.1956; </text:p>
        </text:list-item>
        <text:list-item>
          <text:p text:style-name="List_20_1_Content"> Tagebuch <text:span text:style-name="Source_20_Text">Johannes Artz </text:span> 1.4.1923-2.4.1927;</text:p>
        </text:list-item>
        <text:list-item>
          <text:p text:style-name="List_20_1_Content"> Tourenbuch II <text:span text:style-name="Source_20_Text">Hedwig Liesel</text:span> März 1933 – 24.11.1935 mit einigen eingeklebten Fotos und Ausrissen, (zuletzt eine <text:a xlink:type="simple" xlink:href="https://willys-treffen.de/doku.php/wiki/kdf" text:style-name="Internet_20_link" text:visited-style-name="Visited_20_Internet_20_Link">KdF</text:a>-Wanderung)</text:p>
        </text:list-item>
        <text:list-item>
          <text:p text:style-name="List_20_1_Content"> <text:span text:style-name="Source_20_Text">NN</text:span> (Frau mit Hund) Fotoalbum, beginnend mit »Luxor Winters Palace Hotel 1927« über Assuan, Karnak, Simonskloster, Kairo, Alexandria bis »Ankunft in Genua Blick auf S. Maria Carignano«, 24. Bll Querformat mit 1-4 Bildern pro Seite</text:p>
        </text:list-item>
        <text:list-item>
          <text:p text:style-name="List_20_1_Content"> <text:span text:style-name="Source_20_Text">Karl Schneidewind</text:span>: Mein Tagebuch. Von Wandern, Welt und Weite.<text:line-break/>Motto (S.2): Zum 23. Geburtstage Villa Ballester (Argentinien) 5. August 1924. <text:span text:style-name="Source_20_Text">Martin Lange</text:span>. Vorwort S. 3, beginnend mit S. 9 »Stendal d. 21. Juni 1924« Inhalt: Meine Südamerikafahrt (Halle-Buenos Aires) S. 1-24; Erlebnisse in Argentinien (Buenos Aires-Villa Ballester) 36-63, 76-77; Bornstedter Remineszenzen 8Arabisch) 64-76; Mein Aufenthalt in Uruguay 78-118); Reise durch Argentinien, Bolivien und Peru 120-167; Winter in Montevideo (168; Die Heimreise Das erste Jahr in der Heimat 169-179; Bütten, Kurrentschrift mit Tusche, Einige Seiten herausgeschnitten.</text:p>
        </text:list-item>
        <text:list-item>
          <text:p text:style-name="List_20_1_Content_Last"> <text:span text:style-name="Source_20_Text">Hermann Greiner</text:span> (*21.5.11, Kempten, Allgäu, Nebelhornweg 11/I) Beginnend 10. Juli 1929 Hamburg, endend mit Cebu 1931, mit Einklebungen späteren Datums bis etwa 1986. Laut einer beiliegenden begonnenen typographischen Abschrift 25.10.1986: Handschriftliches Tagebuch 183 num. Seiten, zahlreiche Einklebungen und Beilagen. Auf dem Vorsatzpapier: »4x um Cap-Horn fuhr dieses Buch mit mir« Padua (1 Seite aus dessen Schiffstagebuch eingeklebt), Passat, Tirpitz. </text:p>
        </text:list-item>
      </text:list>
      <text:h text:style-name="Heading_20_4" text:outline-level="4"><text:bookmark-start text:name="__RefHeading___texte_vom_reisen_101"/><text:bookmark-start text:name="texte_vom_reisen"/>10.3 Texte vom Reisen<text:bookmark-end text:name="__RefHeading___texte_vom_reisen_101"/><text:bookmark-end text:name="texte_vom_reisen"/></text:h>
      <text:list text:style-name="List_20_1" text:continue-numbering="false">
        <text:list-item>
          <text:p text:style-name="List_20_1_Content_First"> Lyrik, Erzählung, Roman &amp; Zitate zum <text:a xlink:type="simple" xlink:href="https://willys-treffen.de/doku.php/wiki/reisen" text:style-name="Internet_20_link" text:visited-style-name="Visited_20_Internet_20_Link">Reisen</text:a></text:p>
        </text:list-item>
        <text:list-item>
          <text:p text:style-name="List_20_1_Content"> Satiren &amp; Typologien → <text:a xlink:type="simple" xlink:href="https://willys-treffen.de/doku.php/wiki/stereotyp" text:style-name="Internet_20_link" text:visited-style-name="Visited_20_Internet_20_Link">Stereotype</text:a></text:p>
        </text:list-item>
        <text:list-item>
          <text:p text:style-name="List_20_1_Content"> <text:a xlink:type="simple" xlink:href="https://willys-treffen.de/doku.php/wiki/liste_phantasieorte" text:style-name="Internet_20_link" text:visited-style-name="Visited_20_Internet_20_Link">Erewhon</text:a> &amp; <text:a xlink:type="simple" xlink:href="https://willys-treffen.de/doku.php/wiki/abenteuer" text:style-name="Internet_20_link" text:visited-style-name="Visited_20_Internet_20_Link">Abenteuer</text:a>literatur &amp; Jugendliteratur</text:p>
        </text:list-item>
        <text:list-item>
          <text:p text:style-name="List_20_1_Content"> Reiseberichte</text:p>
        </text:list-item>
        <text:list-item>
          <text:p text:style-name="List_20_1_Content"> <text:a xlink:type="simple" xlink:href="https://willys-treffen.de/doku.php/wiki/reiseliteratur" text:style-name="Internet_20_link" text:visited-style-name="Visited_20_Internet_20_Link">Reiseliteratur</text:a> (Meta &amp; allg.) </text:p>
        </text:list-item>
        <text:list-item>
          <text:p text:style-name="List_20_1_Content"> Reisemagazine</text:p>
        </text:list-item>
        <text:list-item>
          <text:p text:style-name="List_20_1_Content"> Infrastruktur: Verlage &amp; Reihen, Autoren &amp; Verleger</text:p>
        </text:list-item>
        <text:list-item>
          <text:p text:style-name="List_20_1_Content_Last"> → <text:a xlink:type="simple" xlink:href="https://willys-treffen.de/doku.php/wiki/road_novel" text:style-name="Internet_20_link" text:visited-style-name="Visited_20_Internet_20_Link">Road Novel</text:a></text:p>
        </text:list-item>
      </text:list>
      <text:h text:style-name="Heading_20_4" text:outline-level="4"><text:bookmark-start text:name="__RefHeading___road_movie_tv-film_102"/><text:bookmark-start text:name="road_movie_tv-film"/>10.4 Road Movie &amp; TV-Film<text:bookmark-end text:name="__RefHeading___road_movie_tv-film_102"/><text:bookmark-end text:name="road_movie_tv-film"/></text:h>
      <text:list text:style-name="List_20_1" text:continue-numbering="false">
        <text:list-item>
          <text:p text:style-name="List_20_1_Content_First"> <text:span text:style-name="Emphasis">Allgemein:</text:span> Das afrikanische Kino, Deutsche <text:a xlink:type="simple" xlink:href="https://willys-treffen.de/doku.php/wiki/road_movie" text:style-name="Internet_20_link" text:visited-style-name="Visited_20_Internet_20_Link">Roadmovies</text:a> (Wortmann, Buck), Tier-, Dokumentarfilme, Endzeitlicher Film, Interview Edgar Reitz, G. Seeßlen: 2001; </text:p>
        </text:list-item>
        <text:list-item>
          <text:p text:style-name="List_20_1_Content"> <text:span text:style-name="Emphasis">Plakate:</text:span> Theo gegen den Rest der Welt, India, Die Zeit der bunten Vögel</text:p>
        </text:list-item>
        <text:list-item>
          <text:p text:style-name="List_20_1_Content_Last"> <text:span text:style-name="Emphasis">Rezensionen</text:span>:<text:line-break/>Herbert Achternbusch: Wohin?, Ab nach Tibet! Punch Drunk u.a.; Susanne Aernecke: <text:a xlink:type="simple" xlink:href="https://willys-treffen.de/doku.php/wiki/liste_phantasieorte#s_wie_sonnenstaat" text:style-name="Internet_20_link" text:visited-style-name="Visited_20_Internet_20_Link">Shambala</text:a>; Fatih Akin: Im Juli; Wes Anderson: Darjeeling Limited; Gianni Amelio: Gestohlene Kinder, Lamerica; Theo Angelopoulos: Landschaft im Nebel (Trilogie des Schweigens 3); Bernardo Bertolucci: Der letzte Kaiser, Der Himmel über der Wüste; H.-Chr. Blumenberg: Yilmaz Güney; Thomas Brasch: Der Passagier; Martin Buchhorn: Abschied in den Tod; Marin Campbell: Vertical Limit; India; Stijn Coninx’ Stunde des Lichts; Alain Corneau: Nächtliches Indien; Michael Ende: Momo; Federico Fellini: Die Reise des G. Mastorna; Tom Gerhardt: Ballermann 6; Terry Gilliam: Münchhausen; Werner Herzog: Julianes Sturz in den Dschungel; Wo die grünen Ameisen träumen, Schrei aus Stein; Daniel Huillet: Amerika; Jim Jarmush: Night on Earth, Mystery Train u.a.; Wong Kar-wai: Chungking Express; Laurence Kasdan: Die Reisen des Mr. Leary; Aki Kaurismäkis: Ariel; Erden Kiral: Eine Saison in Hakari; Michael Klier: Überall ist es besser, wo wir nicht sind; Konchalovsky: Runaway Train; Xavier Koller: Reise der Hoffnung; Peter Lichtefeld: <text:a xlink:type="simple" xlink:href="https://willys-treffen.de/doku.php/wiki/zugvoegel" text:style-name="Internet_20_link" text:visited-style-name="Visited_20_Internet_20_Link">Zugvögel</text:a>; Sidney Lumet: <text:a xlink:type="simple" xlink:href="https://willys-treffen.de/doku.php/wiki/flucht" text:style-name="Internet_20_link" text:visited-style-name="Visited_20_Internet_20_Link">Flucht</text:a> ins Ungewisse; Colin MacInnes: Absolute Beginners; Chris Marker: Sans Soleil; Jeanine Meerapfel: Amigomío; Nikita Michalkow: Urga; Giorgio Moroder: Metropolis-Vertonung; Müller &amp; Polt: man spricht deutsch; Mira Nair: Salaam Bombay! Mississippi Masala; Werner Nekes: Uliisses; Martin Andersen Nexö: Pelle, der <text:a xlink:type="simple" xlink:href="https://willys-treffen.de/doku.php/wiki/erforscher" text:style-name="Internet_20_link" text:visited-style-name="Visited_20_Internet_20_Link">Eroberer</text:a>; Michael Radford: Die letzten Tage in Kenia; Ivan Reitman: Sechs Tage, Sieben Nächte; Nicolas Roeg: <text:a xlink:type="simple" xlink:href="https://willys-treffen.de/doku.php/wiki/walkabout" text:style-name="Internet_20_link" text:visited-style-name="Visited_20_Internet_20_Link">Walkabout</text:a>; Francesco Rosi: Palermo vergessen; Rosny: Am Anfang war das Feuer; Walter Salles: <text:a xlink:type="simple" xlink:href="https://willys-treffen.de/doku.php/wiki/on_the_road" text:style-name="Internet_20_link" text:visited-style-name="Visited_20_Internet_20_Link">On the Road</text:a>; Central Station; Claude Sautet: Einige Tage mit mir; Jan Schütte: Winckelmanns Reisen; Ettore Scola: Die Reise des Capitan Fracassa; Cynthia Scott: Unter <text:a xlink:type="simple" xlink:href="https://willys-treffen.de/doku.php/wiki/fremdes" text:style-name="Internet_20_link" text:visited-style-name="Visited_20_Internet_20_Link">Fremden</text:a>; Ridley Scott: Thelma &amp; Louise; Uwe Schrader: Sierra Leone oder Das Wüste Land; Fernando Solanas: Die Reise; Steven Spielberg: E.T., Indiana und der letzte Kreuzzug; Bernard Tavernier: Ein Sonntag auf dem Lande; André Téchiné: Loin; Robert Thalheim: Am Ende kommen <text:a xlink:type="simple" xlink:href="https://willys-treffen.de/doku.php/wiki/tourist" text:style-name="Internet_20_link" text:visited-style-name="Visited_20_Internet_20_Link">Touristen</text:a>; Peter Weir: Mosquito Coast; Wim Wenders: Texas, Hammet, Bis ans Ende der <text:a xlink:type="simple" xlink:href="https://willys-treffen.de/doku.php/wiki/welt" text:style-name="Internet_20_link" text:visited-style-name="Visited_20_Internet_20_Link">Welt</text:a> u.a.; Henner Winckler: Klassenfahrt</text:p>
        </text:list-item>
      </text:list>
      <text:h text:style-name="Heading_20_4" text:outline-level="4"><text:bookmark-start text:name="__RefHeading___anleitungen_zum_reisen_103"/><text:bookmark-start text:name="anleitungen_zum_reisen"/>10.5	Anleitungen zum Reisen<text:bookmark-end text:name="__RefHeading___anleitungen_zum_reisen_103"/><text:bookmark-end text:name="anleitungen_zum_reisen"/></text:h>
      <text:list text:style-name="List_20_1" text:continue-numbering="false">
        <text:list-item>
          <text:p text:style-name="List_20_1_Content_First"> <text:a xlink:type="simple" xlink:href="https://willys-treffen.de/doku.php/wiki/apodemik" text:style-name="Internet_20_link" text:visited-style-name="Visited_20_Internet_20_Link">Apodemiken</text:a></text:p>
        </text:list-item>
        <text:list-item>
          <text:p text:style-name="List_20_1_Content"> Der Nordische Cavalier 1&amp;2</text:p>
        </text:list-item>
        <text:list-item>
          <text:p text:style-name="List_20_1_Content"> Forschungsprogr. Grad.-kolleg 1998/99</text:p>
        </text:list-item>
        <text:list-item>
          <text:p text:style-name="List_20_1_Content"> <text:a xlink:type="simple" xlink:href="https://willys-treffen.de/doku.php/wiki/reisefuehrer" text:style-name="Internet_20_link" text:visited-style-name="Visited_20_Internet_20_Link">Reiseführer</text:a>: Baedeker, Lonely Planet, Online, Guide Michelin, Reiseführer-Reihen</text:p>
        </text:list-item>
        <text:list-item>
          <text:p text:style-name="List_20_1_Content"> Börsenblatt <text:a xlink:type="simple" xlink:href="https://willys-treffen.de/doku.php/wiki/reisen" text:style-name="Internet_20_link" text:visited-style-name="Visited_20_Internet_20_Link">Reise</text:a> &amp; <text:a xlink:type="simple" xlink:href="https://willys-treffen.de/doku.php/wiki/sprachen" text:style-name="Internet_20_link" text:visited-style-name="Visited_20_Internet_20_Link">Sprachen</text:a> plus 5.03.2009</text:p>
        </text:list-item>
        <text:list-item>
          <text:p text:style-name="List_20_1_Content"> E. Fendl, K. Löffler: Zur Wahrnehmungskultur in Reiseführern LIT 1993</text:p>
        </text:list-item>
        <text:list-item>
          <text:p text:style-name="List_20_1_Content"> S. Gorsemann: Bildungsgut &amp; touristische Gebrauchsanweisung. Waxmann 1992</text:p>
        </text:list-item>
        <text:list-item>
          <text:p text:style-name="List_20_1_Content_Last"> Antiquariatskataloge </text:p>
        </text:list-item>
      </text:list>
      <text:h text:style-name="Heading_20_2" text:outline-level="2"><text:bookmark-start text:name="__RefHeading___struktur_der_materialien_104"/><text:bookmark-start text:name="struktur_der_materialien"/>Struktur der Materialien<text:bookmark-end text:name="__RefHeading___struktur_der_materialien_104"/><text:bookmark-end text:name="struktur_der_materialien"/></text:h>
      <table:table table:style-name="Table">
        <table:table-column/>
        <table:table-column/>
        <table:table-column/>
        <table:table-column/>
        <table:table-row>
          <table:table-cell office:value-type="string" table:style-name="tablecell">
            <text:p text:style-name="tablealignleft"> Ausrüster </text:p>
          </table:table-cell>
          <table:table-cell office:value-type="string" table:style-name="tablecell">
            <text:p text:style-name="tablealignleft"> 1 m</text:p>
          </table:table-cell>
          <table:table-cell office:value-type="string" table:style-name="tablecell">
            <text:p text:style-name="tablealignleft"> Kataloge, Flyer, Aufkleber, … </text:p>
          </table:table-cell>
          <table:table-cell office:value-type="string" table:style-name="tablecell">
            <text:p text:style-name="tablealignleft"> Därr, Globetrotter Ausrüstungen, Lauche &amp; Maas, Woick, Tesch, Sahara-Spezial u.v.a.</text:p>
          </table:table-cell>
        </table:table-row>
        <table:table-row>
          <table:table-cell office:value-type="string" table:style-name="tablecell">
            <text:p text:style-name="tablealignleft"> Verlage </text:p>
          </table:table-cell>
          <table:table-cell office:value-type="string" table:style-name="tablecell">
            <text:p text:style-name="tablealignleft"> 1 m</text:p>
          </table:table-cell>
          <table:table-cell office:value-type="string" table:style-name="tablecell">
            <text:p text:style-name="tablealignleft"> Kataloge, Flyer, Aufkleber, … </text:p>
          </table:table-cell>
          <table:table-cell office:value-type="string" table:style-name="tablecell">
            <text:p text:style-name="tablealignleft"> Dumont, Frederking &amp; Thaler, Michael Müller, Peter Meyer, Piper, Malik, Kabel, Polyglott, Palmyra, Pietsch, Reise Know-How, Trescher, Temmen, Thienemann, Iwanowski, Interconnections, Hammer, Horlemann, Melino, Marino, Lonely Planet &amp; andere </text:p>
          </table:table-cell>
        </table:table-row>
        <table:table-row>
          <table:table-cell office:value-type="string" table:style-name="tablecell">
            <text:p text:style-name="tablealignleft"> Personen </text:p>
          </table:table-cell>
          <table:table-cell office:value-type="string" table:style-name="tablecell">
            <text:p text:style-name="tablealignleft"> 1 m</text:p>
          </table:table-cell>
          <table:table-cell office:value-type="string" table:style-name="tablecell">
            <text:p text:style-name="tablealignleft">Hängeregister </text:p>
          </table:table-cell>
          <table:table-cell office:value-type="string" table:style-name="tablecell">
            <text:p text:style-name="tablealignleft"> A-Z: Berichte von, Artikel über, Fotos…</text:p>
          </table:table-cell>
        </table:table-row>
        <table:table-row>
          <table:table-cell office:value-type="string" table:style-name="tablecell">
            <text:p text:style-name="tablealignleft"> Reiseziele </text:p>
          </table:table-cell>
          <table:table-cell office:value-type="string" table:style-name="tablecell">
            <text:p text:style-name="tablealignleft"> 3 m</text:p>
          </table:table-cell>
          <table:table-cell office:value-type="string" table:style-name="tablecell">
            <text:p text:style-name="tablealignleft"> Hängeregister </text:p>
          </table:table-cell>
          <table:table-cell office:value-type="string" table:style-name="tablecell">
            <text:p text:style-name="tablealignleft"> Kontinente, Gebiete, Meere, Routen</text:p>
          </table:table-cell>
        </table:table-row>
        <table:table-row>
          <table:table-cell office:value-type="string" table:style-name="tablecell">
            <text:p text:style-name="tablealignleft"> Verkehrsmittel </text:p>
          </table:table-cell>
          <table:table-cell office:value-type="string" table:style-name="tablecell">
            <text:p text:style-name="tablealignleft"> 1 m</text:p>
          </table:table-cell>
          <table:table-cell office:value-type="string" table:style-name="tablecell">
            <text:p text:style-name="tablealignleft"> Hängeregister </text:p>
          </table:table-cell>
          <table:table-cell office:value-type="string" table:style-name="tablecell">
            <text:p text:style-name="tablealignleft"> zu Land, zu Wasser, in der Luft, Infrastruktur</text:p>
          </table:table-cell>
        </table:table-row>
        <table:table-row>
          <table:table-cell office:value-type="string" table:style-name="tablecell">
            <text:p text:style-name="tablealignleft"> <text:a xlink:type="simple" xlink:href="https://willys-treffen.de/doku.php/wiki/motive_des_reisens" text:style-name="Internet_20_link" text:visited-style-name="Visited_20_Internet_20_Link">Reisemotive</text:a> </text:p>
          </table:table-cell>
          <table:table-cell office:value-type="string" table:style-name="tablecell">
            <text:p text:style-name="tablealignleft"> 1 m</text:p>
          </table:table-cell>
          <table:table-cell office:value-type="string" table:style-name="tablecell">
            <text:p text:style-name="tablealignleft">Hängeregister  </text:p>
          </table:table-cell>
          <table:table-cell office:value-type="string" table:style-name="tablecell">
            <text:p text:style-name="tablealignleft"> Freiwillig, beruflich, unter Zwang</text:p>
          </table:table-cell>
        </table:table-row>
        <table:table-row>
          <table:table-cell office:value-type="string" table:style-name="tablecell">
            <text:p text:style-name="tablealignleft"> Individuelle Erfahrung </text:p>
          </table:table-cell>
          <table:table-cell office:value-type="string" table:style-name="tablecell">
            <text:p text:style-name="tablealignleft"> 1 m</text:p>
          </table:table-cell>
          <table:table-cell office:value-type="string" table:style-name="tablecell">
            <text:p text:style-name="tablealignleft"> Hängeregister </text:p>
          </table:table-cell>
          <table:table-cell office:value-type="string" table:style-name="tablecell">
            <text:p text:style-name="tablealignleft"> Bedingungen, Risiko, Aufbruch, Heimkehr, Folgen</text:p>
          </table:table-cell>
        </table:table-row>
        <table:table-row>
          <table:table-cell office:value-type="string" table:style-name="tablecell">
            <text:p text:style-name="tablealignleft"> Soziale Erfahrung </text:p>
          </table:table-cell>
          <table:table-cell office:value-type="string" table:style-name="tablecell">
            <text:p text:style-name="tablealignleft"> 1 m</text:p>
          </table:table-cell>
          <table:table-cell office:value-type="string" table:style-name="tablecell">
            <text:p text:style-name="tablealignleft"> Hängeregister </text:p>
          </table:table-cell>
          <table:table-cell office:value-type="string" table:style-name="tablecell">
            <text:p text:style-name="tablealignleft"> Bedingungen, Organisationsform, Techniken, Folgen</text:p>
          </table:table-cell>
        </table:table-row>
        <table:table-row>
          <table:table-cell office:value-type="string" table:style-name="tablecell">
            <text:p text:style-name="tablealignleft"> Kulturelle Erfahrung </text:p>
          </table:table-cell>
          <table:table-cell office:value-type="string" table:style-name="tablecell">
            <text:p text:style-name="tablealignleft"> 1 m</text:p>
          </table:table-cell>
          <table:table-cell office:value-type="string" table:style-name="tablecell">
            <text:p text:style-name="tablealignleft">Hängeregister </text:p>
          </table:table-cell>
          <table:table-cell office:value-type="string" table:style-name="tablecell">
            <text:p text:style-name="tablealignleft"> Reiseberichte, Belletristik, Reiseführer, Apodemiken, Landes- &amp; Volkskunde, Geschichte, Philosophie</text:p>
          </table:table-cell>
        </table:table-row>
        <table:table-row>
          <table:table-cell office:value-type="string" table:style-name="tablecell">
            <text:p text:style-name="tablealignleft"> Körperschaften </text:p>
          </table:table-cell>
          <table:table-cell office:value-type="string" table:style-name="tablecell">
            <text:p text:style-name="tablealignleft"> 1 m</text:p>
          </table:table-cell>
          <table:table-cell office:value-type="string" table:style-name="tablecell">
            <text:p text:style-name="tablealignleft">Hängeregister </text:p>
          </table:table-cell>
          <table:table-cell office:value-type="string" table:style-name="tablecell">
            <text:p text:style-name="tablealignleft"> A-Z: Flyer, Korrespondenz, Selbstdarstellung, Zeitschriften (einzeln)</text:p>
          </table:table-cell>
        </table:table-row>
        <table:table-row>
          <table:table-cell office:value-type="string" table:style-name="tablecell">
            <text:p text:style-name="tablealignleft"> Zeitschriften </text:p>
          </table:table-cell>
          <table:table-cell office:value-type="string" table:style-name="tablecell">
            <text:p text:style-name="tablealignleft">20 m</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llys-treffen.de/doku.php/wiki/reisebuch" text:style-name="Internet_20_link" text:visited-style-name="Visited_20_Internet_20_Link">Reisebücher</text:a> </text:p>
          </table:table-cell>
          <table:table-cell office:value-type="string" table:style-name="tablecell">
            <text:p text:style-name="tablealignleft">18 m </text:p>
          </table:table-cell>
          <table:table-cell office:value-type="string" table:style-name="tablecell"/>
          <table:table-cell office:value-type="string" table:style-name="tablecell">
            <text:p text:style-name="tablealignleft"> <text:a xlink:type="simple" xlink:href="https://willys-treffen.de/doku.php/wiki/routen_in_afrika" text:style-name="Internet_20_link" text:visited-style-name="Visited_20_Internet_20_Link">Afrika</text:a></text:p>
          </table:table-cell>
        </table:table-row>
        <table:table-row>
          <table:table-cell office:value-type="string" table:style-name="tablecell">
            <text:p text:style-name="tablealignleft"> Reisebücher </text:p>
          </table:table-cell>
          <table:table-cell office:value-type="string" table:style-name="tablecell">
            <text:p text:style-name="tablealignleft">42 m </text:p>
          </table:table-cell>
          <table:table-cell office:value-type="string" table:style-name="tablecell"/>
          <table:table-cell office:value-type="string" table:style-name="tablecell">
            <text:p text:style-name="tablealignleft"> <text:a xlink:type="simple" xlink:href="https://willys-treffen.de/doku.php/wiki/routen_in_asien" text:style-name="Internet_20_link" text:visited-style-name="Visited_20_Internet_20_Link">Asien</text:a> </text:p>
          </table:table-cell>
        </table:table-row>
        <table:table-row>
          <table:table-cell office:value-type="string" table:style-name="tablecell">
            <text:p text:style-name="tablealignleft"> Reisebücher </text:p>
          </table:table-cell>
          <table:table-cell office:value-type="string" table:style-name="tablecell">
            <text:p text:style-name="tablealignleft">20 m </text:p>
          </table:table-cell>
          <table:table-cell office:value-type="string" table:style-name="tablecell"/>
          <table:table-cell office:value-type="string" table:style-name="tablecell">
            <text:p text:style-name="tablealignleft"> <text:a xlink:type="simple" xlink:href="https://willys-treffen.de/doku.php/wiki/routen_in_amerika" text:style-name="Internet_20_link" text:visited-style-name="Visited_20_Internet_20_Link">Amerika</text:a> </text:p>
          </table:table-cell>
        </table:table-row>
        <table:table-row>
          <table:table-cell office:value-type="string" table:style-name="tablecell">
            <text:p text:style-name="tablealignleft"> Reisebücher </text:p>
          </table:table-cell>
          <table:table-cell office:value-type="string" table:style-name="tablecell">
            <text:p text:style-name="tablealignleft">50 m </text:p>
          </table:table-cell>
          <table:table-cell office:value-type="string" table:style-name="tablecell"/>
          <table:table-cell office:value-type="string" table:style-name="tablecell">
            <text:p text:style-name="tablealignleft"> <text:a xlink:type="simple" xlink:href="https://willys-treffen.de/doku.php/wiki/europa" text:style-name="Internet_20_link" text:visited-style-name="Visited_20_Internet_20_Link">Europa</text:a> </text:p>
          </table:table-cell>
        </table:table-row>
        <table:table-row>
          <table:table-cell office:value-type="string" table:style-name="tablecell">
            <text:p text:style-name="tablealignleft"> Reisebücher </text:p>
          </table:table-cell>
          <table:table-cell office:value-type="string" table:style-name="tablecell">
            <text:p text:style-name="tablealignleft">12 m </text:p>
          </table:table-cell>
          <table:table-cell office:value-type="string" table:style-name="tablecell"/>
          <table:table-cell office:value-type="string" table:style-name="tablecell">
            <text:p text:style-name="tablealignleft"> <text:a xlink:type="simple" xlink:href="https://willys-treffen.de/doku.php/wiki/welt" text:style-name="Internet_20_link" text:visited-style-name="Visited_20_Internet_20_Link">Welt</text:a> </text:p>
          </table:table-cell>
        </table:table-row>
        <table:table-row>
          <table:table-cell office:value-type="string" table:style-name="tablecell">
            <text:p text:style-name="tablealignleft"> Reisebücher </text:p>
          </table:table-cell>
          <table:table-cell office:value-type="string" table:style-name="tablecell">
            <text:p text:style-name="tablealignleft">10 m </text:p>
          </table:table-cell>
          <table:table-cell office:value-type="string" table:style-name="tablecell"/>
          <table:table-cell office:value-type="string" table:style-name="tablecell">
            <text:p text:style-name="tablealignleft"> Berge &amp; Meere </text:p>
          </table:table-cell>
        </table:table-row>
        <table:table-row>
          <table:table-cell office:value-type="string" table:style-name="tablecell">
            <text:p text:style-name="tablealignleft"> Reisebücher </text:p>
          </table:table-cell>
          <table:table-cell office:value-type="string" table:style-name="tablecell">
            <text:p text:style-name="tablealignleft">10 m </text:p>
          </table:table-cell>
          <table:table-cell office:value-type="string" table:style-name="tablecell"/>
          <table:table-cell office:value-type="string" table:style-name="tablecell">
            <text:p text:style-name="tablealignleft"> Verkehrsmittel </text:p>
          </table:table-cell>
        </table:table-row>
        <table:table-row>
          <table:table-cell office:value-type="string" table:style-name="tablecell">
            <text:p text:style-name="tablealignleft"> Reisebücher </text:p>
          </table:table-cell>
          <table:table-cell office:value-type="string" table:style-name="tablecell">
            <text:p text:style-name="tablealignleft"> 8 m </text:p>
          </table:table-cell>
          <table:table-cell office:value-type="string" table:style-name="tablecell"/>
          <table:table-cell office:value-type="string" table:style-name="tablecell">
            <text:p text:style-name="tablealignleft"> Biografien </text:p>
          </table:table-cell>
        </table:table-row>
        <table:table-row>
          <table:table-cell office:value-type="string" table:style-name="tablecell">
            <text:p text:style-name="tablealignleft"> Reisebücher </text:p>
          </table:table-cell>
          <table:table-cell office:value-type="string" table:style-name="tablecell">
            <text:p text:style-name="tablealignleft"> 6 m </text:p>
          </table:table-cell>
          <table:table-cell office:value-type="string" table:style-name="tablecell"/>
          <table:table-cell office:value-type="string" table:style-name="tablecell">
            <text:p text:style-name="tablealignleft"> <text:a xlink:type="simple" xlink:href="https://willys-treffen.de/doku.php/wiki/apodemik" text:style-name="Internet_20_link" text:visited-style-name="Visited_20_Internet_20_Link">Reisetechnik</text:a> </text:p>
          </table:table-cell>
        </table:table-row>
        <table:table-row>
          <table:table-cell office:value-type="string" table:style-name="tablecell">
            <text:p text:style-name="tablealignleft"> Reisebücher </text:p>
          </table:table-cell>
          <table:table-cell office:value-type="string" table:style-name="tablecell">
            <text:p text:style-name="tablealignleft"> 9 m </text:p>
          </table:table-cell>
          <table:table-cell office:value-type="string" table:style-name="tablecell"/>
          <table:table-cell office:value-type="string" table:style-name="tablecell">
            <text:p text:style-name="tablealignleft"> Geschichte </text:p>
          </table:table-cell>
        </table:table-row>
        <table:table-row>
          <table:table-cell office:value-type="string" table:style-name="tablecell">
            <text:p text:style-name="tablealignleft"> Reisebücher </text:p>
          </table:table-cell>
          <table:table-cell office:value-type="string" table:style-name="tablecell">
            <text:p text:style-name="tablealignleft"> 3 m </text:p>
          </table:table-cell>
          <table:table-cell office:value-type="string" table:style-name="tablecell"/>
          <table:table-cell office:value-type="string" table:style-name="tablecell">
            <text:p text:style-name="tablealignleft"> <text:a xlink:type="simple" xlink:href="https://willys-treffen.de/doku.php/wiki/abenteuer" text:style-name="Internet_20_link" text:visited-style-name="Visited_20_Internet_20_Link">Abenteuer</text:a> </text:p>
          </table:table-cell>
        </table:table-row>
        <table:table-row>
          <table:table-cell office:value-type="string" table:style-name="tablecell">
            <text:p text:style-name="tablealignleft"> Reisebücher </text:p>
          </table:table-cell>
          <table:table-cell office:value-type="string" table:style-name="tablecell">
            <text:p text:style-name="tablealignleft"> 5 m …… </text:p>
          </table:table-cell>
          <table:table-cell office:value-type="string" table:style-name="tablecell"/>
          <table:table-cell office:value-type="string" table:style-name="tablecell">
            <text:p text:style-name="tablealignleft"> <text:a xlink:type="simple" xlink:href="https://willys-treffen.de/doku.php/wiki/voelkerkunde" text:style-name="Internet_20_link" text:visited-style-name="Visited_20_Internet_20_Link">Völkerkunde</text:a> </text:p>
          </table:table-cell>
        </table:table-row>
      </table:table>
      <text:p text:style-name="Horizontal_20_Line"/>
      <text:p text:style-name="Text_20_body">Rezensionen, Tagungen und aktuelle Hinweise sind recherchierbar unter <text:a xlink:type="simple" xlink:href="https://www.hsozkult.de" text:style-name="Internet_20_link" text:visited-style-name="Visited_20_Internet_20_Link">https://www.hsozkult.de</text:a></text:p>
      <text:p text:style-name="Text_20_body">&lt;html&gt;
&lt;img src=„<text:a xlink:type="simple" xlink:href="https://vg07.met.vgwort.de/na/5bb44addca2c4a6889dd2d744216eb05" text:style-name="Internet_20_link" text:visited-style-name="Visited_20_Internet_20_Link">https://vg07.met.vgwort.de/na/5bb44addca2c4a6889dd2d744216eb05</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6::14:53</meta:creation-date>
    <dc:creator>Generated</dc:creator>
    <dc:date>2025-12-09T06::14:53</dc:date>
    <dc:language>en-US</dc:language>
    <meta:editing-cycles>1</meta:editing-cycles>
    <meta:editing-duration>PT0S</meta:editing-duration>
    <dc:title>wiki:archiv_zur_geschichte_des_individuellen_reisens</dc:title>
  </office:meta>
</office:document-meta>
</file>