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s_viatica"/><text:bookmark-start text:name="__RefHeading___ars_viatica_1"/><text:bookmark-start text:name="ars_viatica"/>Ars Viatica<text:bookmark-end text:name="__RefHeading___ars_viatica_1"/><text:bookmark-end text:name="ars_viatica"/></text:h>
      <text:p text:style-name="Text_20_body">Wörtlich die Kunst des <text:a xlink:type="simple" xlink:href="https://willys-treffen.de/doku.php/wiki/weg" text:style-name="Internet_20_link" text:visited-style-name="Visited_20_Internet_20_Link">Weges</text:a>, analog zu ars poetica als <text:a xlink:type="simple" xlink:href="https://willys-treffen.de/doku.php/wiki/liste_von_reise-metaphern" text:style-name="Internet_20_link" text:visited-style-name="Visited_20_Internet_20_Link">Metapher</text:a> sinngemäß die Kunst des <text:a xlink:type="simple" xlink:href="https://willys-treffen.de/doku.php/wiki/reisen" text:style-name="Internet_20_link" text:visited-style-name="Visited_20_Internet_20_Link">Reisens</text:a>, erstmals zu finden in einer Rezension <text:note text:id="ftn0" text:note-class="footnote"><text:note-citation text:label="1)">1)</text:note-citation><text:note-body><text:p text:style-name="Text_20_body"><text:span text:style-name="Source_20_Text">Dieter Richter</text:span>: <text:span text:style-name="Emphasis">Lebensreisen</text:span>. 1. März 2001 DIE ZEIT 10/2001</text:p></text:note-body></text:note> über das Buch</text:p>
      <text:list text:style-name="List_20_1" text:continue-numbering="false">
        <text:list-item>
          <text:p text:style-name="LastListParagraph_List_20_1_Content_First"> <text:span text:style-name="Source_20_Text">Hartmut von Hentig</text:span><text:line-break/><text:span text:style-name="Emphasis">Fahrten und Gefährten</text:span><text:line-break/>Reiseberichte aus einem halben Jahrhundert, 1936-1990.<text:line-break/> München 2000: C. Hanser.</text:p>
        </text:list-item>
      </text:list>
      <text:p text:style-name="Text_20_body">Als Denkfigur verwendet von</text:p>
      <text:list text:style-name="List_20_1" text:continue-numbering="false">
        <text:list-item>
          <text:p text:style-name="LastListParagraph_List_20_1_Content_First"> <text:span text:style-name="Source_20_Text">Kufeld, Klaus</text:span><text:line-break/><text:span text:style-name="Emphasis">Schluss: Ars viatica als utopisches Paradigma: Sinn, Erkenntnis, Glück.</text:span><text:line-break/>S. 217-222 in: ders. Die Reise als Utopie. Paderborn 2010: Fink.</text:p>
        </text:list-item>
      </text:list>
      <text:p text:style-name="Text_20_body">Ars viatica beschreibt die Lebensreise, den Lebensweg einer Persönlichkeit im Unterschied zur <text:a xlink:type="simple" xlink:href="https://willys-treffen.de/doku.php/wiki/apodemik" text:style-name="Internet_20_link" text:visited-style-name="Visited_20_Internet_20_Link">Apodemik</text:a>, die eine <text:span text:style-name="Emphasis">Kunst des Reisens</text:span> anhand objektiver Kriterien entwirft und auch im Unterschied zu einer <text:span text:style-name="Emphasis">Schule des Reisens</text:span> <text:note text:id="ftn1" text:note-class="footnote"><text:note-citation text:label="2)">2)</text:note-citation><text:note-body><text:p text:style-name="Text_20_body"><text:span text:style-name="Source_20_Text">Fred, W.</text:span> [Pseud. Alfred Wechsler]<text:line-break/><text:span text:style-name="Emphasis">Schule des Reisens.</text:span><text:line-break/>Gute Lehren des Globetrotters W. Fred.<text:line-break/>München 1914: Georg Müller.</text:p></text:note-body></text:note> oder zur handwerklichen <text:a xlink:type="simple" xlink:href="https://willys-treffen.de/doku.php/wiki/reise-handwerk" text:style-name="Internet_20_link" text:visited-style-name="Visited_20_Internet_20_Link">Reisetechnik</text:a> - siehe <text:a xlink:type="simple" xlink:href="https://willys-treffen.de/doku.php/wiki/reisen" text:style-name="Internet_20_link" text:visited-style-name="Visited_20_Internet_20_Link">Was ist »Reisen«?</text:a></text:p>
      <text:p text:style-name="Horizontal_20_Line"/>
      <text:p text:style-name="Text_20_body"><text:span text:style-name="Source_20_Text">Alain De Botton</text:span>\\. <text:span text:style-name="Emphasis">Kunst des Reisens.</text:span><text:line-break/>Frankfurt am Main S. Fischer 2002. 288 S. <text:a xlink:type="simple" xlink:href="https://d-nb.info/964080796/04" text:style-name="Internet_20_link" text:visited-style-name="Visited_20_Internet_20_Link">Inha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59:44</meta:creation-date>
    <dc:creator>Generated</dc:creator>
    <dc:date>2025-12-09T15::59:44</dc:date>
    <dc:language>en-US</dc:language>
    <meta:editing-cycles>1</meta:editing-cycles>
    <meta:editing-duration>PT0S</meta:editing-duration>
    <dc:title>wiki:ars_viatica</dc:title>
  </office:meta>
</office:document-meta>
</file>