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tlas_travel_world"/><text:bookmark-start text:name="__RefHeading___atlas_travel_world_1"/><text:bookmark-start text:name="atlas_travel_world"/>Atlas Travel World<text:bookmark-end text:name="__RefHeading___atlas_travel_world_1"/><text:bookmark-end text:name="atlas_travel_world"/></text:h>
      <text:p text:style-name="Text_20_body">Abgekürzt ATW; Inhaber: <text:span text:style-name="Source_20_Text">Jürg</text:span> und <text:span text:style-name="Source_20_Text">Doris Sollberger</text:span> führen den Familienbetrieb als Aktiengesellschaft Atlas Travel Shop AG. In <text:span text:style-name="Emphasis">Ins</text:span> werden angeboten: Kurse und ein Show-Room mit <text:a xlink:type="simple" xlink:href="https://willys-treffen.de/doku.php/wiki/dachzelt" text:style-name="Internet_20_link" text:visited-style-name="Visited_20_Internet_20_Link">Dachzelten</text:a>, <text:a xlink:type="simple" xlink:href="https://willys-treffen.de/doku.php/wiki/gps" text:style-name="Internet_20_link" text:visited-style-name="Visited_20_Internet_20_Link">GPS</text:a>- und Expeditions-Technik, <text:a xlink:type="simple" xlink:href="https://willys-treffen.de/doku.php/wiki/camping" text:style-name="Internet_20_link" text:visited-style-name="Visited_20_Internet_20_Link">Camping</text:a>- &amp; <text:a xlink:type="simple" xlink:href="https://willys-treffen.de/doku.php/wiki/outdoor_offroad" text:style-name="Internet_20_link" text:visited-style-name="Visited_20_Internet_20_Link">Outdoor</text:a>-<text:a xlink:type="simple" xlink:href="https://willys-treffen.de/doku.php/wiki/ausruestung" text:style-name="Internet_20_link" text:visited-style-name="Visited_20_Internet_20_Link">Ausrüstung</text:a>, außerdem werden Touren und Outdoor-Events organisiert. In <text:span text:style-name="Emphasis">Bern</text:span> betreibt ATW den Atlas Reisebuchladen.</text:p>
      <text:list text:style-name="List_20_1" text:continue-numbering="false">
        <text:list-item>
          <text:p text:style-name="List_20_1_Content_First"> 1980 wurde ATW gegründet.</text:p>
        </text:list-item>
        <text:list-item>
          <text:p text:style-name="List_20_1_Content"> 1988 fand das erste Voodoo-Afrikafahrer-Treffen statt.</text:p>
        </text:list-item>
        <text:list-item>
          <text:p text:style-name="List_20_1_Content_Last"> 1992 wurde die Firma VOODOOVISION Expeditions-Service übernommen.</text:p>
        </text:list-item>
      </text:list>
      <text:p text:style-name="Horizontal_20_Line"/>
      <text:p text:style-name="Text_20_body">siehe auch *<text:a xlink:type="simple" xlink:href="https://willys-treffen.de/doku.php/wiki/globetrotter-treffen" text:style-name="Internet_20_link" text:visited-style-name="Visited_20_Internet_20_Link">Globetrottertreffen</text:a>, *<text:a xlink:type="simple" xlink:href="https://willys-treffen.de/doku.php/wiki/ausruester" text:style-name="Internet_20_link" text:visited-style-name="Visited_20_Internet_20_Link">Ausrü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1::37:16</meta:creation-date>
    <dc:creator>Generated</dc:creator>
    <dc:date>2025-12-09T01::37:16</dc:date>
    <dc:language>en-US</dc:language>
    <meta:editing-cycles>1</meta:editing-cycles>
    <meta:editing-duration>PT0S</meta:editing-duration>
    <dc:title>wiki:atlas_travel_world</dc:title>
  </office:meta>
</office:document-meta>
</file>