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u-pair"/><text:bookmark-start text:name="__RefHeading___au-pair_1"/><text:bookmark-start text:name="au-pair"/>Au-pair<text:bookmark-end text:name="__RefHeading___au-pair_1"/><text:bookmark-end text:name="au-pair"/></text:h>
      <text:p text:style-name="Text_20_body">Der französische Begriff bedeutet `auf Gegenseitigkeit´. Gemeint ist damit, dass jemand für eine bestimmte <text:a xlink:type="simple" xlink:href="https://willys-treffen.de/doku.php/wiki/zeit_musse" text:style-name="Internet_20_link" text:visited-style-name="Visited_20_Internet_20_Link">Zeit</text:a> - oft ein Jahr - in eine <text:a xlink:type="simple" xlink:href="https://willys-treffen.de/doku.php/wiki/gast" text:style-name="Internet_20_link" text:visited-style-name="Visited_20_Internet_20_Link">Gast</text:a>familie aufgenommen wird und im Tausch dafür dort arbeitet, also keine Dienstleistung gegen Geld erbringt. <text:span text:style-name="Source_20_Text"> Honoré de Balzac</text:span> benutzte 1840 den Begriff in diesem Sinne in <text:span text:style-name="Emphasis">Pierrette</text:span>; seinen Ursprung hat er wohl im bürgerlichen Milieu der Schweiz im <text:a xlink:type="simple" xlink:href="https://willys-treffen.de/doku.php/wiki/reisegenerationen#18._jahrhundert" text:style-name="Internet_20_link" text:visited-style-name="Visited_20_Internet_20_Link">18. Jahrhundert</text:a>. Eine Anzeige im <text:span text:style-name="Emphasis">Neuen Wiener Tagblatt</text:span> vom 20. April 1884 zeigt die internationale Verbreitung: <text:span text:style-name="Emphasis">»An english Lady just arrived from London to give lessons or to reside au pair in a family.«</text:span></text:p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s://willys-treffen.de/doku.php/wiki/liste_reisestile" text:style-name="Internet_20_link" text:visited-style-name="Visited_20_Internet_20_Link">Liste von Reisestil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1::35:51</meta:creation-date>
    <dc:creator>Generated</dc:creator>
    <dc:date>2025-12-09T01::35:51</dc:date>
    <dc:language>en-US</dc:language>
    <meta:editing-cycles>1</meta:editing-cycles>
    <meta:editing-duration>PT0S</meta:editing-duration>
    <dc:title>wiki:au-pair</dc:title>
  </office:meta>
</office:document-meta>
</file>