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f_und_davon"/><text:bookmark-start text:name="__RefHeading___auf_und_davon_1"/><text:bookmark-start text:name="auf_und_davon"/>Auf und davon<text:bookmark-end text:name="__RefHeading___auf_und_davon_1"/><text:bookmark-end text:name="auf_und_davon"/></text:h>
      <text:p text:style-name="Text_20_body"><text:a xlink:type="simple" xlink:href="https://willys-treffen.de/doku.php/wiki/zwillingsformeln" text:style-name="Internet_20_link" text:visited-style-name="Visited_20_Internet_20_Link">Zwillingsformel</text:a>, engl. off and away, <text:a xlink:type="simple" xlink:href="https://willys-treffen.de/doku.php/wiki/freiheit" text:style-name="Internet_20_link" text:visited-style-name="Visited_20_Internet_20_Link">Freiheit</text:a></text:p>
      <text:list text:style-name="List_20_1" text:continue-numbering="false">
        <text:list-item>
          <text:p text:style-name="List_20_1_Content_First"> <text:span text:style-name="Source_20_Text">Horst Gerhard Haberl</text:span> (Hg.)<text:line-break/><text:span text:style-name="Emphasis">Auf, und, davon. Eine Nomadologie der Neunziger. Essays über die Notwendigkeit den Standort zu wechseln; ein literarisches Forum des Steirischen Herbstes</text:span>.<text:line-break/>Graz 1990: Droschl. <text:a xlink:type="simple" xlink:href="http://bvbr.bib-bvb.de:8991/exlibris/aleph/a23_1/apache_media/ST6SVRGUTLIF8V5591MHY2HS6VSUK6.pdf" text:style-name="Internet_20_link" text:visited-style-name="Visited_20_Internet_20_Link">Inhalt</text:a> Beiträge von:</text:p>
          <text:list text:style-name="List_20_1">
            <text:list-item>
              <text:p text:style-name="List_20_1_Content"> Vilem Flusser</text:p>
            </text:list-item>
            <text:list-item>
              <text:p text:style-name="List_20_1_Content"> Peter Sloterdijk</text:p>
            </text:list-item>
            <text:list-item>
              <text:p text:style-name="List_20_1_Content"> Adolf Holl</text:p>
            </text:list-item>
            <text:list-item>
              <text:p text:style-name="List_20_1_Content"> Gert Neumann</text:p>
            </text:list-item>
            <text:list-item>
              <text:p text:style-name="List_20_1_Content"> Willy Puchner</text:p>
            </text:list-item>
            <text:list-item>
              <text:p text:style-name="List_20_1_Content"> Franz Schuh</text:p>
            </text:list-item>
            <text:list-item>
              <text:p text:style-name="List_20_1_Content"> Thomas H. Macho</text:p>
            </text:list-item>
            <text:list-item>
              <text:p text:style-name="List_20_1_Content"> Peter Jirak</text:p>
            </text:list-item>
            <text:list-item>
              <text:p text:style-name="List_20_1_Content_Last"> Peter Strass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20:16</meta:creation-date>
    <dc:creator>Generated</dc:creator>
    <dc:date>2025-12-08T06::20:16</dc:date>
    <dc:language>en-US</dc:language>
    <meta:editing-cycles>1</meta:editing-cycles>
    <meta:editing-duration>PT0S</meta:editing-duration>
    <dc:title>wiki:auf_und_davon</dc:title>
  </office:meta>
</office:document-meta>
</file>