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sruesterkataloge"/><text:bookmark-start text:name="__RefHeading___liste_der_ausruester_1"/><text:bookmark-start text:name="liste_der_ausruester"/>Liste der Ausrüster<text:bookmark-end text:name="__RefHeading___liste_der_ausruester_1"/><text:bookmark-end text:name="liste_der_ausruester"/></text:h>
      <text:p text:style-name="Text_20_body"><text:a xlink:type="simple" xlink:href="https://www.awn.de" text:style-name="Internet_20_link" text:visited-style-name="Visited_20_Internet_20_Link">AWN</text:a><text:line-break/>
<text:a xlink:type="simple" xlink:href="https://www.frankana.de" text:style-name="Internet_20_link" text:visited-style-name="Visited_20_Internet_20_Link">Frankana</text:a> <text:line-break/>
<text:a xlink:type="simple" xlink:href="https://www.fritz-berger.de" text:style-name="Internet_20_link" text:visited-style-name="Visited_20_Internet_20_Link">Fritz Berger</text:a><text:line-break/>
<text:a xlink:type="simple" xlink:href="https://www.movera.com" text:style-name="Internet_20_link" text:visited-style-name="Visited_20_Internet_20_Link">Movera</text:a><text:line-break/>
<text:a xlink:type="simple" xlink:href="https://www.reimo.com/de" text:style-name="Internet_20_link" text:visited-style-name="Visited_20_Internet_20_Link">Reimo</text:a><text:line-break/></text:p>
      <text:p text:style-name="Horizontal_20_Line"/>
      <text:p text:style-name="Text_20_body">siehe auch<text:line-break/>
<text:a xlink:type="simple" xlink:href="https://willys-treffen.de/doku.php/wiki/ausruestung" text:style-name="Internet_20_link" text:visited-style-name="Visited_20_Internet_20_Link">Ausrüstung</text:a><text:line-break/>
<text:a xlink:type="simple" xlink:href="https://willys-treffen.de/doku.php/wiki/reisegepaeck" text:style-name="Internet_20_link" text:visited-style-name="Visited_20_Internet_20_Link">Reisegepäck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22::13:45</meta:creation-date>
    <dc:creator>Generated</dc:creator>
    <dc:date>2025-12-07T22::13:45</dc:date>
    <dc:language>en-US</dc:language>
    <meta:editing-cycles>1</meta:editing-cycles>
    <meta:editing-duration>PT0S</meta:editing-duration>
    <dc:title>wiki:ausruesterkataloge</dc:title>
  </office:meta>
</office:document-meta>
</file>