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ndenken_souvenir"/><text:bookmark-start text:name="__RefHeading___ausstellungsliste_andenken_souvenir_1"/><text:bookmark-start text:name="ausstellungsliste_andenken_souvenir"/>Ausstellungsliste Andenken &amp; Souvenir<text:bookmark-end text:name="__RefHeading___ausstellungsliste_andenken_souvenir_1"/><text:bookmark-end text:name="ausstellungsliste_andenken_souvenir"/></text:h>
      <text:p text:style-name="Text_20_body">→ Mehr dazu siehe <text:span text:style-name="Strong_20_Emphasis">Hauptliste</text:span> <text:a xlink:type="simple" xlink:href="https://willys-treffen.de/doku.php/wiki/liste_ausstellungen#andenken_souvenir" text:style-name="Internet_20_link" text:visited-style-name="Visited_20_Internet_20_Link">der Ausstellungen rund ums Reisen</text:a></text:p>
      <text:list text:style-name="List_20_1" text:continue-numbering="false">
        <text:list-item>
          <text:p text:style-name="List_20_1_Content_First"> <text:span text:style-name="Strong_20_Emphasis">1912</text:span> <text:span text:style-name="Emphasis">Schweizerische Reise-Andenken</text:span>.<text:line-break/>Ausstellung in Bern. <text:line-break/>Mappe mit Ausstellungs-Reglement (1912); Programm, Anmeldebedingungen</text:p>
        </text:list-item>
        <text:list-item>
          <text:p text:style-name="List_20_1_Content"> <text:span text:style-name="Strong_20_Emphasis">1937</text:span> <text:span text:style-name="Emphasis">[Das] Reiseandenken.</text:span><text:line-break/>Ausstellung des Landesgewerbemuseums, Abt. Sammlungen<text:line-break/>Begleitheft 10 S., Stuttgart: Scheufele 1937.</text:p>
        </text:list-item>
        <text:list-item>
          <text:p text:style-name="List_20_1_Content"> <text:span text:style-name="Strong_20_Emphasis">1938</text:span> <text:span text:style-name="Emphasis">Kunsthandwerk aus Sachsen. Reiseandenken aus drei Jahrhunderten.</text:span><text:line-break/>Sächsische Reiseandenken aus der Gegenwart<text:line-break/>Ausstellung im Kunstgewerbemuseum Dresden 10.2.1938– [?] <text:note text:id="ftn0" text:note-class="footnote"><text:note-citation text:label="1)">1)</text:note-citation><text:note-body><text:p text:style-name="Text_20_body">Müller-Kelwing, Karin. „Ausstellungen zwischen 1933 und 1945.“ (2020).</text:p></text:note-body></text:note></text:p>
        </text:list-item>
        <text:list-item>
          <text:p text:style-name="List_20_1_Content"> <text:span text:style-name="Strong_20_Emphasis">1945</text:span> <text:span text:style-name="Emphasis">Das Reiseandenken in der Schweiz</text:span><text:line-break/>Ausstellung 04.11.–02.12.1945.<text:line-break/><text:span text:style-name="Source_20_Text">Schmalenbach, Werner</text:span>: Begleitheft 23 S. Basel: Gewerbemuseum Basel. </text:p>
        </text:list-item>
        <text:list-item>
          <text:p text:style-name="List_20_1_Content"> <text:span text:style-name="Strong_20_Emphasis">1963</text:span> <text:span text:style-name="Emphasis">Reiseandenken</text:span><text:line-break/>Ausstellung Stadtmuseum Jena vom 17.03.–21.04.1963 in Zusammenarbeit mit dem Zentralen Fachkollektiv für Reiseandenken.<text:line-break/><text:span text:style-name="Source_20_Text">Melzer, Heinz</text:span> Begleitheft 10 S. Jena: Stadtmuseum.</text:p>
        </text:list-item>
        <text:list-item>
          <text:p text:style-name="List_20_1_Content"> <text:span text:style-name="Strong_20_Emphasis">1982</text:span> <text:span text:style-name="Emphasis">Souvenirs of the Grand Tour</text:span><text:line-break/>A a loan exhibition from National Trust Collections in aid of the Trust's Conservation Fund 20.10.-01.12.1982<text:line-break/><text:span text:style-name="Source_20_Text">Sutton, Denys</text:span> (Hg.): Begleitband. 86 S. 80 Abb. London 1982: Wildenstein<text:line-break/>Insbesondere Reisen nach Italien von Engländern.</text:p>
        </text:list-item>
        <text:list-item>
          <text:p text:style-name="List_20_1_Content"> <text:span text:style-name="Strong_20_Emphasis">1987</text:span> <text:span text:style-name="Emphasis">Airport Art, das <text:a xlink:type="simple" xlink:href="https://willys-treffen.de/doku.php/wiki/exot" text:style-name="Internet_20_link" text:visited-style-name="Visited_20_Internet_20_Link">exotische</text:a> Souvenir</text:span><text:line-break/>Erste Ausstellung des Instituts für Auslandsbeziehungen im Forum für Kulturaustausch, 02.09.–22.11.1987.<text:line-break/>(<text:a xlink:type="simple" xlink:href="https://willys-treffen.de/doku.php/wiki/exot" text:style-name="Internet_20_link" text:visited-style-name="Visited_20_Internet_20_Link">Exotische</text:a> Welten, europäische Phantasien)<text:line-break/><text:span text:style-name="Source_20_Text">Everts-Grigat, Senta</text:span>: Begleitband 118 S. zahlr. Ill. Stuttgart-Bad Cannstatt 1987: Cantz<text:line-break/><text:span text:style-name="Source_20_Text">Hermann Pollig</text:span>: Begleitband (Katalog) 542 S. zahlr. Ill. Stuttgart-Bad Cannstatt 1987: Cantz</text:p>
        </text:list-item>
        <text:list-item>
          <text:p text:style-name="List_20_1_Content"> <text:span text:style-name="Strong_20_Emphasis">1988</text:span> <text:span text:style-name="Emphasis">Braunschweig - Tunis und zurück. Die Reisen eines Braunschweigers auf Postkarten um 1900 und Fotografien aus Reiseländern zwischen 1870 und 1900</text:span>.<text:line-break/>Ausstellung im Städtischen Museum Braunschweig bis 11.09.1988.<text:line-break/><text:span text:style-name="Source_20_Text">Puhle, Matthias</text:span>: Begleitheft 56 S. (= Arbeitsberichte aus dem Städtischen Museum Braunschweig 56) Braunschweig.</text:p>
        </text:list-item>
        <text:list-item>
          <text:p text:style-name="List_20_1_Content"> <text:span text:style-name="Strong_20_Emphasis">1995</text:span> <text:span text:style-name="Emphasis">Souvenirs: Andenken aller Art und aus allen Zeiten</text:span>.<text:line-break/>Ausstellung im Touristik-Museum der Jungfrau-Region, Unterseen.<text:line-break/><text:span text:style-name="Source_20_Text">Wyss, Niklaus</text:span>, <text:span text:style-name="Source_20_Text">Rudolf Gallati</text:span>, <text:span text:style-name="Source_20_Text">Christoph Wyss</text:span>: Begleitheft 32 S. Unterseen 1995: Touristik-Museum der Jungfrau-Region.</text:p>
        </text:list-item>
        <text:list-item>
          <text:p text:style-name="List_20_1_Content"> <text:span text:style-name="Strong_20_Emphasis">1995</text:span> <text:span text:style-name="Emphasis">Are We There Yet? Vacationing in America</text:span>.<text:line-break/>Exhibition National Postal Museum, Washington, DC, May 12.05.1995–20.04.1997.<text:line-break/>Anhand von Postkarten werden der touristische Blick und die Ziele US-amerikanischer Sehnsuchtsorte beleuchtet. </text:p>
        </text:list-item>
        <text:list-item>
          <text:p text:style-name="List_20_1_Content"> <text:span text:style-name="Strong_20_Emphasis">1996</text:span> <text:span text:style-name="Emphasis">Die <text:a xlink:type="simple" xlink:href="https://willys-treffen.de/doku.php/wiki/welt" text:style-name="Internet_20_link" text:visited-style-name="Visited_20_Internet_20_Link">Welt</text:a> auf Reisen: 1900-1950. Die schönsten Autos, Dampfer, schnellen Flieger aus der „goldenen Ära“ der künstlerischen Warenverpackung.</text:span><text:line-break/>Ausstellung im Deutschen Verpackungs-Museums, Heidelberg, vom Dezember 1996 bis Mai 1997.<text:line-break/><text:span text:style-name="Source_20_Text">Hans-Georg Böcher</text:span>: Begleitband 131  S. Stuttgart : Daco-Verl. Bläse, 1996.</text:p>
        </text:list-item>
        <text:list-item>
          <text:p text:style-name="List_20_1_Content"> <text:span text:style-name="Strong_20_Emphasis">1996</text:span> <text:span text:style-name="Emphasis">Ohne Geld um die <text:a xlink:type="simple" xlink:href="https://willys-treffen.de/doku.php/wiki/welt" text:style-name="Internet_20_link" text:visited-style-name="Visited_20_Internet_20_Link">Welt</text:a></text:span>.<text:line-break/>Die Bildpostkarte als Kreditkarte des Weltenbummlers.<text:line-break/>Ausstellung des Museums Altes Rathaus in Gerolzhofen 1996.<text:line-break/><text:span text:style-name="Source_20_Text">Cox, Udo</text:span>, <text:span text:style-name="Source_20_Text">Stephan Oettermann</text:span> 16 S. Gerolzhofen: Spiegel</text:p>
        </text:list-item>
        <text:list-item>
          <text:p text:style-name="List_20_1_Content"> <text:span text:style-name="Strong_20_Emphasis">1996</text:span> <text:span text:style-name="Emphasis">Das <text:a xlink:type="simple" xlink:href="https://willys-treffen.de/doku.php/wiki/exot" text:style-name="Internet_20_link" text:visited-style-name="Visited_20_Internet_20_Link">exotische</text:a> Ding: Geschichten einer Sammmlung</text:span>.<text:line-break/>Ausstellung des Instituts für Ethnologie und  <text:a xlink:type="simple" xlink:href="https://willys-treffen.de/doku.php/wiki/bild_afrika" text:style-name="Internet_20_link" text:visited-style-name="Visited_20_Internet_20_Link">Afrika</text:a>-Studien aus Anlaß des 50. Jahrestages der Wiederbegründung der Johannes-Gutenberg-Universität Mainz, 18.04.–30.05.1996.<text:line-break/><text:span text:style-name="Source_20_Text">Kohl, Karl-Heinz</text:span>, <text:span text:style-name="Source_20_Text">Alexander Fakundiny</text:span>. Mainz: Inst. für Ethnologie und Afrika-Studien.</text:p>
        </text:list-item>
        <text:list-item>
          <text:p text:style-name="List_20_1_Content"> <text:span text:style-name="Strong_20_Emphasis">1997</text:span> Ausstellung: <text:span text:style-name="Emphasis">Almrausch &amp; Alpenglühn.<text:line-break/>Alpenländische Tradition zwischen Kitsch, Klischee und <text:a xlink:type="simple" xlink:href="https://willys-treffen.de/doku.php/wiki/locus_amoenus" text:style-name="Internet_20_link" text:visited-style-name="Visited_20_Internet_20_Link">Idylle</text:a></text:span><text:line-break/>Begleitheft [61] S. 1997. Wien Hochschule für Angewandte Kunst </text:p>
        </text:list-item>
        <text:list-item>
          <text:p text:style-name="List_20_1_Content"> <text:span text:style-name="Strong_20_Emphasis">1997</text:span> <text:span text:style-name="Emphasis">Wa(h)re Kunst. Der Museumshop als Wunderkammer.<text:line-break/>Theoretische Objekte, Fakes und Souvenirs</text:span>.<text:line-break/>  Ausstellung im Offenen Kulturhaus des Landes Oberösterreich [in Linz] (07.12.1996-24.01.1997)<text:line-break/><text:span text:style-name="Source_20_Text">Fliedl, Gottfried</text:span>: Begleitband 165 S. Frankfurt a.M : Anabas Verlag, 1997.</text:p>
        </text:list-item>
        <text:list-item>
          <text:p text:style-name="List_20_1_Content"> <text:span text:style-name="Strong_20_Emphasis">1999</text:span> <text:span text:style-name="Emphasis">«Wenn einer eine Reise tut…» Reiseandenken gestern und heute.</text:span><text:line-break/>Ausstellung im Städtischen Museum Göttingen 05.09.- 31.10.1999<text:line-break/>Begleitheft 172 S. Ill., Diagramme, Karten Göttingen 1999. Inhalt u.a.:</text:p>
          <text:list text:style-name="List_20_1">
            <text:list-item>
              <text:p text:style-name="List_20_1_Content">  Adam, Hans Christian<text:line-break/>Länge und Breite der Welt. Eine kleine Geschichte der Reisephotographie.</text:p>
            </text:list-item>
            <text:list-item>
              <text:p text:style-name="List_20_1_Content"> ders.: „Reisepraxis. Wie man früher in Ägypten und im Heiligen Land herumkam.</text:p>
            </text:list-item>
          </text:list>
        </text:list-item>
        <text:list-item>
          <text:p text:style-name="List_20_1_Content"> <text:span text:style-name="Strong_20_Emphasis">2001</text:span> <text:span text:style-name="Emphasis">Gruss aus der Ferne - Fremde Welten auf frühen Ansichtskarten</text:span>.<text:line-break/>Ausstellung vom 14. März bis 21. Okober 2001 im Völkerkundemuseum Zürich;<text:line-break/>Ausstellung 15.03.2002–05.01.2003 im Museum für Kommunikation Bern.<text:line-break/>1 Plakat ; 40 x 25 cm. <text:span text:style-name="Source_20_Text">Beatrice Kümin</text:span>, <text:span text:style-name="Source_20_Text">Susanna Kumschick</text:span> (Hg.): 117 S. Ill. Universität Zürich.</text:p>
          <text:list text:style-name="List_20_1">
            <text:list-item>
              <text:p text:style-name="List_20_1_Content"> Michael Oppitz<text:line-break/>Objets trouvés [&gt; <text:a xlink:type="simple" xlink:href="https://willys-treffen.de/doku.php/wiki/souvenir" text:style-name="Internet_20_link" text:visited-style-name="Visited_20_Internet_20_Link">Souvenirs]</text:a></text:p>
            </text:list-item>
            <text:list-item>
              <text:p text:style-name="List_20_1_Content"> Beatrice Kumin<text:line-break/>So eine Reise wäre famos<text:line-break/>Zur Geschichte und Bilderwelt der Ansichtskarte</text:p>
            </text:list-item>
            <text:list-item>
              <text:p text:style-name="List_20_1_Content"> Kann Walter<text:line-break/>Eine Kamelherde geht auf <text:a xlink:type="simple" xlink:href="https://willys-treffen.de/doku.php/wiki/reisen" text:style-name="Internet_20_link" text:visited-style-name="Visited_20_Internet_20_Link">Reisen</text:a><text:line-break/>Weltpostverein und <text:a xlink:type="simple" xlink:href="https://willys-treffen.de/doku.php/wiki/postkutsche" text:style-name="Internet_20_link" text:visited-style-name="Visited_20_Internet_20_Link">Postverbindungen</text:a></text:p>
            </text:list-item>
            <text:list-item>
              <text:p text:style-name="List_20_1_Content"> Susanna Kumschick<text:line-break/>Die Trophäe im Briefkasten<text:line-break/>Als eigenfabrizierte Ansichtskarten auf <text:a xlink:type="simple" xlink:href="https://willys-treffen.de/doku.php/wiki/reisen" text:style-name="Internet_20_link" text:visited-style-name="Visited_20_Internet_20_Link">Reisen</text:a> gingen</text:p>
            </text:list-item>
            <text:list-item>
              <text:p text:style-name="List_20_1_Content"> Dario Donati<text:line-break/>Panajachel und die Vulkane<text:line-break/><text:span text:style-name="Source_20_Text">Hurters</text:span> Postkarten aus Guatemala als Reise- und Zeitdokument</text:p>
            </text:list-item>
            <text:list-item>
              <text:p text:style-name="List_20_1_Content"> Albert Wirz<text:line-break/><text:a xlink:type="simple" xlink:href="https://willys-treffen.de/doku.php/wiki/kartographie" text:style-name="Internet_20_link" text:visited-style-name="Visited_20_Internet_20_Link">Landkarten</text:a> und Traumbilder der Moderne.<text:line-break/>Zu <text:span text:style-name="Source_20_Text">Carl Taubers</text:span> Bildern aus Südamerika</text:p>
            </text:list-item>
          </text:list>
        </text:list-item>
        <text:list-item>
          <text:p text:style-name="List_20_1_Content"> <text:span text:style-name="Strong_20_Emphasis">2003</text:span> <text:span text:style-name="Emphasis">Plats de mémoire et pots de souvenir.</text:span><text:line-break/>Ausstellung im Musée Ariana in Genf vom 28.02.–29.09.2003.</text:p>
        </text:list-item>
        <text:list-item>
          <text:p text:style-name="List_20_1_Content"> <text:span text:style-name="Strong_20_Emphasis">2004</text:span> <text:span text:style-name="Emphasis">Souvenirs von fremden Küsten</text:span><text:line-break/>Ausstellung 23.07.2004–13.02.2005.<text:line-break/><text:span text:style-name="Source_20_Text">Keß, Bettina, Karin Walter</text:span>: Katalog. Schriftenreihe des Küstenmuseums am Bontekai 1. 72 S., Ill. Karten. Wilhelmshaven: Brune-Mettcker.</text:p>
        </text:list-item>
        <text:list-item>
          <text:p text:style-name="List_20_1_Content"> <text:span text:style-name="Strong_20_Emphasis">2005</text:span> <text:span text:style-name="Emphasis">Souvenir del <text:a xlink:type="simple" xlink:href="https://willys-treffen.de/doku.php/wiki/grand_tour" text:style-name="Internet_20_link" text:visited-style-name="Visited_20_Internet_20_Link">Grand Tour</text:a>: immagini dell'Italia di metà <text:a xlink:type="simple" xlink:href="https://willys-treffen.de/doku.php/wiki/reisegenerationen#18._jahrhundert" text:style-name="Internet_20_link" text:visited-style-name="Visited_20_Internet_20_Link">Ottocento</text:a> </text:span><text:line-break/>Ausstellung  Modena … 22.10.–27.11.2005.<text:line-break/><text:span text:style-name="Source_20_Text">Dall'Olio, Chiara</text:span>: 94 S. überwiegend Ill. Modena 2005: RFM Ed.</text:p>
        </text:list-item>
        <text:list-item>
          <text:p text:style-name="List_20_1_Content"> <text:span text:style-name="Strong_20_Emphasis">2006</text:span> <text:span text:style-name="Emphasis">DER Souvenir. Erinnerung in <text:a xlink:type="simple" xlink:href="https://willys-treffen.de/doku.php/wiki/ding" text:style-name="Internet_20_link" text:visited-style-name="Visited_20_Internet_20_Link">Dingen</text:a> von der Reliquie zum Andenken.</text:span><text:line-break/>Ausstellung im <text:span text:style-name="Emphasis">Museum für Kommunikation in Frankfurt am Main Juni - 29.10.2006</text:span><text:line-break/><text:span text:style-name="Source_20_Text">Gablowski, Birgit</text:span> Begleitband 445 S. Ill. Köln 2006: Wienand.</text:p>
        </text:list-item>
        <text:list-item>
          <text:p text:style-name="List_20_1_Content"> <text:span text:style-name="Strong_20_Emphasis">2006</text:span>. <text:span text:style-name="Emphasis">Micromosaico: souvenir di un viaggiatore dell'800</text:span>.<text:line-break/>E vedute della Riviera di Levante di Pasquale Domenico Cambiaso.<text:line-break/>Ausstellung San Fruttuoso vom 01.04.–30.09.2006.<text:line-break/><text:span text:style-name="Source_20_Text">Dioli, Franco</text:span>, <text:span text:style-name="Source_20_Text">Cristina König</text:span>, <text:span text:style-name="Source_20_Text">Luciana Sudano</text:span>: Katalog 34 S. San Fruttoso di Camogli: Comune, Regione Liguria.</text:p>
        </text:list-item>
        <text:list-item>
          <text:p text:style-name="List_20_1_Content"> <text:span text:style-name="Strong_20_Emphasis">2008</text:span> <text:span text:style-name="Emphasis">Gruß aus Emden und Ostfriesland. Frühe Ansichtskarten.</text:span><text:line-break/>Ausstellung im Ostfriesischen Landesmuseum vom 21.09.2008–18.01.2009.<text:line-break/><text:span text:style-name="Source_20_Text">Scheele, Friedrich</text:span>: Begleitband (= Veröffentlichungen des Ostfriesischen Landesmuseums Emden, 26) 227 S. Bibliogr. S. 225-[228] Oldenburg 2008: Isensee. <text:a xlink:type="simple" xlink:href="https://d-nb.info/991058585/04" text:style-name="Internet_20_link" text:visited-style-name="Visited_20_Internet_20_Link">Inhalt</text:a></text:p>
          <text:list text:style-name="List_20_1">
            <text:list-item>
              <text:p text:style-name="List_20_1_Content"> Aiko Schmidt<text:line-break/>Von der Korrespondenzkarte zur illustrierten Postkarte</text:p>
            </text:list-item>
            <text:list-item>
              <text:p text:style-name="List_20_1_Content"> Karin Walter<text:line-break/>Wie das Foto auf die Postkarte kam. Die Erfolgsgeschichte eines visuellen Massenmediums</text:p>
            </text:list-item>
            <text:list-item>
              <text:p text:style-name="List_20_1_Content"> Friedrich Scheele<text:line-break/>Satte, üppige und vor Farbigkeit überbordende Bilder. Anmerkungen zur lithografischen Kunst</text:p>
            </text:list-item>
            <text:list-item>
              <text:p text:style-name="List_20_1_Content"> Dorothee King<text:line-break/>„Wir haben tüchtig viel Spaß - Freiübungen großartig.</text:p>
            </text:list-item>
          </text:list>
        </text:list-item>
        <text:list-item>
          <text:p text:style-name="List_20_1_Content"> <text:span text:style-name="Strong_20_Emphasis">2010</text:span> <text:span text:style-name="Emphasis">Souvenirs, Souvenirs. Erinnerungsstücke von Seereisen im Wandel der Zeit.</text:span><text:line-break/>Ausstellung im Historischen Museum Bremerhaven vom 07.07.2010 bis 02.10.2011.<text:line-break/>Den Schwerpunkt bilden Erinnerungsstücke von der Mitte des <text:a xlink:type="simple" xlink:href="https://willys-treffen.de/doku.php/wiki/reisegenerationen#ab_dem_19._jahrhundert" text:style-name="Internet_20_link" text:visited-style-name="Visited_20_Internet_20_Link">19. Jahrhunderts</text:a> bis in die 1980er Jahre, die von Seeleuten mitgebracht wurden, wie etwa  der präparierte Panzer einer Meeresschildkröte, ein präparierter Kaiman und ein Seehasen, Zähne und Wirbel von Haifischen, aber auch Seemannsarbeiten. </text:p>
        </text:list-item>
        <text:list-item>
          <text:p text:style-name="List_20_1_Content"> <text:span text:style-name="Strong_20_Emphasis">2012</text:span> <text:span text:style-name="Emphasis">Reiseandenken. Was vom Urlaub übrig bleibt</text:span><text:line-break/>Ausstellung im Schwäbischen Volkskundemuseum Oberschönenfeld vom 25.03.–03.10.2012<text:line-break/><text:span text:style-name="Source_20_Text">Pesch, Dorothee, Xenia Brönnle</text:span>: Katalog. 100 S. Schriftenreihe der Museen des Bezirks Schwaben, Bd. 46 Gessertshausen 2012</text:p>
        </text:list-item>
        <text:list-item>
          <text:p text:style-name="List_20_1_Content"> <text:span text:style-name="Strong_20_Emphasis">2013</text:span> <text:span text:style-name="Emphasis">Souvenirs: Tokens of Travel</text:span><text:line-break/>Ausstellung im SFO Museum San Francisco International Airport von Januar 2013 bis Juni 2013</text:p>
        </text:list-item>
        <text:list-item>
          <text:p text:style-name="List_20_1_Content"> <text:span text:style-name="Strong_20_Emphasis">2013</text:span> <text:span text:style-name="Emphasis">Souvenirs: Andenken einst und heute.</text:span><text:line-break/>Ausstellung im Schlossmuseum Burgdorf vom 1.12.2013 bis 17.8.2014</text:p>
        </text:list-item>
        <text:list-item>
          <text:p text:style-name="List_20_1_Content"> <text:span text:style-name="Strong_20_Emphasis">2014</text:span> <text:span text:style-name="Emphasis">»Wenn jemand eine Reise tut…« Erinnerungsstücke aus aller Welt</text:span><text:line-break/>Ausstellung im Historischen Museum Bremerhaven vom 28.06.–09.11.2014.<text:line-break/>Der Gang durch die Ausstellung mit rund 500 Ausstellungsobjekten aus rund 250 Jahren ist eine <text:a xlink:type="simple" xlink:href="https://willys-treffen.de/doku.php/wiki/reisen" text:style-name="Internet_20_link" text:visited-style-name="Visited_20_Internet_20_Link">Reise</text:a> durch die <text:a xlink:type="simple" xlink:href="https://willys-treffen.de/doku.php/wiki/welt" text:style-name="Internet_20_link" text:visited-style-name="Visited_20_Internet_20_Link">Welt</text:a> der <text:a xlink:type="simple" xlink:href="https://willys-treffen.de/doku.php/wiki/souvenir" text:style-name="Internet_20_link" text:visited-style-name="Visited_20_Internet_20_Link">Erinnerungsstücke</text:a>; diese folgt dem Gedicht <text:span text:style-name="Emphasis">Urians Reise um die Welt</text:span> (1785) von <text:span text:style-name="Source_20_Text">Matthias Claudius</text:span> (1740-1815), beginnt also mit »<text:span text:style-name="Emphasis">Wenn jemand eine Reise tut</text:span>…«. </text:p>
        </text:list-item>
        <text:list-item>
          <text:p text:style-name="List_20_1_Content"> <text:span text:style-name="Strong_20_Emphasis">2014</text:span> <text:span text:style-name="Emphasis">Gruss aus Einsiedeln: Souvenirs. Bilderinnerungen um 1900.</text:span><text:line-break/>Ausstellung im Museum Fram vom 22.3. bis 15.11.2014</text:p>
        </text:list-item>
        <text:list-item>
          <text:p text:style-name="List_20_1_Content"> <text:span text:style-name="Strong_20_Emphasis">2014</text:span> <text:span text:style-name="Emphasis">Souvenir</text:span><text:line-break/>Ausstellung im Museum für Gestaltung Zürich vom 12.07.2013–05.01.2014</text:p>
        </text:list-item>
        <text:list-item>
          <text:p text:style-name="List_20_1_Content"> <text:span text:style-name="Strong_20_Emphasis">2015</text:span> <text:span text:style-name="Emphasis">Souvenir Nation: Relics, Keepsakes and Curios.</text:span><text:line-break/>Ausstellung im National Museum of American History</text:p>
        </text:list-item>
        <text:list-item>
          <text:p text:style-name="List_20_1_Content"> <text:span text:style-name="Strong_20_Emphasis">2017</text:span> <text:span text:style-name="Emphasis">Souvenirs, Souvenirs! Reise- und Wallfahrtsandenken aus der Sammlung Feld-Haus</text:span><text:line-break/>Ausstellung im Museum für Populäre Druckgrafik und Clemens Sels Museum Neuß 23.07.2017-21.01.2018<text:line-break/>im Auftrag der Stadt Neuss: Ausstellung und Text: <text:span text:style-name="Source_20_Text">Ulf Sölter</text:span>, <text:span text:style-name="Source_20_Text">Romina Pieper</text:span>: Begleitheft 53 S. </text:p>
          <text:list text:style-name="List_20_1">
            <text:list-item>
              <text:p text:style-name="List_20_1_Content"> <text:span text:style-name="Source_20_Text">Friedemann, Romina</text:span>: „Souvenirs, Souvenirs!: Wallfahrtsandenken für daheim und <text:a xlink:type="simple" xlink:href="https://willys-treffen.de/doku.php/wiki/unterwegs-sein" text:style-name="Internet_20_link" text:visited-style-name="Visited_20_Internet_20_Link">unterwegs</text:a>“. in: Novaesium / Clemens-Sels-Museum; Stadtarchiv Neuss. 2017, S. 247-256.</text:p>
            </text:list-item>
          </text:list>
        </text:list-item>
        <text:list-item>
          <text:p text:style-name="List_20_1_Content"> <text:span text:style-name="Strong_20_Emphasis">2019</text:span> <text:span text:style-name="Emphasis">Reise-Erinnerungen [von <text:a xlink:type="simple" xlink:href="https://willys-treffen.de/doku.php/wiki/pilger" text:style-name="Internet_20_link" text:visited-style-name="Visited_20_Internet_20_Link">Pilgern</text:a>, Kriegern und <text:a xlink:type="simple" xlink:href="https://willys-treffen.de/doku.php/wiki/globetrotter" text:style-name="Internet_20_link" text:visited-style-name="Visited_20_Internet_20_Link">Globetrottern</text:a> ]</text:span><text:line-break/>Ausstellung im Museum Preetz, 28.04.−17.11.2019.<text:line-break/><text:span text:style-name="Source_20_Text">Lars Frühsorge</text:span>: Begleitband (=Dokumentation zur Geschichte der Stadt Preetz und Umgebung, Sonderband 4) 128 S. 54 Ill. Norderstedt 2019: Books on Demand.<text:line-break/>Souvenirs, Souvenirs: Reise-Erinnerungen aus drei Jahrhunderten: Private Leihgaben von 35 Personen aus Afrika, Südamerika und China, etwa kunstvoll geschnitzte Steigbügel aus der Pampa Patagoniens, Reiseandenken aus China von deutschen Soldaten während des Boxerkriegs (1900-1901) oder die Sammlung eines Arztes, der in den 1930er Jahren am Hof des Kaisers von Äthiopien lebte.</text:p>
        </text:list-item>
        <text:list-item>
          <text:p text:style-name="List_20_1_Content"> <text:span text:style-name="Strong_20_Emphasis">2021</text:span>  <text:span text:style-name="Emphasis">»Schrecklich schön: Elefant – Mensch – Elfenbein«</text:span><text:line-break/>Ausstellung bis 28.11.2021 im Humboldt Forum Berlin.<text:line-break/>Katalog 200 S., 180 Abbildungen, München Hirmer 2021 ISBN: 978-3-7774-3362-2</text:p>
        </text:list-item>
        <text:list-item>
          <text:p text:style-name="List_20_1_Content"> <text:span text:style-name="Strong_20_Emphasis">2022</text:span> <text:span text:style-name="Emphasis"><text:a xlink:type="simple" xlink:href="https://willys-treffen.de/doku.php/wiki/heimkehr" text:style-name="Internet_20_link" text:visited-style-name="Visited_20_Internet_20_Link">Rückreise</text:a> (Tornaviaje)</text:span><text:line-break/>Ausstellung im Prado, Madrid, bis 13.02.2022, mit unterschiedlichsten Objekten wie Bildern, Skulpturen und einem präparierten Alligator, die Konquistadoren, Siedler, <text:a xlink:type="simple" xlink:href="https://willys-treffen.de/doku.php/wiki/liste_ausstellungen#auswanderer" text:style-name="Internet_20_link" text:visited-style-name="Visited_20_Internet_20_Link">Auswanderer</text:a> ab dem  <text:a xlink:type="simple" xlink:href="https://willys-treffen.de/doku.php/wiki/reisegenerationen#ab_dem_16._jahrhundert" text:style-name="Internet_20_link" text:visited-style-name="Visited_20_Internet_20_Link">sechzehnten Jahrhundert</text:a> zurück in die spanische Heimat schickten.<text:line-break/><text:span text:style-name="Source_20_Text">Rafael López Guzmán</text:span>, <text:span text:style-name="Source_20_Text">Adrián Contreras-Guerrero</text:span>, <text:span text:style-name="Source_20_Text">Gloria Espinosa y Jaime Cuadriello y Pablo F. Castellano</text:span>: Catálogo Tornaviaje. Arte iberoamericano en España (castellano). 304 S.<text:line-break/>Ausstellungsband (<text:a xlink:type="simple" xlink:href="https://www.faz.net/-gsa-ai8eu" text:style-name="Internet_20_link" text:visited-style-name="Visited_20_Internet_20_Link">Rezension</text:a>), u.a. mit dem Gemälde <text:span text:style-name="Emphasis">Tres mulatos de Esmeraldas</text:span> um 1600, Ecuador</text:p>
        </text:list-item>
        <text:list-item>
          <text:p text:style-name="List_20_1_Content"> <text:span text:style-name="Strong_20_Emphasis">2022</text:span> <text:span text:style-name="Emphasis">#Ungelaufen : 501 Ansichtskarten aus der Alpen-Adria-Region</text:span>.<text:line-break/>Diverse Ausstellungen.<text:line-break/><text:span text:style-name="Source_20_Text">Sophia Fritzer</text:span>, <text:span text:style-name="Source_20_Text">Ute Holfelder</text:span>, <text:span text:style-name="Source_20_Text">Christa Herzog</text:span> u. a.: Begleitband. 128 S. Klagenfurt 2022: Johannes Heyn. <text:a xlink:type="simple" xlink:href="https://ausstellung.aau.at" text:style-name="Internet_20_link" text:visited-style-name="Visited_20_Internet_20_Link">Online</text:a><text:line-break/>Das Ergebnis einer zwei Semester andauernden Arbeit mit dieser Sammlung von Studierenden des Studiengangs Angewandte Kulturwissenschaft an der Alpen-Adria-Universität wurde zunächst als Ausstellung konzipiert, an mehren Orten gezeigt und schließlich als Buch herausgebracht. In 12 Kapiteln werden rund 70 Ansichtskarten aus einer Sammlung von 501 Correspondenzkarten aus dem Zeitraum 1901 bis 1942 und dem Raum Österrreich, Slowenien, Italien gezeigt. Die Sammlung gehört der der Universitätsbibliothek Klagenfurt.<text:line-break/>1869 wurde die Postkarte unter dem Namen „Correspondenzkarte“ in Österreich-Ungarn eingeführt und gilt als Urahn der Post- und Ansichtskarte. Der Klagenfurter Nationalökonom <text:span text:style-name="Source_20_Text">Emanuel Herrmann</text:span> (1839-1902) soll hinter dieser Idee gestanden haben, die aber nur wenig später auch in der Schweiz und in Deutschland umgesetzt wurde - erheblicher Bedenken wegen des Verstoßes gegen das Briefgeheimnis und der öffentlichen Preisgabe privater Informationen zum Trotz.<text:line-break/>1888 gab es die Ansichtskarten bereits in 35 Ländern weltweit, der Boom hielt bis zum Ersten Weltkrieg an, so dass <text:span text:style-name="Source_20_Text">Karl Kraus</text:span> (1874-1936) eine „Ansichtskartenseuche“ diagnostizierte.<text:line-break/><text:span text:style-name="Source_20_Text">Robert Musil</text:span> (1880-1942) widmete den Urlaubspostkarten gar den satirischen Essay „Hier ist es schön“. Dazu:<text:line-break/><text:span text:style-name="Source_20_Text">Armin Westerhoff</text:span>: <text:span text:style-name="Emphasis">Robert Musils unfreundliche Betrachtung Hier ist es schön: Zur rhetorischen Strategie von Musils Gefühls- und Kitschkritik</text:span> <text:a xlink:type="simple" xlink:href="https://brill.com/display/book/edcoll/9783969750940/BP000015.xml" text:style-name="Internet_20_link" text:visited-style-name="Visited_20_Internet_20_Link">DOI</text:a></text:p>
        </text:list-item>
        <text:list-item>
          <text:p text:style-name="List_20_1_Content_Last"> <text:span text:style-name="Strong_20_Emphasis">2023</text:span> <text:span text:style-name="Emphasis">Postkarten-Grüße aus Binz.</text:span><text:line-break/>Ausstellung von Günther Hunger aus Oschatz im Haus des Gastes vom 17.06.2023–24.12.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21:31</meta:creation-date>
    <dc:creator>Generated</dc:creator>
    <dc:date>2025-12-08T05::21:31</dc:date>
    <dc:language>en-US</dc:language>
    <meta:editing-cycles>1</meta:editing-cycles>
    <meta:editing-duration>PT0S</meta:editing-duration>
    <dc:title>wiki:ausstellungsliste_andenken_souvenir</dc:title>
  </office:meta>
</office:document-meta>
</file>