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auswanderer"/><text:bookmark-start text:name="__RefHeading___ausstellungsliste_auswanderer_1"/><text:bookmark-start text:name="ausstellungsliste_auswanderer"/>Ausstellungsliste Auswanderer<text:bookmark-end text:name="__RefHeading___ausstellungsliste_auswanderer_1"/><text:bookmark-end text:name="ausstellungsliste_auswanderer"/></text:h>
      <text:p text:style-name="Text_20_body">→ Mehr dazu siehe <text:span text:style-name="Strong_20_Emphasis">Hauptliste</text:span> <text:a xlink:type="simple" xlink:href="https://willys-treffen.de/doku.php/wiki/liste_ausstellungen#auswanderer" text:style-name="Internet_20_link" text:visited-style-name="Visited_20_Internet_20_Link">der Ausstellungen rund ums Reisen</text:a></text:p>
      <text:list text:style-name="List_20_1" text:continue-numbering="false">
        <text:list-item>
          <text:p text:style-name="List_20_1_Content_First"> <text:span text:style-name="Strong_20_Emphasis">1923</text:span> <text:span text:style-name="Emphasis">Deutsches Leben im Ausland</text:span>.<text:line-break/>Ausstellung anlässlich der Hauptversammlung des Vereins für das Deutschtum im Ausland in Hamburg Pfingsten 1923, veranstaltet von der Hamburger Staats- und Universitats-Bibliothek<text:line-break/><text:span text:style-name="Source_20_Text">Mueller, Bruno Albin</text:span>: XII, 64 S. Hamburg 1923: Ortsgruppe des VDA.</text:p>
        </text:list-item>
        <text:list-item>
          <text:p text:style-name="List_20_1_Content"> <text:span text:style-name="Strong_20_Emphasis">1943</text:span> Die Schweizer Ausstellung in Lissabon vom 30. Oktober bis 16. November 1943</text:p>
          <text:list text:style-name="List_20_1">
            <text:list-item>
              <text:p text:style-name="List_20_1_Content"> <text:span text:style-name="Source_20_Text">Max Kopp</text:span>: Schweizerische Bauzeitung, 123/124 (1944) 178</text:p>
            </text:list-item>
            <text:list-item>
              <text:p text:style-name="List_20_1_Content"> <text:span text:style-name="Source_20_Text">Hans W. Hartmann</text:span><text:line-break/><text:span text:style-name="Emphasis">Die Schweizerkolonie in Portugal und die schweizerische Ausstellung in Lissabon.</text:span><text:line-break/>3 (1944) 10−11</text:p>
            </text:list-item>
          </text:list>
        </text:list-item>
        <text:list-item>
          <text:p text:style-name="List_20_1_Content"> <text:span text:style-name="Strong_20_Emphasis">1968</text:span> <text:span text:style-name="Emphasis">Auswanderung und <text:a xlink:type="simple" xlink:href="https://willys-treffen.de/doku.php/wiki/reisen" text:style-name="Internet_20_link" text:visited-style-name="Visited_20_Internet_20_Link">Reisen</text:a> nach Amerika aus den deutschsprachigen Ländern im <text:a xlink:type="simple" xlink:href="https://willys-treffen.de/doku.php/wiki/reisegenerationen#ab_dem_17._jahrhundert" text:style-name="Internet_20_link" text:visited-style-name="Visited_20_Internet_20_Link">17.</text:a> und <text:a xlink:type="simple" xlink:href="https://willys-treffen.de/doku.php/wiki/reisegenerationen#18._jahrhundert" text:style-name="Internet_20_link" text:visited-style-name="Visited_20_Internet_20_Link">18. Jahrhundert</text:a>.<text:line-break/>Dargestellt an Hand von <text:a xlink:type="simple" xlink:href="https://willys-treffen.de/doku.php/wiki/kartographie" text:style-name="Internet_20_link" text:visited-style-name="Visited_20_Internet_20_Link">Landkarten</text:a>, Büchern, Bildern und Dokumenten aus der Sammlung <text:span text:style-name="Source_20_Text">Albert Hümmerich</text:span>.</text:span><text:line-break/>Ausstellung im Amerika Haus Berlin vom 24.01.−02.03.1968.<text:line-break/>Begleitheft: 36 S. Berlin 1968.</text:p>
        </text:list-item>
        <text:list-item>
          <text:p text:style-name="List_20_1_Content"> <text:span text:style-name="Strong_20_Emphasis">1976</text:span> <text:span text:style-name="Emphasis">Auswanderung nach Nordamerika</text:span><text:line-break/>Ausstellung der Landesarchivverwaltung Rheinland-Pfalz im Landtag zu Mainz, 20.10.−12.11.1976.<text:line-break/><text:span text:style-name="Source_20_Text">Peter Brommer</text:span>: Begleitheft. 23 Bl.</text:p>
        </text:list-item>
        <text:list-item>
          <text:p text:style-name="List_20_1_Content"> <text:span text:style-name="Strong_20_Emphasis">1976</text:span> <text:span text:style-name="Emphasis">Auswanderung Bremen - USA</text:span><text:line-break/>Ausstellung im Deutschen Schiffahrtsmuseum, Bremerhaven 15.04.−12.09.1976<text:line-break/><text:span text:style-name="Source_20_Text">Uwe Schnall</text:span>: Auf Auswandererseglern. Berichte von Zwischendecks- und Kajüt-Passagieren.  (=Deutsches Schifffahrtsmuseum, 5) 71 S. Ill. Bremerhaven 1976: Stiftung Dt. Schiffahrtsmuseum.</text:p>
        </text:list-item>
        <text:list-item>
          <text:p text:style-name="List_20_1_Content"> <text:span text:style-name="Strong_20_Emphasis">1976</text:span> <text:span text:style-name="Emphasis">„ … nach Amerika!“ Auswanderung in die Vereinigten Staaten.</text:span><text:line-break/>Ausstellung aus Anlass der Unabhängigkeitserklärung der Vereinigten Staaten von Amerika am 4. Juli 1776 im Museum für hamburgische Geschichte, 04.07.−26.09.1977<text:line-break/><text:span text:style-name="Source_20_Text">Wolfgang Hell</text:span>: Begleitheft (=Aus den Schausammlungen des Museums für Hamburgische Geschichte, 5) 64 S. Hamburg 1976: Museum für Hamburgische Geschichte</text:p>
        </text:list-item>
        <text:list-item>
          <text:p text:style-name="List_20_1_Content"> <text:span text:style-name="Strong_20_Emphasis">1977</text:span> <text:span text:style-name="Emphasis">200 Jahre Pfälzer Auswanderung in die USA</text:span><text:line-break/>Ausstellung des Landesarchivs Speyer in den Räumen der Kreissparkasse Zweibrücken 04.−28.01.1977.<text:line-break/><text:span text:style-name="Source_20_Text">Karl Heinz Debus </text:span>: Begleitheft. 52 S. Speyer 1977: Landesarchiv</text:p>
        </text:list-item>
        <text:list-item>
          <text:p text:style-name="List_20_1_Content"> <text:span text:style-name="Strong_20_Emphasis">1978</text:span> <text:span text:style-name="Emphasis">Monte Verità. Berg der Wahrheit</text:span><text:line-break/>Ausstellung in Ascona 08.07.-30.08.1978,<text:line-break/>im Kunsthaus Zürich, 17.11.1978-28.01.1979,<text:line-break/>anschließend in Berlín und im Österreichischen Kulturzentrum Wien<text:line-break/>Museum Villa Stuck München, 24.10.-21.12.1980<text:line-break/>derzeit als restaurierte Dauerausstellung im Museum Casa Anatta:<text:span text:style-name="Emphasis">MONTE VERITÀ. Le mammelle della verità</text:span> <text:line-break/><text:span text:style-name="Source_20_Text">Harald Szeemann</text:span>: <text:span text:style-name="Emphasis">Monte Verità : Berg der Wahrheit : Lokale Anthropologie als Beitrag zur Wiederentdeckung einer neuzeitlichen sakralen Topographie.</text:span> 191 S.  Milano 1978: Electa.<text:line-break/>Seite 9: <text:span text:style-name="Emphasis">»Monte Verità, eine Ausstellung und ein Buch, ist ein weiterer Beitrag zum Museum der Obsessionen. Die Ausführung übernahm … die Agentur für Geistige Gastarbeit.</text:span>« mit den Kapiteln Die Brüste der Wahrheit I: Anarchie; II: Lebensreform; III: Psyche : Sexuelle Revolution und Mythenforschung; IV: Die Künste<text:line-break/>1914 entwarfen <text:span text:style-name="Source_20_Text">Ida und henny Hofmann</text:span> und <text:span text:style-name="Source_20_Text">Henri Oedenkoven</text:span> eine Sozialutopie, die sie in den Schweizer Bergen bei Ascona verwirklichen wollten. Literaten, Künstler, Bohemiens folgen ihnen ins Tessin: <text:span text:style-name="Source_20_Text">Erich Mühsam</text:span>, <text:span text:style-name="Source_20_Text">Karl &amp; Gusto Gräser</text:span>, <text:span text:style-name="Source_20_Text">Lotte Hattemer</text:span>, <text:span text:style-name="Source_20_Text">Hermann Hesse</text:span>, <text:span text:style-name="Source_20_Text">Käthe Kruse</text:span>, <text:span text:style-name="Source_20_Text">Marianne von Werefkin</text:span> und später auch <text:span text:style-name="Source_20_Text">Arthur Heye</text:span>.</text:p>
        </text:list-item>
        <text:list-item>
          <text:p text:style-name="List_20_1_Content"> <text:span text:style-name="Strong_20_Emphasis">1983</text:span> <text:span text:style-name="Emphasis">Germans to America: 300 Years of Immigration 1683-1983</text:span>.<text:line-break/>Traveling Exhibition Smithsonian Institution Building (The Castle), Washington, DC, 23.03.−07.04.1983. Die Einwanderung von Deutschen in die USA ist die größte im Vergleich zu Einwanderern anderer Nationen.<text:line-break/><text:span text:style-name="Source_20_Text">Moltmann Günter</text:span>, <text:span text:style-name="Source_20_Text">Hartmut Bickelmann</text:span>: Begleitband. 192 S. Bibliogr. S. 185–189. Stuttgart 1982: Institut für Auslandsbeziehungen.</text:p>
        </text:list-item>
        <text:list-item>
          <text:p text:style-name="List_20_1_Content"> <text:span text:style-name="Strong_20_Emphasis">1983</text:span> <text:span text:style-name="Emphasis">„… denn hier ist man ein freier Mann“ hessische Amerika-Auswanderung im 19. Jahrhundert</text:span>.<text:line-break/>Ausstellung des Instituts für Europäische Ethnologie und Kulturforschung - Arbeitskreis für Auswanderungsforschung im Marburger Universitätsmuseum vom 16.12.1983 bis 29.1.1984<text:line-break/>Begleitheft 46 S. Marburg 1983: Jonas </text:p>
        </text:list-item>
        <text:list-item>
          <text:p text:style-name="List_20_1_Content"> <text:span text:style-name="Strong_20_Emphasis">1983</text:span> <text:span text:style-name="Emphasis">Deutsche Emigranten in Frankreich, französische Emigranten in Deutschland 1685−1945</text:span><text:line-break/>Ausstellung des französischen Aussenministeriums in Zusammenarbeit mit dem Goethe-Institut Paris 1983<text:line-break/><text:span text:style-name="Source_20_Text">Gilbert Badia</text:span>: Begleitband. 171 S. überwiegend Ill. Paris, 2. verb. A. 1984: Aussenministerium. <text:a xlink:type="simple" xlink:href="https://d-nb.info/870051105/04" text:style-name="Internet_20_link" text:visited-style-name="Visited_20_Internet_20_Link">Inhalt</text:a> </text:p>
        </text:list-item>
        <text:list-item>
          <text:p text:style-name="List_20_1_Content"> <text:span text:style-name="Strong_20_Emphasis">1984</text:span> <text:span text:style-name="Emphasis">Auswanderung aus Hessen</text:span><text:line-break/>Ausstellung der Hessischen Staatsarchive zum Hessentag in Lampertheim 1984.<text:line-break/><text:span text:style-name="Source_20_Text">Auerbach, Inge</text:span>, <text:span text:style-name="Source_20_Text">Jürgen Rainer Wolf</text:span>, <text:span text:style-name="Source_20_Text">Winfried Schüler </text:span> (Hg.): Begleitheft 52 S. Marburg 1984 /1986 (2. Verb. A.): Hessisches Staatsarchiv <text:a xlink:type="simple" xlink:href="https://d-nb.info/861155645/04" text:style-name="Internet_20_link" text:visited-style-name="Visited_20_Internet_20_Link">Inhalt</text:a> </text:p>
        </text:list-item>
        <text:list-item>
          <text:p text:style-name="List_20_1_Content"> <text:span text:style-name="Strong_20_Emphasis">1984</text:span> <text:span text:style-name="Emphasis">Die Auswanderung aus Pfaffenweiler nach Afrika und Amerika im 19. Jahrhundert</text:span>.<text:line-break/>Ausstellung im Dorfmuseum Pfaffenweiler, September 1984 bis Januar 1985.<text:line-break/><text:span text:style-name="Source_20_Text">Gerhard Auer</text:span>: Begleitheft  63 S. 1 Karte. Pfaffenweiler 1984: Bürgermeisteramt. <text:a xlink:type="simple" xlink:href="https://d-nb.info/850049881/04" text:style-name="Internet_20_link" text:visited-style-name="Visited_20_Internet_20_Link">Inhalt</text:a></text:p>
          <text:list text:style-name="List_20_1">
            <text:list-item>
              <text:p text:style-name="List_20_1_Content"> <text:span text:style-name="Source_20_Text">Auer, G.</text:span><text:line-break/><text:span text:style-name="Emphasis">„Afrigka“, „Arffrika“. Die Kollektiv<text:a xlink:type="simple" xlink:href="https://willys-treffen.de/doku.php/wiki/liste_ausstellungen#auswanderer" text:style-name="Internet_20_link" text:visited-style-name="Visited_20_Internet_20_Link">auswanderung</text:a> aus Pfaffenweiler im Jahre 1853.</text:span><text:line-break/>Beiträge zur Volkskunde in Baden-Württemberg, 1 (1985) 23-70.</text:p>
            </text:list-item>
          </text:list>
        </text:list-item>
        <text:list-item>
          <text:p text:style-name="List_20_1_Content"> <text:span text:style-name="Strong_20_Emphasis">1987</text:span> <text:span text:style-name="Emphasis">Die Donauschwaben. Deutsche Siedlung in Südosteuropa</text:span><text:line-break/>Ausstellung des Baden-Württemberg Innenministeriums im Foyer des Weißen Saals im Neuen Schloß in Stuttgart im April 1987<text:line-break/>und 07.−27.04.1989<text:line-break/> <text:span text:style-name="Source_20_Text">Eberl, Jmmo</text:span> u. a.: Begleitband. 318 S. zahlr. Ill. u. Kt. Bibliogr. S. 312−317 Sigmaringen 1987: Thorbecke. <text:a xlink:type="simple" xlink:href="https://d-nb.info/870615904/04" text:style-name="Internet_20_link" text:visited-style-name="Visited_20_Internet_20_Link">Inhalt</text:a> </text:p>
        </text:list-item>
        <text:list-item>
          <text:p text:style-name="List_20_1_Content"> <text:span text:style-name="Strong_20_Emphasis">1989</text:span> <text:span text:style-name="Emphasis">Bündner Zuckerbäcker in der <text:a xlink:type="simple" xlink:href="https://willys-treffen.de/doku.php/wiki/fremdes" text:style-name="Internet_20_link" text:visited-style-name="Visited_20_Internet_20_Link">Fremde</text:a> und ihre Alterssitze in der Heimat</text:span>.<text:line-break/>Ein umfassender Überblick mit Bildern, Karten und Dokumenten aus drei Jahrhunderten.<text:line-break/>Ausstellung, Chesa Planta Zuoz, 28. Juli - 18. August 1988. [Zuoz]: [Walz Tino, Stiftung der Familie von Planta]. <text:span text:style-name="Source_20_Text">Kaiser, Dolf</text:span>, <text:span text:style-name="Source_20_Text">Rudolf Schnyder</text:span>: Begleitheft 24 S., rätoromanisch 44 S., Ill. Karten. Zürich: Schweizerisches Landesmuseum.</text:p>
        </text:list-item>
        <text:list-item>
          <text:p text:style-name="List_20_1_Content"> <text:span text:style-name="Strong_20_Emphasis">1989</text:span> <text:span text:style-name="Emphasis">Drehscheibe Prag deutsche Emigranten, 1933-1939</text:span><text:line-break/>= Staging point Prague : German exiles, 1933-1939 <text:line-break/>Ausstellung des Adalbert Stifter Vereins München in München, Sudetendeutsches Haus, 27.01.−15.3.1989 und<text:line-break/>in Regensburg, Museum Ostdeutsche Galerie, 22.09.−05.11.1989.<text:line-break/><text:span text:style-name="Source_20_Text">Peter Becher</text:span>, <text:span text:style-name="Source_20_Text">Sigrid Canz</text:span>: Begleitband dt./ engl. 256 S. München 1989: Adalbert Stifter Verein. <text:a xlink:type="simple" xlink:href="http://scans.hebis.de/01/10/54/01105421_toc.pdf" text:style-name="Internet_20_link" text:visited-style-name="Visited_20_Internet_20_Link">Inhalt</text:a> </text:p>
        </text:list-item>
        <text:list-item>
          <text:p text:style-name="List_20_1_Content"> <text:span text:style-name="Strong_20_Emphasis">1990</text:span> <text:span text:style-name="Emphasis">Menschen in Bewegung : <text:a xlink:type="simple" xlink:href="https://willys-treffen.de/doku.php/wiki/reisen" text:style-name="Internet_20_link" text:visited-style-name="Visited_20_Internet_20_Link">Reise</text:a> - Migration – <text:a xlink:type="simple" xlink:href="https://willys-treffen.de/doku.php/wiki/flucht" text:style-name="Internet_20_link" text:visited-style-name="Visited_20_Internet_20_Link">Flucht</text:a>.</text:span><text:line-break/>Ausstellung im Museum für Völkerkunde und Schweizerischen Museum für Volkskunde Basel vom Mai 1990 bis 17. März 1991.<text:line-break/><text:span text:style-name="Source_20_Text">Gerhard Baer</text:span>, <text:span text:style-name="Source_20_Text">Susanne Hammacher</text:span> (Red.): Begleitband mit Beiträgen von <text:span text:style-name="Source_20_Text">Klaus Anderegg</text:span> et al. 100 S. Basel, Boston 1990, Birkhäuser. <text:a xlink:type="simple" xlink:href="https://doi.org/10.1007/978-3-0348-5244-9" text:style-name="Internet_20_link" text:visited-style-name="Visited_20_Internet_20_Link">DOI</text:a> Inhalt u.a.:</text:p>
          <text:list text:style-name="List_20_1">
            <text:list-item>
              <text:p text:style-name="List_20_1_Content"> Susanne Hammacher<text:line-break/>Pendler zwischen zwei Kulturen</text:p>
            </text:list-item>
            <text:list-item>
              <text:p text:style-name="List_20_1_Content"> Annemarie Seiler-Baldinger<text:line-break/><text:a xlink:type="simple" xlink:href="https://willys-treffen.de/doku.php/wiki/wandern" text:style-name="Internet_20_link" text:visited-style-name="Visited_20_Internet_20_Link">Wandern</text:a>: freiwillig oder erzwungen</text:p>
            </text:list-item>
            <text:list-item>
              <text:p text:style-name="List_20_1_Content"> Verena Keck<text:line-break/>«<text:a xlink:type="simple" xlink:href="https://willys-treffen.de/doku.php/wiki/reisen" text:style-name="Internet_20_link" text:visited-style-name="Visited_20_Internet_20_Link">Reisen</text:a> <text:a xlink:type="simple" xlink:href="https://willys-treffen.de/doku.php/wiki/bildungsreise" text:style-name="Internet_20_link" text:visited-style-name="Visited_20_Internet_20_Link">bildet</text:a>» … Vorurteile und Klischees?</text:p>
            </text:list-item>
            <text:list-item>
              <text:p text:style-name="List_20_1_Content"> Ueli Gyr<text:line-break/><text:a xlink:type="simple" xlink:href="https://willys-treffen.de/doku.php/wiki/unterwegs-sein" text:style-name="Internet_20_link" text:visited-style-name="Visited_20_Internet_20_Link">Unterwegs</text:a> in organisierten Gruppen</text:p>
            </text:list-item>
            <text:list-item>
              <text:p text:style-name="List_20_1_Content"> Hans-Rudolf Wicker<text:line-break/>Südostasiatische Flüchtlinge in der Schweiz</text:p>
            </text:list-item>
          </text:list>
        </text:list-item>
        <text:list-item>
          <text:p text:style-name="List_20_1_Content"> <text:span text:style-name="Strong_20_Emphasis">1990</text:span> <text:span text:style-name="Emphasis">The Ellis Island Immigration Museum</text:span>, Ellis Island National Monument, New York, NY 10004.<text:line-break/>Permanent exhibition, opened Sept. 1990.<text:line-break/>Journal of American History, 78.3 (1991) 1023–1032, <text:a xlink:type="simple" xlink:href="https://doi.org/10.2307/2078806" text:style-name="Internet_20_link" text:visited-style-name="Visited_20_Internet_20_Link">DOI</text:a></text:p>
        </text:list-item>
        <text:list-item>
          <text:p text:style-name="List_20_1_Content"> <text:span text:style-name="Strong_20_Emphasis">1991</text:span> <text:span text:style-name="Emphasis">Ubi bene ibi patria. Auswanderungsland Wallis <text:a xlink:type="simple" xlink:href="https://willys-treffen.de/doku.php/wiki/reisegenerationen#ab_dem_16._jahrhundert" text:style-name="Internet_20_link" text:visited-style-name="Visited_20_Internet_20_Link">16.</text:a>–<text:a xlink:type="simple" xlink:href="https://willys-treffen.de/doku.php/wiki/reisegenerationen#20._jahrhundert" text:style-name="Internet_20_link" text:visited-style-name="Visited_20_Internet_20_Link">20. Jahrhundert</text:a>.</text:span><text:line-break/>Ausstellung im Kantonalen Museum für Geschichte und Ethnographie Valère vom 24. Mai bis 3. November 1991.<text:line-break/><text:span text:style-name="Source_20_Text">Antonietti, Thomas</text:span>, <text:span text:style-name="Source_20_Text">Marie Claude Morand</text:span>, <text:span text:style-name="Source_20_Text">Yves Barras</text:span>, <text:span text:style-name="Source_20_Text">Evelyne Gard</text:span>: Valais d'émigration: publication accompagnant l'exposition Ubi bene ibi patria …<text:line-break/>= Auswanderungsland Wallis: Begleitpublikation 301 S. Sion 1991: Ed. des Musées cantonaux du Valais. Inhalt u.a.:</text:p>
          <text:list text:style-name="List_20_1">
            <text:list-item>
              <text:p text:style-name="List_20_1_Content"> <text:span text:style-name="Source_20_Text">Anderegg, Klaus</text:span> <text:span text:style-name="Emphasis">Die Kolonie San Jeronimo Norte in der Argentinischen Pampa: die Entstehung des „Argentinischen Wallis“.</text:span></text:p>
            </text:list-item>
          </text:list>
        </text:list-item>
        <text:list-item>
          <text:p text:style-name="List_20_1_Content"> <text:span text:style-name="Strong_20_Emphasis">1992</text:span> <text:span text:style-name="Emphasis">… nach Amerika.</text:span><text:line-break/>Burgenländische Landesausstellung in der Burg Güssing vom 25. April bis 26. Oktober 1992.<text:line-break/><text:span text:style-name="Source_20_Text">Hans Chmelar</text:span>: Begleitband (= Burgenländische Forschungen, Sonderband IX). 337 S. Eisenstadt: Amt der Burgenländischen Landesregierung (Hg.)</text:p>
        </text:list-item>
        <text:list-item>
          <text:p text:style-name="List_20_1_Content"> <text:span text:style-name="Strong_20_Emphasis">1992</text:span> <text:span text:style-name="Emphasis">Von Nassau nach Amerika: Auswandererschicksale aus drei Jahrhunderten.</text:span><text:line-break/>Ausstellung des Hessischen Hauptstaatsarchivs in Wiesbaden 29.10.1992−30.04.1993.<text:line-break/><text:span text:style-name="Source_20_Text">Schüler, Winfried</text:span> (Bearb.): Begleitband. 92 S. Ill. Kt. Bibliogr. S. 90−92 Wiesbaden 1992.</text:p>
        </text:list-item>
        <text:list-item>
          <text:p text:style-name="List_20_1_Content"> <text:span text:style-name="Strong_20_Emphasis">1992</text:span> <text:span text:style-name="Emphasis">Aufbruch in die Fremde. Europäische Auswanderung in die USA über Bremen und Bremerhaven; Bremen - Bremerhaven - New York</text:span><text:line-break/>Ausstellung der Freien Hansestadt Bremen in der Unteren Rathaushalle, 03.07–09.08.1992<text:line-break/> Magazin 30 S. Ill. und CD, u.a.: Es gibt einen Traum. Die bittere Wirklichkeit. Nachricht aus dem Paradies. Aufbruch in die Fremde. Das Lied der Auswanderer. Endlich in Bremen. Die letzte Hürde in Europa. Die Einschiffung. Auf dem Ozean. Die Freheitsstatue. Die erste Hürde im neuen Leben: Ellis Island. Oh America </text:p>
        </text:list-item>
        <text:list-item>
          <text:p text:style-name="List_20_1_Content"> <text:span text:style-name="Strong_20_Emphasis">1993</text:span> <text:span text:style-name="Emphasis">Vorarlberger Auswanderer nach den U.S.A.</text:span><text:line-break/>Ausstellung im Vorarlberger Landesmuseum, Bregenz, 18.09.−17.10.1993<text:line-break/>Begleitheft 23 S. Bregenz 1993: Vorarlberger Landesmuseum</text:p>
        </text:list-item>
        <text:list-item>
          <text:p text:style-name="List_20_1_Content"> <text:span text:style-name="Strong_20_Emphasis">1993</text:span> <text:span text:style-name="Emphasis"><text:a xlink:type="simple" xlink:href="https://willys-treffen.de/doku.php/wiki/liste_wanderarbeiter" text:style-name="Internet_20_link" text:visited-style-name="Visited_20_Internet_20_Link">Wanderarbeit</text:a> jenseits der <text:a xlink:type="simple" xlink:href="https://willys-treffen.de/doku.php/wiki/grenze" text:style-name="Internet_20_link" text:visited-style-name="Visited_20_Internet_20_Link">Grenze</text:a>.</text:span><text:line-break/>350 Jahre auf der Suche nach Arbeit in der <text:a xlink:type="simple" xlink:href="https://willys-treffen.de/doku.php/wiki/fremdes" text:style-name="Internet_20_link" text:visited-style-name="Visited_20_Internet_20_Link">Fremde</text:a>.<text:line-break/>Ausstellung Januar 1993 bis April 1993, Assen, Mai 1993 bis  September 1993 Cloppenburg, September 1993 bis  Januar 1994 Hoorn, Januar 1994 bis  April 1994, Lingen]. <text:span text:style-name="Source_20_Text">Eiynck, Andreas</text:span> Literaturverz. S. 161–167. 168 S. Drents Museum, Assen, in Zusammenarbeit mit dem Museumsdorf Cloppenburg - Niedersächsisches Freilichtmuseum</text:p>
        </text:list-item>
        <text:list-item>
          <text:p text:style-name="List_20_1_Content"> <text:span text:style-name="Strong_20_Emphasis">1995</text:span> <text:span text:style-name="Emphasis">„Alles ist ganz anders hier …“ die Auswanderung nach Amerika.</text:span> Ausstellung im Rahmen des Kultursommers Rheinland-Pfalz 1995 „Nachbar Amerika“.<text:line-break/>Eine Buchauswahl aus den Beständen der Zentralen Ergänzungsbücherei bei der Staatlichen Büchereistelle Rheinhessen-Pfalz in Neustadt an der Weinstraße Literaturverzeichnis 5 S.</text:p>
        </text:list-item>
        <text:list-item>
          <text:p text:style-name="List_20_1_Content"> <text:span text:style-name="Strong_20_Emphasis">1995</text:span> <text:span text:style-name="Emphasis">Chemins de passage: les passages clandestins entre la Haute-Savoie et la Suisse de 1940 à 1944</text:span><text:line-break/>Exposition itinérante réalisée à Gaillard en 1995.<text:line-break/>Jean-Claude Croquet (1944-1998): Begleitband. 128 S. <text:a xlink:type="simple" xlink:href="http://catalogue.bnf.fr/ark:/12148/cb36960483m" text:style-name="Internet_20_link" text:visited-style-name="Visited_20_Internet_20_Link">Online</text:a><text:line-break/>Guerre mondiale (1939-1945), Mouvements de résistance </text:p>
        </text:list-item>
        <text:list-item>
          <text:p text:style-name="List_20_1_Content"> <text:span text:style-name="Strong_20_Emphasis">1996</text:span> <text:span text:style-name="Emphasis">Brasil, um réfugio nos trópicos: a trajetória dos refugiados do nazi-fascismo</text:span><text:line-break/>= Brasilien, Fluchtpunkt in den Tropen : Lebenswege der Flüchtlinge des Nazifaschismus.<text:line-break/>Ausstellung im Goethe-Institut (?).<text:line-break/><text:span text:style-name="Source_20_Text">Carneiro, Maria Luiza Tucci</text:span>, <text:span text:style-name="Source_20_Text">Angel Bojadsen</text:span>, <text:span text:style-name="Source_20_Text">Dieter Strauss</text:span>: 254 S. dt./port. São Paulo : Estação Liberdade : Instituto Goethe, 1996.</text:p>
        </text:list-item>
        <text:list-item>
          <text:p text:style-name="List_20_1_Content"> <text:span text:style-name="Strong_20_Emphasis">1996</text:span> <text:span text:style-name="Emphasis"><text:a xlink:type="simple" xlink:href="https://willys-treffen.de/doku.php/wiki/reisen" text:style-name="Internet_20_link" text:visited-style-name="Visited_20_Internet_20_Link">Reise</text:a> - <text:a xlink:type="simple" xlink:href="https://willys-treffen.de/doku.php/wiki/flucht" text:style-name="Internet_20_link" text:visited-style-name="Visited_20_Internet_20_Link">Flucht</text:a> - Vertreibung : nach Wertheim am Main.</text:span><text:line-break/>Ausstellung im Grafschaftsmuseum Wertheim vom 4.5. bis 31.8.1996.<text:line-break/><text:span text:style-name="Source_20_Text">Hilde Heidelmann</text:span> (Hg.): Begleitband 91 S.: Ill., Kt. (= Wertheimer Museumsschriften; Grafschaftsmuseum Wertheim und Otto-Modersohn-Kabinett; 16) Wertheim am Main 1996: Grafschaftsmuseum</text:p>
        </text:list-item>
        <text:list-item>
          <text:p text:style-name="List_20_1_Content"> <text:span text:style-name="Strong_20_Emphasis">1996</text:span> <text:span text:style-name="Emphasis">Auswanderung aus Hessen-Kassel nach Rußland im <text:a xlink:type="simple" xlink:href="https://willys-treffen.de/doku.php/wiki/unterwegs_im_18._jahrhundert" text:style-name="Internet_20_link" text:visited-style-name="Visited_20_Internet_20_Link">18.</text:a> und <text:a xlink:type="simple" xlink:href="https://willys-treffen.de/doku.php/wiki/unterwegs_im_19._jahrhundert" text:style-name="Internet_20_link" text:visited-style-name="Visited_20_Internet_20_Link">19.</text:a> Jahrhundert</text:span>.<text:line-break/>Ausstellung des Hessischen Staatsarchivs Marburg im Rahmen der Russischen Kulturwochen, 21.10.−28.11.1996.<text:line-break/>Begleitheft. 11 S. Marburg 1996: Hessisches Staatsarchiv </text:p>
        </text:list-item>
        <text:list-item>
          <text:p text:style-name="List_20_1_Content"> <text:span text:style-name="Strong_20_Emphasis">1996</text:span> <text:span text:style-name="Emphasis">Vom Westerwald nach Amerika. Auswanderung im 19. Jahrhundert</text:span><text:line-break/>Ausstellung im Landschaftsmuseum Westerwald, Hachenburg, vom 27.04.−06.10.1996<text:line-break/><text:span text:style-name="Source_20_Text">Thomas A. Bartolosch</text:span>, <text:span text:style-name="Source_20_Text">Cornelius Neutsch</text:span>, <text:span text:style-name="Source_20_Text">Karl Jürgen Roth</text:span>: Begleitband 128 S. zahlr. Ill., Bibliogr. S. 125−128 Montabaur 1996: Museen des Westerwaldkreises. <text:a xlink:type="simple" xlink:href="https://d-nb.info/947951520/04" text:style-name="Internet_20_link" text:visited-style-name="Visited_20_Internet_20_Link">Inhalt</text:a></text:p>
        </text:list-item>
        <text:list-item>
          <text:p text:style-name="List_20_1_Content"> <text:span text:style-name="Strong_20_Emphasis">1997</text:span> <text:span text:style-name="Emphasis">Aufbruch in die Fremde - die Auswanderung aus Rheinhessen-Pfalz</text:span><text:line-break/>Ausstellung im Rahmen des Kultursommers Rheinland-Pfalz 1997 „Zukunft hat Vergangenheit“<text:line-break/><text:span text:style-name="Source_20_Text">Cornelia Dietle</text:span>: Aufbruch in die Fremde die Auswanderung aus Rheinhessen-Pfalz: ein Literaturverzeichnis. Eeine Buchauswahl aus den Beständen der Zentralen Ergänzungsbibliothek bei der Staatlichen Büchereistelle Rheinhessen-Pfalz in Neustadt an der Weinstraße. 5 S. Neustadt/Weinstr. 1997: Staatl. Büchereistelle Rheinhessen-Pfalz</text:p>
        </text:list-item>
        <text:list-item>
          <text:p text:style-name="List_20_1_Content"> <text:span text:style-name="Strong_20_Emphasis">1998</text:span> <text:span text:style-name="Emphasis">Facing west: Oriental Jews of Central Asia and the Caucasus.</text:span><text:line-break/>Exhibition organised jointly by the Jewish Historical Museum, Amsterdaam and the Russian Museum of Ethnography, St. Petersburg, 1998.<text:line-break/><text:span text:style-name="Source_20_Text">Hetty Berg</text:span> et al.: Begleitband. 128 S. Ill. Karten. Tafeln. Zwolle 1998: Waanders Publishers.</text:p>
        </text:list-item>
        <text:list-item>
          <text:p text:style-name="List_20_1_Content"> <text:span text:style-name="Strong_20_Emphasis">1999</text:span> <text:span text:style-name="Emphasis">Geschichte der Deutschen in St. Petersburg</text:span><text:line-break/>Foto- und Dokumentenaustellung in der Petrikirche <text:line-break/>= Istorija nemcev Sankt-Petersburga : Vystavka fotografii i dokumentov v Cerkvi Svjatogo Petra.<text:line-break/>Begleitheft. 67 S. Ill. Generalkonsulat der Bundesrepublik Deutschland in St Petersburg.<text:line-break/><text:span text:style-name="Source_20_Text">Galina I. Smagina</text:span> (Bearbeiter), <text:span text:style-name="Source_20_Text">Dmitri Pilikin</text:span> (Bearbeiter): Begleitheft 51 S.Ill. Russische Akademie der Wissenschaften, Petersburg</text:p>
        </text:list-item>
        <text:list-item>
          <text:p text:style-name="List_20_1_Content"> <text:span text:style-name="Strong_20_Emphasis">1999</text:span> <text:span text:style-name="Emphasis">Von Heuerleuten und Farmern: die Auswanderung aus dem Osnabrücker Land nach Nordamerika im 19. Jahrhundert</text:span><text:line-break/>Ausstellung des Landschaftsverbands Osnabrücker Land e.V. und der Stadt Quakenbrück …<text:line-break/> <text:span text:style-name="Source_20_Text">Walter D. Kamphoefner</text:span>, <text:span text:style-name="Source_20_Text">Peter Marschalck</text:span>, <text:span text:style-name="Source_20_Text">Birgit Nolte-Schuster</text:span>: Begleitband (=Kulturregion Osnabrück, 12) 120 S. dt./engl. zahlr. Ill. Bramsche 1999: Rasch.</text:p>
        </text:list-item>
        <text:list-item>
          <text:p text:style-name="List_20_1_Content"> <text:span text:style-name="Strong_20_Emphasis">2001</text:span> <text:span text:style-name="Emphasis">Reise an kein Ende der Welt. =Journey to No End of the World</text:span><text:line-break/>Ausstellung im Jüdischen Museum Wien 23.05.–23.09.2001<text:line-break/><text:span text:style-name="Source_20_Text">Felicitas Heimann-Jelinek</text:span>: Begleitband. <text:span text:style-name="Source_20_Text">William L. Gross</text:span> (Vorwort) 139 S. dt./engl. 115 Farb-, 66 s/w-Abb. Wien 2001 <text:a xlink:type="simple" xlink:href="http://bvbr.bib-bvb.de:8991/exlibris/aleph/a24_1/apache_media/E1EC3X7V74DQDYHTVK58VSSY5VIU4XI.html" text:style-name="Internet_20_link" text:visited-style-name="Visited_20_Internet_20_Link">Inhalt</text:a> u.a. : Objects of Diaspora (Eva Grabherr)<text:line-break/>130 Judaica der Judaica aus der Gross Family Collection, Tel Aviv, aus 33 jüdischen Gemeinschaften aus ebenso vielen Länder der Welt. </text:p>
        </text:list-item>
        <text:list-item>
          <text:p text:style-name="List_20_1_Content"> <text:span text:style-name="Strong_20_Emphasis">2002</text:span> <text:span text:style-name="Emphasis">Bremerhaven als Auswandererhafen.</text:span><text:line-break/>Ausstellung im Historischen Museum Bremerhaven vom 29.06.–20.10.2002</text:p>
        </text:list-item>
        <text:list-item>
          <text:p text:style-name="List_20_1_Content"> <text:span text:style-name="Strong_20_Emphasis">2002</text:span> <text:span text:style-name="Emphasis">Der Traum vom Glück : Schweizer Auswanderung auf brasilianische Kaffeeplantagen, 1852-1888.</text:span><text:line-break/>Ausstellung des Johann-Jacobs-Museum, Zürich, 01.12.2002−27.04.2003, verlängert bis 05.10.2003<text:line-break/><text:span text:style-name="Source_20_Text">Roman Rossfeld</text:span>, <text:span text:style-name="Source_20_Text">Béatrice Ziegler</text:span>, <text:span text:style-name="Source_20_Text">Eva Dietrich</text:span>: Begleitband 159 S. Baden 2003: Hier + jetzt. <text:a xlink:type="simple" xlink:href="https://content.ub.hu-berlin.de/monographs/toc/ethnologie/BV016423510.pdf" text:style-name="Internet_20_link" text:visited-style-name="Visited_20_Internet_20_Link">Inhalt</text:a> u.a.:</text:p>
          <text:list text:style-name="List_20_1">
            <text:list-item>
              <text:p text:style-name="List_20_1_Content"> Marília dos Santos Lopes<text:line-break/>Hymnen auf die Fruchtbarkeit der <text:a xlink:type="simple" xlink:href="https://willys-treffen.de/doku.php/wiki/landschaft" text:style-name="Internet_20_link" text:visited-style-name="Visited_20_Internet_20_Link">Landschaft</text:a> : Das Brasilienbild früher <text:a xlink:type="simple" xlink:href="https://willys-treffen.de/doku.php/wiki/reisende" text:style-name="Internet_20_link" text:visited-style-name="Visited_20_Internet_20_Link">Reisender</text:a></text:p>
            </text:list-item>
            <text:list-item>
              <text:p text:style-name="List_20_1_Content"> Eva Dietrich<text:line-break/>Bilder und Briefe aus Brasilien : William Michaud (1829-1902) und die Verklärung des Urwalds</text:p>
            </text:list-item>
            <text:list-item>
              <text:p text:style-name="List_20_1_Content"> Vinzenz Hediger<text:line-break/>Schauplätze der <text:a xlink:type="simple" xlink:href="https://willys-treffen.de/doku.php/wiki/sehnsucht" text:style-name="Internet_20_link" text:visited-style-name="Visited_20_Internet_20_Link">Sehnsucht</text:a> und des Scheiterns : Umbrüche im filmischen Blick auf Brasilien und Lateinamerika</text:p>
            </text:list-item>
          </text:list>
        </text:list-item>
        <text:list-item>
          <text:p text:style-name="List_20_1_Content"> <text:span text:style-name="Strong_20_Emphasis">2002</text:span> <text:span text:style-name="Emphasis">Ein-Wandererland.</text:span><text:line-break/>Dauerausstellung im Haus der Geschichte Baden-Württemberg.<text:line-break/><text:span text:style-name="Source_20_Text">Schimpf, Rainer</text:span>: S. 440-443 In: Haus der Geschichte Baden-Württemberg (Hg.): Landesgeschichten. Der deutsche Südwesten von 1790 bis heute. Das Buch zur Dauerausstellung im Haus der Geschichte Baden-Württemberg. Stuttgart</text:p>
        </text:list-item>
        <text:list-item>
          <text:p text:style-name="List_20_1_Content"> <text:span text:style-name="Strong_20_Emphasis">2003</text:span> <text:span text:style-name="Emphasis">Neapel-Bochum-Rimini: Arbeiten in Deutschland, Urlaub in Italien</text:span>.<text:line-break/>Ausstellung des Westfälischen Industriemuseums Zeche Hannover, Bochum, 12.07.–26.10.2003.<text:line-break/><text:span text:style-name="Source_20_Text">Osses, Dietmar</text:span>, <text:span text:style-name="Source_20_Text">Anke Asfur</text:span> (Hg.): Begleitheft 98 S., Ill. Bibliogr. S. 95–98 Essen: Klartext. <text:a xlink:type="simple" xlink:href="https://d-nb.info/968478840/04" text:style-name="Internet_20_link" text:visited-style-name="Visited_20_Internet_20_Link">Inhalt</text:a>: »italienische Zuwanderung und deutsche Italiensehnsucht im Ruhrgebiet«</text:p>
        </text:list-item>
        <text:list-item>
          <text:p text:style-name="List_20_1_Content"> <text:span text:style-name="Strong_20_Emphasis">2003</text:span> <text:span text:style-name="Emphasis">Geranien am Paraná : Auswanderung nach Brasilien im 19. Jahrhundert</text:span><text:line-break/>Ausstellung des Fachbereichs Geschichte/Gender Studies der Humboldt-Universität zu Berlin im Wintersemester 2003/2004.<text:line-break/><text:span text:style-name="Source_20_Text">Sabine Gerlach</text:span>, <text:span text:style-name="Source_20_Text">Hannah Lund</text:span>, <text:span text:style-name="Source_20_Text">Ricarda Musser</text:span>, 14 Bl.</text:p>
        </text:list-item>
        <text:list-item>
          <text:p text:style-name="List_20_1_Content"> <text:span text:style-name="Strong_20_Emphasis">2003</text:span> <text:span text:style-name="Emphasis">From Persia to Miami. A Journey for Survival</text:span><text:line-break/>Exhibition at the Jewish Museum of Florida, Miami Beach, 18.11.2003–11.04.2004<text:line-break/>Flyer (8 S.) und Begleitheft, 39 S. 31 Farbtafeln, Miami, Fla., USA, 2003<text:line-break/>Gezeigt wurden rund 160 Objekte, die mit der Reise der Familie <text:span text:style-name="Source_20_Text">Zargar</text:span> von Persien und Turkmenistan nach Florida verbunden sind: Fotografien, Haushaltsgegenstände, Kleidung.</text:p>
        </text:list-item>
        <text:list-item>
          <text:p text:style-name="List_20_1_Content"> <text:span text:style-name="Strong_20_Emphasis">2004</text:span> <text:span text:style-name="Emphasis">Good Bye Bayern – Grüß Gott Amerika. Auswanderung aus Bayern nach Amerika seit 1683.</text:span><text:line-break/>Ausstellung in Nördlingen im Ries, Alte Schranne, 25. Juni bis 26. September 2004<text:line-break/>Rosenheim, Lokschuppen, 10. Dezember 2004 bis 6. März 2005<text:line-break/>Aschaffenburg, Schloss Johannisburg, 26. November 2005 bis 19. März 2006<text:line-break/><text:span text:style-name="Source_20_Text">Hamm, Margot</text:span>, <text:span text:style-name="Source_20_Text">Henker, Michael</text:span>, <text:span text:style-name="Source_20_Text">Brockhoff, Evamaria</text:span> (Hg.): Begleitband (=Veröffentlichungen zur bayerischen Geschichte und Kultur, 48) dt./engl. 47 S., 320 S., Lit.verz. S. 310–317. Augsburg 2004: Haus der Bayerischen Geschichte <text:a xlink:type="simple" xlink:href="https://d-nb.info/971699690/04" text:style-name="Internet_20_link" text:visited-style-name="Visited_20_Internet_20_Link">Inhalt</text:a></text:p>
        </text:list-item>
        <text:list-item>
          <text:p text:style-name="List_20_1_Content"> <text:span text:style-name="Strong_20_Emphasis">2004</text:span> <text:span text:style-name="Emphasis">Grenzen überqueren: Migranten in Europa/Crossing</text:span>.<text:line-break/>Ausstellung im Museum Europäischer Kulturen Berlin vom 14.05.2004 bis 01.08.2004<text:line-break/>Internationale Wanderausstellung zum EU-Projekt <text:span text:style-name="Emphasis">»Migration, Work and Identity«</text:span> in Zusammenarbeit von sieben europäischen Museen.</text:p>
        </text:list-item>
        <text:list-item>
          <text:p text:style-name="List_20_1_Content"> <text:span text:style-name="Strong_20_Emphasis">2005</text:span> <text:span text:style-name="Emphasis">Am 8. August 2005 wurde das Deutsche Auswandererhaus in Bremerhaven eröffnet.</text:span><text:line-break/><text:span text:style-name="Source_20_Text">Räuchle, Charlotte</text:span>: <text:span text:style-name="Emphasis">Von Bremerhaven in alle Welt: Das Deutsche Auswandererhaus: ein Praktikumsbericht</text:span>. Vokus (2006) 63-68.</text:p>
        </text:list-item>
        <text:list-item>
          <text:p text:style-name="List_20_1_Content"> <text:span text:style-name="Strong_20_Emphasis">2006</text:span> <text:span text:style-name="Emphasis">Deutsche in Ungarn - Ungarn in Deutschland. Europäische Lebenswege</text:span>.<text:line-break/>= Németek Magyarországon, magyarok Németországban<text:line-break/>Ausstellung im Museum Europäischer Kulturen vom 27.10.2006 bis 07.01.2007.<text:line-break/>= Internationale Wanderausstellung Juli 2006 bis Juni 2007.<text:line-break/><text:span text:style-name="Source_20_Text">Georg Linsenmann</text:span>, <text:span text:style-name="Source_20_Text">Beate Wild</text:span>: Begleitheft dt./ungar. 48 S. Ill. Ulm 2006: Stiftung Donauschwäbisches Zentralmuseum<text:line-break/>Die Lebenswege von 22 Menschen vom Hochmittelalter bis zur Gegenwart.</text:p>
        </text:list-item>
        <text:list-item>
          <text:p text:style-name="List_20_1_Content"> <text:span text:style-name="Strong_20_Emphasis">2008</text:span> <text:span text:style-name="Emphasis">Auf dem Weg in die neue Heimat : deutsche Auswanderung nach Argentinien, Brasilien und Chile 1824-1914</text:span>.<text:line-break/>Ausstellung des Ibero-Amerikanischen Instituts PK in Kooperation mit dem Institut für Politik- und Verwaltungswissenschaften der Universität Rostock im Schiffbau- und Schifffahrtsmuseum Rostock, 06.04.-29.06.2008<text:line-break/><text:span text:style-name="Source_20_Text">Sandra Carreras</text:span>: Begleitheft 20 S. Berlin 2008: Ibero-Amerikanisches Institut</text:p>
        </text:list-item>
        <text:list-item>
          <text:p text:style-name="List_20_1_Content"> <text:span text:style-name="Strong_20_Emphasis">2009</text:span> <text:span text:style-name="Emphasis"><text:a xlink:type="simple" xlink:href="https://willys-treffen.de/doku.php/wiki/aufbruch" text:style-name="Internet_20_link" text:visited-style-name="Visited_20_Internet_20_Link">Aufbruch</text:a> nach Amerika 1709-2009: 300 Jahre Massenauswanderung aus Rheinland-Pfalz</text:span><text:line-break/>Ausstellung im Theodor-Zink-Museum Kaiserslautern 30.04.−02.08.2009<text:line-break/> im Museum Alzey 24.08.−11.10.2009\\. <text:span text:style-name="Source_20_Text">Marlene Jochem, Eva Heller-Karneth, Rainer Karneth</text:span>: Begleitband (=Schriften des Theodor-Zink-Museums, 17) 128 S. Literaturverz. S. 119−125, Kaiserslautern 2009: Theodor-Zink-Museum Referat Kultur der Stadt. <text:a xlink:type="simple" xlink:href="https://www.kaiserslautern.de/mb/themen/kultur/kunst_museen/theodorzink/publikationen/pdf/aufbruch-nach-amerika-tzm-kl.pdf" text:style-name="Internet_20_link" text:visited-style-name="Visited_20_Internet_20_Link">Online</text:a> Inhalt u.a.: </text:p>
          <text:list text:style-name="List_20_1">
            <text:list-item>
              <text:p text:style-name="List_20_1_Content"> Helmut Schmahl<text:line-break/>Die deutsche und rheinland-pfälzische Nordamerikaauswanderung im <text:a xlink:type="simple" xlink:href="https://willys-treffen.de/doku.php/wiki/reisegenerationen#18._jahrhundert" text:style-name="Internet_20_link" text:visited-style-name="Visited_20_Internet_20_Link">18.</text:a> und <text:a xlink:type="simple" xlink:href="https://willys-treffen.de/doku.php/wiki/reisegenerationen#ab_dem_19._jahrhundert" text:style-name="Internet_20_link" text:visited-style-name="Visited_20_Internet_20_Link">19. Jahrhundert</text:a></text:p>
            </text:list-item>
            <text:list-item>
              <text:p text:style-name="List_20_1_Content"> Steffen Wiegmann<text:line-break/>„…in der edlen <text:a xlink:type="simple" xlink:href="https://willys-treffen.de/doku.php/wiki/illusionen" text:style-name="Internet_20_link" text:visited-style-name="Visited_20_Internet_20_Link">Illusion</text:a>, doch noch eine feste Schanze der <text:a xlink:type="simple" xlink:href="https://willys-treffen.de/doku.php/wiki/freiheit" text:style-name="Internet_20_link" text:visited-style-name="Visited_20_Internet_20_Link">Freiheit</text:a> gerettet zu haben!„<text:line-break/>Politisch motivierte Auswanderung aus Deutschland und dem heutigen Rheinland-Pfalz im <text:a xlink:type="simple" xlink:href="https://willys-treffen.de/doku.php/wiki/reisegenerationen#ab_dem_19._jahrhundert" text:style-name="Internet_20_link" text:visited-style-name="Visited_20_Internet_20_Link">19. Jahrhundert</text:a></text:p>
            </text:list-item>
            <text:list-item>
              <text:p text:style-name="List_20_1_Content"> Cornelius Neutsch<text:line-break/>Vom Westerwald nach Milwaukee. Die Auswanderung <text:span text:style-name="Source_20_Text">Heinrich Georgs</text:span> im Jahr 1852</text:p>
            </text:list-item>
            <text:list-item>
              <text:p text:style-name="List_20_1_Content"> Barbara Schuttpelz<text:line-break/>Auswanderungsagenten</text:p>
            </text:list-item>
            <text:list-item>
              <text:p text:style-name="List_20_1_Content"> Roland Paul<text:line-break/>Die jüdische Emigration in die USA nach 1933 am Beispiel der Pfalz</text:p>
            </text:list-item>
            <text:list-item>
              <text:p text:style-name="List_20_1_Content"> Sarah A. Sternal<text:line-break/>„Die Ersten litten große Not, die meisten Zweiten holte ein früher Tod und erst die Dritten fanden Brot“<text:line-break/>Das Bild des pfälzischen Auswanderers in der landeskundlichen Literatur von 1850 bis heute</text:p>
            </text:list-item>
            <text:list-item>
              <text:p text:style-name="List_20_1_Content"> Matthias Dietz-Lenssen<text:line-break/>Narrhalla-Marsch in der Neuen <text:a xlink:type="simple" xlink:href="https://willys-treffen.de/doku.php/wiki/welt" text:style-name="Internet_20_link" text:visited-style-name="Visited_20_Internet_20_Link">Welt</text:a></text:p>
            </text:list-item>
            <text:list-item>
              <text:p text:style-name="List_20_1_Content"> Alexander Freund<text:line-break/>Die Auswanderung aus Nachkriegsdeutschland</text:p>
            </text:list-item>
            <text:list-item>
              <text:p text:style-name="List_20_1_Content"> Michael Werner<text:line-break/>Zur Geschichte und Zukunft des Pennsylvaniadeutschen in den USA</text:p>
            </text:list-item>
            <text:list-item>
              <text:p text:style-name="List_20_1_Content"> Gerhard Holzer<text:line-break/><text:span text:style-name="Source_20_Text">Samuel Adler</text:span> (1809-1891) und <text:span text:style-name="Source_20_Text">Felix Adler</text:span> (1851-1933)</text:p>
            </text:list-item>
            <text:list-item>
              <text:p text:style-name="List_20_1_Content"> Gerhard Holzer<text:line-break/><text:span text:style-name="Source_20_Text">August Belmont</text:span> (1813 Alzey - 1890 New York)</text:p>
            </text:list-item>
            <text:list-item>
              <text:p text:style-name="List_20_1_Content"> Roland Paul<text:line-break/><text:span text:style-name="Source_20_Text">Carl David Weber</text:span> (1814-1881), ein bedeutender Pfälzer im amerikanischen Westen</text:p>
            </text:list-item>
            <text:list-item>
              <text:p text:style-name="List_20_1_Content"> Michael Martin<text:line-break/><text:span text:style-name="Source_20_Text">Konrad Krez</text:span> (1828-1897)</text:p>
            </text:list-item>
            <text:list-item>
              <text:p text:style-name="List_20_1_Content"> Roland Paul<text:line-break/><text:span text:style-name="Source_20_Text">Julius Dauber</text:span> (1831-1879), ein Rückwanderer</text:p>
            </text:list-item>
            <text:list-item>
              <text:p text:style-name="List_20_1_Content"> Helmut Schmahl<text:line-break/><text:span text:style-name="Source_20_Text">Sebastian Walter</text:span> (1848 -1891): <text:a xlink:type="simple" xlink:href="https://willys-treffen.de/doku.php/wiki/pionier" text:style-name="Internet_20_link" text:visited-style-name="Visited_20_Internet_20_Link">Pionier</text:a> des Emaillierhandwerks in Amerika und Wohltäter seiner Heimatgemeinde</text:p>
            </text:list-item>
            <text:list-item>
              <text:p text:style-name="List_20_1_Content"> Michael Martin<text:line-break/><text:span text:style-name="Source_20_Text">Thomas Nast</text:span> (1849-1903)</text:p>
              <text:list text:style-name="List_20_1">
                <text:list-item>
                  <text:p text:style-name="List_20_1_Content"> <text:span text:style-name="Emphasis">Schöne Neue Welt. Auswanderung aus dem Rheinland nach Nordamerika vom 17. bis zum 19. Jahrhundert</text:span>. Tagung 15.05.–17.05.2000 Pulheim, H-Soz-Kult, 07.08.2000 <text:a xlink:type="simple" xlink:href="https://www.hsozkult.de/conferencereport/id/fdkn-120645" text:style-name="Internet_20_link" text:visited-style-name="Visited_20_Internet_20_Link">Online</text:a>. </text:p>
                </text:list-item>
              </text:list>
            </text:list-item>
          </text:list>
        </text:list-item>
        <text:list-item>
          <text:p text:style-name="List_20_1_Content"> <text:span text:style-name="Strong_20_Emphasis">2010</text:span> <text:span text:style-name="Emphasis">In der Fremde : Mobilität und Migration seit der Frühen Neuzeit</text:span><text:line-break/>Ausstellung im Historischen Museum Basel, Barfüsserkirche, 23.09.2010−27.03.2011<text:line-break/><text:span text:style-name="Source_20_Text">Margret Ribbert </text:span>: Begleitband 296 S. Basel 2010: Historisches Museum.</text:p>
        </text:list-item>
        <text:list-item>
          <text:p text:style-name="List_20_1_Content"> <text:span text:style-name="Strong_20_Emphasis">2011</text:span> <text:span text:style-name="Emphasis">Afrikaner in Hamburg</text:span><text:line-break/>Ausstellung im Museum für Völkerkunde vom 23.10.2011−15.01.2012<text:line-break/><text:span text:style-name="Source_20_Text">Wulf Köpke</text:span> et al.: Begleitheft 88 S. <text:a xlink:type="simple" xlink:href="https://epub.sub.uni-hamburg.de/epub/volltexte/2014/32141/pdf/afrikaner_in_hamburg_dokumentation_11_2011.pdf" text:style-name="Internet_20_link" text:visited-style-name="Visited_20_Internet_20_Link">Online</text:a> </text:p>
        </text:list-item>
        <text:list-item>
          <text:p text:style-name="List_20_1_Content"> <text:span text:style-name="Strong_20_Emphasis">2011</text:span> <text:span text:style-name="Emphasis">Freiheit, Fortschritt und Verheißung. Blickwechsel zwischen Europa und Nordamerika seit der frühen Neuzeit.</text:span> Jahresausstellung der Franckeschen Stiftungen Halle vom 01.05.−03.10.2011<text:line-break/><text:span text:style-name="Source_20_Text">Claus Veltmann</text:span>, <text:span text:style-name="Source_20_Text">Jürgen Gröschl</text:span>, <text:span text:style-name="Source_20_Text">Thomas Müller-Bahlke</text:span>: Begleitband (=Franckesche Stiftungen zu Halle, 27) 271 S. zahlr. Ill. Wiesbaden 2011: Harrassowitz. <text:a xlink:type="simple" xlink:href="https://d-nb.info/1010244345/04" text:style-name="Internet_20_link" text:visited-style-name="Visited_20_Internet_20_Link">Inhalt</text:a> 6 Räume mit den Themen:</text:p>
          <text:list text:style-name="List_20_1">
            <text:list-item>
              <text:p text:style-name="List_20_1_Content"> „Unsere Banner bei der Entdeckung auf jeder <text:a xlink:type="simple" xlink:href="https://willys-treffen.de/doku.php/wiki/inseln" text:style-name="Internet_20_link" text:visited-style-name="Visited_20_Internet_20_Link">Insel</text:a> und jedem Festland aufzuziehen„. Die Entdeckung und Erschließung Nordamerikas</text:p>
            </text:list-item>
            <text:list-item>
              <text:p text:style-name="List_20_1_Content"> Vom neuen Kanaan. Die europäische Besiedlung Nordamerikas (1600-1730)</text:p>
            </text:list-item>
            <text:list-item>
              <text:p text:style-name="List_20_1_Content"> Ecclesia Plantanda. Das Verhältnis des Halleschen Pietismus und der Herrnhuter Brüdergemeine zu Nordamerika</text:p>
            </text:list-item>
            <text:list-item>
              <text:p text:style-name="List_20_1_Content"> Von Heiden und <text:a xlink:type="simple" xlink:href="https://willys-treffen.de/doku.php/wiki/der_edle_wilde" text:style-name="Internet_20_link" text:visited-style-name="Visited_20_Internet_20_Link">edlen Wilden</text:a>. Die Indianermission und Erforschung indianischer Kulturen</text:p>
            </text:list-item>
            <text:list-item>
              <text:p text:style-name="List_20_1_Content"> Von Erweckung, Krieg und Revolution. <text:a xlink:type="simple" xlink:href="https://willys-treffen.de/doku.php/wiki/europa" text:style-name="Internet_20_link" text:visited-style-name="Visited_20_Internet_20_Link">Europa</text:a> und Nordamerika im <text:a xlink:type="simple" xlink:href="https://willys-treffen.de/doku.php/wiki/unterwegs_im_18._jahrhundert" text:style-name="Internet_20_link" text:visited-style-name="Visited_20_Internet_20_Link">18. Jahrhundert</text:a></text:p>
            </text:list-item>
          </text:list>
        </text:list-item>
        <text:list-item>
          <text:p text:style-name="List_20_1_Content"> <text:span text:style-name="Strong_20_Emphasis">2012</text:span> <text:span text:style-name="Emphasis">Hessen hybrid. Vom Kommen und Gehen in 5 Jahrhunderten</text:span>.<text:line-break/>Ausstellungen im Freilichtmuseum Hessenpark ab 25. November 2012 in der Stallscheune Asterode, danach im Museum Korbach, im Museum für Kulturgeschichte Marburg, im Museum Schloss Fechenbach in Dieburg und schließlich im Universitätsmuseum für Kulturgeschichte Marburg/Lahn vom 08.12.13 bis 15.06.14.<text:line-break/><text:span text:style-name="Source_20_Text">Ina Brandt</text:span>, <text:span text:style-name="Source_20_Text">Antje Coburger</text:span>, <text:span text:style-name="Source_20_Text">Bernadette Gorsler</text:span>, <text:span text:style-name="Source_20_Text">Lutz Hengst</text:span>, <text:span text:style-name="Source_20_Text">Moritz Jäger</text:span>, Freilichtmuseum Hessenpark GmbH (Hg.): Begleitband 84 S. Neu-Anspach 2012 <text:a xlink:type="simple" xlink:href="https://d-nb.info/1020460776/04" text:style-name="Internet_20_link" text:visited-style-name="Visited_20_Internet_20_Link">Inhalt</text:a>. Fünf Beispiele aus fünf Jahrhunderten zeigen die wechselvolle Geschichte von Wanderungsbewegungen nach Hessen und von Hessen in die Welt, sowie den Einfluss gereister Objekte und Reisender auf die Entwicklung der Kultur:</text:p>
          <text:list text:style-name="List_20_1">
            <text:list-item>
              <text:p text:style-name="List_20_1_Content"> Lutz Hengst<text:line-break/><text:span text:style-name="Source_20_Text">Hans Stadens</text:span> Brasilienreisen um <text:a xlink:type="simple" xlink:href="https://willys-treffen.de/doku.php/wiki/reisegenerationen#ab_dem_16._jahrhundert" text:style-name="Internet_20_link" text:visited-style-name="Visited_20_Internet_20_Link">1550</text:a></text:p>
            </text:list-item>
            <text:list-item>
              <text:p text:style-name="List_20_1_Content"> Bernadette Gorsler<text:line-break/>Die <text:a xlink:type="simple" xlink:href="https://willys-treffen.de/doku.php/wiki/flucht" text:style-name="Internet_20_link" text:visited-style-name="Visited_20_Internet_20_Link">Flucht</text:a> der Hugenotten nach Hessen im <text:a xlink:type="simple" xlink:href="https://willys-treffen.de/doku.php/wiki/reisegenerationen#ab_dem_17._jahrhundert" text:style-name="Internet_20_link" text:visited-style-name="Visited_20_Internet_20_Link">17. Jahrhundert</text:a></text:p>
            </text:list-item>
            <text:list-item>
              <text:p text:style-name="List_20_1_Content"> Ina Brandt<text:line-break/>Hessische Soldaten im Amerikanischen Unabhängigkeitskrieg 1776 bis 1783</text:p>
            </text:list-item>
            <text:list-item>
              <text:p text:style-name="List_20_1_Content"> Antje Coburger<text:line-break/>Hessische Auswanderung nach Nordamerika im <text:a xlink:type="simple" xlink:href="https://willys-treffen.de/doku.php/wiki/reisegenerationen#ab_dem_19._jahrhundert" text:style-name="Internet_20_link" text:visited-style-name="Visited_20_Internet_20_Link">19. Jahrhundert</text:a></text:p>
            </text:list-item>
            <text:list-item>
              <text:p text:style-name="List_20_1_Content"> Moritz Jäger<text:line-break/>Die Rückkehr der Russlanddeutschen nach Hessen im <text:a xlink:type="simple" xlink:href="https://willys-treffen.de/doku.php/wiki/reisegenerationen#20._jahrhundert" text:style-name="Internet_20_link" text:visited-style-name="Visited_20_Internet_20_Link">20. Jahrhundert</text:a></text:p>
            </text:list-item>
            <text:list-item>
              <text:p text:style-name="List_20_1_Content"> <text:span text:style-name="Source_20_Text">Aide Rehbaum</text:span><text:line-break/><text:span text:style-name="Emphasis">Sog der Ferne. Hessische Abenteurer, Pioniere und Auswanderer im 18. und 19. Jahrhundert.</text:span><text:line-break/>259 S. 96 Ill. Darmstadt 2021: wbg Academic. <text:a xlink:type="simple" xlink:href="http://scans.hebis.de/46/31/72/46317291_toc.pdf" text:style-name="Internet_20_link" text:visited-style-name="Visited_20_Internet_20_Link">Inhalt</text:a>, Kapitel: Wissbegierige Abenteurer; Glückssucher; Heilsbringer und Profiteure; Wegbereiter; Karrieristen, Soldaten, Unzufriedene und das Thema »Zur Geschichte afrikanischer Migration nach Hessen« u.a. zu:</text:p>
              <text:list text:style-name="List_20_1">
                <text:list-item>
                  <text:p text:style-name="List_20_1_Content"> <text:span text:style-name="Source_20_Text">Otto Philipp Braun</text:span> (1798–1869), Tierarzt und bolivianischer Kriegsminister</text:p>
                </text:list-item>
                <text:list-item>
                  <text:p text:style-name="List_20_1_Content"> <text:span text:style-name="Source_20_Text">Georg Wilhelm Freyreiß</text:span> (1789–1825), Naturkundler in Brasilien, gründete in Bahia die Kolonie Leopoldina (heute: Helvécia) </text:p>
                </text:list-item>
                <text:list-item>
                  <text:p text:style-name="List_20_1_Content"> <text:span text:style-name="Source_20_Text">Julius Friedrich Koeler</text:span> (1804–1847), Ingenieuroffizier und Architekt in Brasilien</text:p>
                </text:list-item>
                <text:list-item>
                  <text:p text:style-name="List_20_1_Content"> <text:span text:style-name="Source_20_Text">Friedrich Ludwig Wilhelm Varnhagen</text:span> (1783—1842), Militäringenieur in Brasilien</text:p>
                </text:list-item>
                <text:list-item>
                  <text:p text:style-name="List_20_1_Content"> <text:span text:style-name="Source_20_Text">Georg Graf von Cancrin</text:span> (1774–1845), Offizier und als russischer Finanzminister förderte er die Expedition des Alexander von Humboldt 1829 </text:p>
                </text:list-item>
                <text:list-item>
                  <text:p text:style-name="List_20_1_Content"> <text:span text:style-name="Source_20_Text">Wilhelm von Eschwege</text:span> (1777–1855), Bergmann, Geologe und Geograph in Brasilien</text:p>
                </text:list-item>
                <text:list-item>
                  <text:p text:style-name="List_20_1_Content"> <text:span text:style-name="Source_20_Text">Friedrich Casimir von Hanau</text:span> (1623–1685) Kolonie „Hanauisch-Indien“</text:p>
                </text:list-item>
              </text:list>
            </text:list-item>
          </text:list>
        </text:list-item>
        <text:list-item>
          <text:p text:style-name="List_20_1_Content"> <text:span text:style-name="Strong_20_Emphasis">2012</text:span> <text:span text:style-name="Emphasis">Auswanderung, Mobilität und Vertreibung : 300 Jahre bewegende Geschichte</text:span><text:line-break/>Ausstellung im Stadtmuseum Gerlingen ab 20.05.2012<text:line-break/><text:span text:style-name="Source_20_Text">Catharina Raible</text:span>: Begleitheft 32 S. Gerlingen 2012.</text:p>
        </text:list-item>
        <text:list-item>
          <text:p text:style-name="List_20_1_Content"> <text:span text:style-name="Strong_20_Emphasis">2012</text:span> <text:span text:style-name="Emphasis">Vergessene Menschen. Auswanderung im 19. Jahrhundert</text:span><text:line-break/>Ausstellung in Tiefenort vom 08.−16.09.2012<text:line-break/><text:span text:style-name="Source_20_Text">Astrid Adler </text:span>: Begleitband 242 S. Eigenverlag <text:a xlink:type="simple" xlink:href="https://d-nb.info/1033664413/04" text:style-name="Internet_20_link" text:visited-style-name="Visited_20_Internet_20_Link">Inhalt</text:a> u.a. zu: <text:span text:style-name="Source_20_Text">Sebastian Gratz</text:span>, <text:span text:style-name="Source_20_Text">Heinrich Baumgärtner</text:span>, <text:span text:style-name="Source_20_Text">Johan Georg Thiel</text:span>, <text:span text:style-name="Source_20_Text">Paul Simon</text:span>, <text:span text:style-name="Source_20_Text">Dankmar Adler</text:span></text:p>
        </text:list-item>
        <text:list-item>
          <text:p text:style-name="List_20_1_Content"> <text:span text:style-name="Strong_20_Emphasis">2012</text:span> <text:span text:style-name="Emphasis">Aufbruch zu fremden Ufern : Auswanderung aus dem Büdinger Land</text:span><text:line-break/>Ausstellung im Heuson-Museum, Büdingen,  22.09.–23.12.2012 <text:line-break/><text:span text:style-name="Source_20_Text">Joachim Cott</text:span> (Hg.): Begleitband. 162 S. Ill. Kt. Büdingen 2012: Geschichtswerkstatt Büdingen. <text:a xlink:type="simple" xlink:href="https://d-nb.info/1027313620/04" text:style-name="Internet_20_link" text:visited-style-name="Visited_20_Internet_20_Link">Inhalt</text:a></text:p>
        </text:list-item>
        <text:list-item>
          <text:p text:style-name="List_20_1_Content"> <text:span text:style-name="Strong_20_Emphasis">2013</text:span> <text:span text:style-name="Emphasis">„Blif hier, Johann! Wat wullt Du in Amerika?“ Emden als Auswandererhafen: die Geschichte der Auswanderung in Ostfriesland 1845−1914</text:span><text:line-break/>Ausstellung des Ostfriesischen Landesmuseums Emden 01.09.−24.11.2013 <text:line-break/><text:span text:style-name="Source_20_Text">Christian Röben</text:span>, <text:span text:style-name="Source_20_Text">Aiko Schmidt</text:span>: Emden als Auswandererhafen die Geschichte der Auswanderung in Ostfriesland 1845−1914. Eine Dokumentation an ausgewählten Beispielen. 290 S. zahlr. Ill., Kt. Emden 2014: Gesellschaft für Kunst und Vaterländische Altertümer von 1820.</text:p>
        </text:list-item>
        <text:list-item>
          <text:p text:style-name="List_20_1_Content"> <text:span text:style-name="Strong_20_Emphasis">2013</text:span> <text:span text:style-name="Emphasis">Appenzeller Auswanderung - Von Not und Freiheit</text:span><text:line-break/>Ausstellung im Appenzeller Volkskunde-Museum in Stein, 06.04.–27.10.2013 und<text:line-break/>im Brauchtumsmuseum in Urnäsch, 06.04.2013–13.01.2014</text:p>
          <text:list text:style-name="List_20_1">
            <text:list-item>
              <text:p text:style-name="List_20_1_Content"> <text:span text:style-name="Source_20_Text">August, Sabine</text:span><text:line-break/><text:span text:style-name="Emphasis">„Kein Mensch auf dem Lande kann sich vorstellen, wie es Einem zu Muthe ist, wenn die See hoch geht “: Schweizer auf dem Weg nach Amerika.</text:span><text:line-break/>mobile culture studies. the journal. 1 (2015) 85–103</text:p>
            </text:list-item>
          </text:list>
        </text:list-item>
        <text:list-item>
          <text:p text:style-name="List_20_1_Content"> <text:span text:style-name="Strong_20_Emphasis">2014</text:span> <text:span text:style-name="Emphasis">Unintended Journeys</text:span>.<text:line-break/>Exhibition National Museum of Natural History, Washington, DC, February 7, 2014 – August 13, 2014. Fotos von Magnum-Fotografen dokumentieren das Leben von Umweltflüchtlingen (environmental refugees) angesichts von Naturkatastrophen der vorangegangenen Dekade.</text:p>
        </text:list-item>
        <text:list-item>
          <text:p text:style-name="List_20_1_Content"> <text:span text:style-name="Strong_20_Emphasis">2014</text:span> <text:span text:style-name="Emphasis">Von nah und fern: Zuwanderer in die Reichsstadt Nürnberg</text:span>.<text:line-break/>Ausstellung im Stadtmuseum Fembohaus vom 29. März bis 10. August 2014.<text:line-break/><text:span text:style-name="Source_20_Text">Diefenbacher, Michael</text:span>, <text:span text:style-name="Source_20_Text">Brigitte Korn</text:span>, <text:span text:style-name="Source_20_Text">Steven M. Zahlaus</text:span>: Begleitband 239 S. (=Schriftenreihe der Museen der Stadt Nürnberg, 4) Nürnberg: Stadtmuseum Fembohaus, Museen der Stadt Nürnberg: Petersberg: Michael Imhof 2014. Inhalt neben zahlreichen Porträts(auch: Albrecht Dürer, Maria Sibylla Merian) u.a.</text:p>
          <text:list text:style-name="List_20_1">
            <text:list-item>
              <text:p text:style-name="List_20_1_Content"> Michael Diefenbacher<text:line-break/>Ratspolitik und Handelsinteressen : Wie attraktiv war die Handels- und Wirtschaftsmetropole Nürnberg in der frühen Neuzeit für Nichtnürnberger?</text:p>
            </text:list-item>
            <text:list-item>
              <text:p text:style-name="List_20_1_Content"> Steven M. Zahlaus<text:line-break/>Fluchtpunkt Nürnberg: die Reichsstadt als Zielort und Durchgangsstation für Glaubensflüchtlinge in der frühen Neuzeit</text:p>
            </text:list-item>
            <text:list-item>
              <text:p text:style-name="List_20_1_Content"> Andreas Tacke, Ursula Timann<text:line-break/>Echte Nürnberger? Zugewanderte Künstler als Malerlehrlinge, Gesellen beziehungsweise Meister</text:p>
            </text:list-item>
            <text:list-item>
              <text:p text:style-name="List_20_1_Content"> Hartmut Heller<text:line-break/>„Beutetürken“: Weit vor der „Gastarbeiterzeit“</text:p>
            </text:list-item>
          </text:list>
        </text:list-item>
        <text:list-item>
          <text:p text:style-name="List_20_1_Content"> <text:span text:style-name="Strong_20_Emphasis">2015</text:span> <text:span text:style-name="Emphasis">Frontières</text:span>.<text:line-break/>Exposition, Paris, Musée de l'histoire de l'immigration, du 10 novembre 2015 au 29 mai 2016.<text:line-break/><text:span text:style-name="Source_20_Text">Stora, Benjamin</text:span>: Begleitband 184 S. Paris: Magellan &amp; Cie.</text:p>
        </text:list-item>
        <text:list-item>
          <text:p text:style-name="List_20_1_Content"> <text:span text:style-name="Strong_20_Emphasis">2017</text:span> <text:span text:style-name="Emphasis">Verlorene Spuren schwäbische Auswanderung in den Kaukasus 1817</text:span><text:line-break/>Ausstellung im Heimatmuseum Reutlingen, 07.05.−06.08.2017<text:line-break/><text:span text:style-name="Source_20_Text">Renate Föll</text:span>, <text:span text:style-name="Source_20_Text">Werner Ströbele</text:span>, <text:span text:style-name="Source_20_Text">Eduard Ohngemach</text:span>, <text:span text:style-name="Source_20_Text">Simone Leitenberger</text:span>: Begleitband 93  S. Reutlingen 2017: Stadtverwaltung. <text:a xlink:type="simple" xlink:href="https://d-nb.info/1137639504/04" text:style-name="Internet_20_link" text:visited-style-name="Visited_20_Internet_20_Link">Inhalt</text:a> </text:p>
          <text:list text:style-name="List_20_1">
            <text:list-item>
              <text:p text:style-name="List_20_1_Content"> <text:span text:style-name="Source_20_Text">Leibrandt, Georg</text:span><text:line-break/><text:span text:style-name="Emphasis">Die <text:a xlink:type="simple" xlink:href="https://willys-treffen.de/doku.php/wiki/liste_ausstellungen#auswanderer" text:style-name="Internet_20_link" text:visited-style-name="Visited_20_Internet_20_Link">Auswanderung</text:a> aus Schwaben nach Rußland 1816 bis 1823.</text:span><text:line-break/>Stuttgart 1928</text:p>
            </text:list-item>
          </text:list>
        </text:list-item>
        <text:list-item>
          <text:p text:style-name="List_20_1_Content"> <text:span text:style-name="Strong_20_Emphasis">2017</text:span> <text:span text:style-name="Emphasis">Entgrenzung : Deutsche auf Heimatsuche zwischen Württemberg und Kaukasien</text:span><text:line-break/><text:span text:style-name="Source_20_Text">Eva-Maria Auch</text:span>, <text:span text:style-name="Source_20_Text">Manfred Nawroth</text:span>: Begleitheft. 64 S. Potsdam 2017: Deutsches Kulturforum östliches Europa <text:a xlink:type="simple" xlink:href="https://d-nb.info/1140160664/04" text:style-name="Internet_20_link" text:visited-style-name="Visited_20_Internet_20_Link">Inhalt</text:a><text:line-break/>Die Wanderausstellung (durch Deutschland, Aserbaidschan, Georgien und die Ukraine) entstand 2016/2017 zum 200jährigen Gedenken an die Gründung deutscher Siedlungen im Kaukasus in Kooperation des Kultur- und Wissenschaftsverein EuroKaukAsia e.V. mit dem Museum für Vor- und Frühgeschichte, Staatliche Museen zu Berlin, und dem Deutschen Kulturforum Östliches Europa.</text:p>
        </text:list-item>
        <text:list-item>
          <text:p text:style-name="List_20_1_Content"> <text:span text:style-name="Strong_20_Emphasis">2018</text:span> <text:span text:style-name="Emphasis">Germanaijan. German Heritage and Architecture in Azerbaijan</text:span><text:line-break/>The exhibition is organized within the framework of bicentennial anniversary of German settlements in the Caucasus by the Embassy of the Federal Republic of Germany in Azerbaijan, financed by the Cultural Preservation programme of the Federal Foreign Office and supported by the Ministry of Culture of the Republic of Azerbaijan, 14.12.2018−28.02.2019 und 15.04.−15.05.2019<text:line-break/>Kuratorin: Asli Samadova. [Germanaijan' ist ein Kofferwort aus Germany und Azerbaijan.] Mehr bei der <text:a xlink:type="simple" xlink:href="https://baku.diplo.de/az-de/willkommen-in-aserbaidschan/2110812-2110812" text:style-name="Internet_20_link" text:visited-style-name="Visited_20_Internet_20_Link">Deutschen Botschaft Baku</text:a>, Begleitpublikation 115 S.</text:p>
        </text:list-item>
        <text:list-item>
          <text:p text:style-name="List_20_1_Content"> <text:span text:style-name="Strong_20_Emphasis">2019</text:span> <text:span text:style-name="Emphasis">Auswanderung nach Brasilien im 19. Jahrhundert. Bücher aus den Beständen der Brasilien-Bibliothek der Robert Bosch GmbH mit Beteiligung der Württembergischen Landesbibliothek.</text:span><text:line-break/>Ausstellung im Rahmen der Stuttgarter Antiquariatsmesse, Württembergischer Kunstverein, 25.01.−27.01.2019<text:line-break/><text:span text:style-name="Source_20_Text">Susanne Koppel</text:span>, <text:span text:style-name="Source_20_Text">Birgit Kirschstein-Gamber</text:span>, <text:span text:style-name="Source_20_Text">Meinhard Knigge</text:span>, <text:span text:style-name="Source_20_Text">Alois Riffel</text:span>: Begleitheft 88 S. Stuttgart 2019: Robert Bosch GmbH</text:p>
        </text:list-item>
        <text:list-item>
          <text:p text:style-name="List_20_1_Content"> <text:span text:style-name="Strong_20_Emphasis">2019</text:span> <text:span text:style-name="Emphasis">Neue Heimat Pennsylvanien - kurpfälzische Auswanderer im 18. Jahrhundert alte Drucke und Bibelausgaben aus der Sammlung Herbert Kempf</text:span><text:line-break/>Ausstellung des Kreisarchivs Rhein-Neckar-Kreis Ladenburg, 29.08.−10.10.2019<text:line-break/><text:span text:style-name="Source_20_Text">Herbert Kempf</text:span>, <text:span text:style-name="Source_20_Text">Jörg Kreutz</text:span>: Begleitband 118 S. Ill. Ladenburg 2019: Rhein-Neckar-Kreis. <text:a xlink:type="simple" xlink:href="https://d-nb.info/1194017681/04" text:style-name="Internet_20_link" text:visited-style-name="Visited_20_Internet_20_Link">Inhalt</text:a></text:p>
        </text:list-item>
        <text:list-item>
          <text:p text:style-name="List_20_1_Content"> <text:span text:style-name="Strong_20_Emphasis">2019</text:span> <text:span text:style-name="Emphasis">Homo migrans. Zwei Millionen Jahre unterwegs</text:span><text:line-break/>Ausstellung Bernisches Historisches Museum, 07.11.19−31.01.21. <text:a xlink:type="simple" xlink:href="https://www.bhm.ch/de/ausstellungen/vergangene-ausstellungen/homo-migrans/ausstellungsmedien" text:style-name="Internet_20_link" text:visited-style-name="Visited_20_Internet_20_Link">Online</text:a></text:p>
        </text:list-item>
        <text:list-item>
          <text:p text:style-name="List_20_1_Content"> <text:span text:style-name="Strong_20_Emphasis">2019</text:span> <text:span text:style-name="Emphasis">Die Schweiz anderswo.</text:span><text:line-break/>Ausstellung im Forum Schweizer Geschichte Schwyz vom 13.04. bis 29.09.2019.<text:line-break/>Unterrichtsvorlagen <text:a xlink:type="simple" xlink:href="https://www.forumschwyz.ch/forumschwyz/ausstellungen/wechselausstellungen/2019/schweiz-anderswo/lehrerdossier_dieschweizanderswo_2019_v17.4.19_s.pdf" text:style-name="Internet_20_link" text:visited-style-name="Visited_20_Internet_20_Link">online</text:a>. Von der Gründung der Auslandschweizer-Organisation ASO 1916 ausgehend werden einzelne Auswandererschicksale anhand von Exponaten, Fotos und Filmen beleuchtet, etwa «Türken-Müller» aus Luzern, späterer Direktor der Orientbahn in Istanbul. Ausstellungsgliederung:</text:p>
          <text:list text:style-name="List_20_1">
            <text:list-item>
              <text:p text:style-name="List_20_1_Content"> Auslandschweizer-Organisation</text:p>
            </text:list-item>
            <text:list-item>
              <text:p text:style-name="List_20_1_Content"> Goldgräber, Plantagenbesitzer und Unternehmer</text:p>
              <text:list text:style-name="List_20_1">
                <text:list-item>
                  <text:p text:style-name="List_20_1_Content"> <text:span text:style-name="Source_20_Text">Karl Krüsi</text:span> (1855–1925)</text:p>
                </text:list-item>
                <text:list-item>
                  <text:p text:style-name="List_20_1_Content"> <text:span text:style-name="Source_20_Text">Johann Jakob Locher</text:span> (1829–1870)</text:p>
                </text:list-item>
                <text:list-item>
                  <text:p text:style-name="List_20_1_Content"> <text:span text:style-name="Source_20_Text">Cäsar Ritz</text:span> (1850–1918</text:p>
                </text:list-item>
              </text:list>
            </text:list-item>
            <text:list-item>
              <text:p text:style-name="List_20_1_Content"> Aufbruch in den <text:a xlink:type="simple" xlink:href="https://willys-treffen.de/doku.php/wiki/orient" text:style-name="Internet_20_link" text:visited-style-name="Visited_20_Internet_20_Link">Orient</text:a></text:p>
              <text:list text:style-name="List_20_1">
                <text:list-item>
                  <text:p text:style-name="List_20_1_Content"> <text:span text:style-name="Source_20_Text">Josephine Fallscheer-Zürcher</text:span> (1866–1932)</text:p>
                </text:list-item>
                <text:list-item>
                  <text:p text:style-name="List_20_1_Content"> <text:span text:style-name="Source_20_Text">Johann Ludwig Burckhardt</text:span> (1784–1817)</text:p>
                </text:list-item>
                <text:list-item>
                  <text:p text:style-name="List_20_1_Content"> <text:span text:style-name="Source_20_Text">Jakob Müller</text:span> (1857–1922)</text:p>
                </text:list-item>
              </text:list>
            </text:list-item>
            <text:list-item>
              <text:p text:style-name="List_20_1_Content"> Missionare und humanitäre Botschafter</text:p>
              <text:list text:style-name="List_20_1">
                <text:list-item>
                  <text:p text:style-name="List_20_1_Content"> <text:span text:style-name="Source_20_Text">Fritz Ramseyer</text:span> (1840–1914)</text:p>
                </text:list-item>
                <text:list-item>
                  <text:p text:style-name="List_20_1_Content"> <text:span text:style-name="Source_20_Text">Louise Probst</text:span> (1884–1971)</text:p>
                </text:list-item>
                <text:list-item>
                  <text:p text:style-name="List_20_1_Content"> <text:span text:style-name="Source_20_Text">Beat Richner</text:span> alias <text:span text:style-name="Source_20_Text">Beatocello</text:span> (1947–2018)</text:p>
                </text:list-item>
              </text:list>
            </text:list-item>
            <text:list-item>
              <text:p text:style-name="List_20_1_Content"> Einsiedler in Kentucky</text:p>
            </text:list-item>
            <text:list-item>
              <text:p text:style-name="List_20_1_Content"> Nach Russland und zurück</text:p>
              <text:list text:style-name="List_20_1">
                <text:list-item>
                  <text:p text:style-name="List_20_1_Content"> <text:span text:style-name="Source_20_Text">Olympe Rittener</text:span> (1862–1950)</text:p>
                </text:list-item>
                <text:list-item>
                  <text:p text:style-name="List_20_1_Content"> <text:span text:style-name="Source_20_Text">Elvira Wolf-Stohler</text:span> (1920–2018)</text:p>
                </text:list-item>
                <text:list-item>
                  <text:p text:style-name="List_20_1_Content"> <text:span text:style-name="Source_20_Text">Ivan Bianchi</text:span> (1811–1893)</text:p>
                </text:list-item>
                <text:list-item>
                  <text:p text:style-name="List_20_1_Content"> Rückwanderer, Kolonie <text:span text:style-name="Emphasis">Schabo</text:span></text:p>
                </text:list-item>
              </text:list>
            </text:list-item>
            <text:list-item>
              <text:p text:style-name="List_20_1_Content"> Brückenbauer und Siedler</text:p>
              <text:list text:style-name="List_20_1">
                <text:list-item>
                  <text:p text:style-name="List_20_1_Content"> <text:span text:style-name="Source_20_Text">Damian Felchlin</text:span> (*1987)</text:p>
                </text:list-item>
                <text:list-item>
                  <text:p text:style-name="List_20_1_Content"> <text:span text:style-name="Source_20_Text">Othmar H. Amman</text:span> (1879–1965)</text:p>
                </text:list-item>
                <text:list-item>
                  <text:p text:style-name="List_20_1_Content"> <text:span text:style-name="Source_20_Text">Thomas Davatz</text:span> (1815–1888)</text:p>
                </text:list-item>
                <text:list-item>
                  <text:p text:style-name="List_20_1_Content"> Kolonie <text:span text:style-name="Emphasis">Nova Friburgo</text:span></text:p>
                </text:list-item>
              </text:list>
            </text:list-item>
          </text:list>
        </text:list-item>
        <text:list-item>
          <text:p text:style-name="List_20_1_Content"> <text:span text:style-name="Strong_20_Emphasis">2021</text:span> <text:span text:style-name="Emphasis">Auswanderung</text:span><text:line-break/>Ausstellung im Roßstall Herrenwies Nationalpark Schwarzwald.<text:line-break/><text:span text:style-name="Source_20_Text">Wolfgang Herzog</text:span>, <text:span text:style-name="Source_20_Text">Linda Kortas</text:span> : <text:span text:style-name="Emphasis">Dokumente zur Auswanderung aus den Waldkolonien Herrenwies und Hundsbach 1850-1853</text:span>. 107, 10, 22 S. Ill.Kaiserslautern 2021.</text:p>
        </text:list-item>
        <text:list-item>
          <text:p text:style-name="List_20_1_Content"> <text:span text:style-name="Strong_20_Emphasis">2022</text:span> <text:span text:style-name="Emphasis">Weg aus der Schweiz. Auswanderung, Kolonialismus und <text:a xlink:type="simple" xlink:href="https://willys-treffen.de/doku.php/wiki/globalisierung" text:style-name="Internet_20_link" text:visited-style-name="Visited_20_Internet_20_Link">Globalisierung</text:a>.</text:span><text:line-break/>Ausstellung im Landesmuseum Zürich vom 07.01. bis 24.04.2022.<text:line-break/>Auswanderungsgeschichten seit 1848, Unterrichtsvorlagen <text:a xlink:type="simple" xlink:href="https://www.landesmuseum.ch/landesmuseum/ihr-besuch/schulen/2022/weg-aus-der-schweiz/220121_weg_aus_der_schweiz_su_print_und_download.pdf" text:style-name="Internet_20_link" text:visited-style-name="Visited_20_Internet_20_Link">online</text:a></text:p>
          <text:list text:style-name="List_20_1">
            <text:list-item>
              <text:p text:style-name="List_20_1_Content_Last"> <text:span text:style-name="Source_20_Text">Wessendorf, B.</text:span><text:line-break/><text:span text:style-name="Emphasis">Die überseeische Auswanderung aus dem Kanton Aargau im 19. Jahrhundert.</text:span><text:line-break/>Diss. Basel, 1971. 370 S. Aarau 1973: Sauerländer.</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21::40:00</meta:creation-date>
    <dc:creator>Generated</dc:creator>
    <dc:date>2025-12-07T21::40:00</dc:date>
    <dc:language>en-US</dc:language>
    <meta:editing-cycles>1</meta:editing-cycles>
    <meta:editing-duration>PT0S</meta:editing-duration>
    <dc:title>wiki:ausstellungsliste_auswanderer</dc:title>
  </office:meta>
</office:document-meta>
</file>