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sstellungsliste_bildungsreisen"/><text:bookmark-start text:name="__RefHeading___ausstellungsliste_bildungsreisen_1"/><text:bookmark-start text:name="ausstellungsliste_bildungsreisen"/>Ausstellungsliste Bildungsreisen<text:bookmark-end text:name="__RefHeading___ausstellungsliste_bildungsreisen_1"/><text:bookmark-end text:name="ausstellungsliste_bildungsreisen"/></text:h>
      <text:p text:style-name="Text_20_body">→ Mehr dazu siehe <text:span text:style-name="Strong_20_Emphasis">Hauptliste</text:span> <text:a xlink:type="simple" xlink:href="https://willys-treffen.de/doku.php/wiki/liste_ausstellungen#bildungsreisen" text:style-name="Internet_20_link" text:visited-style-name="Visited_20_Internet_20_Link">der Ausstellungen rund ums Reisen</text:a></text:p>
      <text:list text:style-name="List_20_1" text:continue-numbering="false">
        <text:list-item>
          <text:p text:style-name="List_20_1_Content_First"> <text:span text:style-name="Strong_20_Emphasis">1958</text:span> <text:span text:style-name="Emphasis">Eighteenth-century Italy and the grand tour</text:span><text:line-break/>A loan exhibition at th Castle Museum, 23.5.-20.7.1958<text:line-break/>Norwich Museums Committee: Begleitheft. 52, [4] S. Norwich 1958.<text:line-break/>Coke, Thomas William 1752-1842; Dysart, Lionel Tollemache, 4th earl of; Roxburghe, John Ker, 3rd duke of</text:p>
        </text:list-item>
        <text:list-item>
          <text:p text:style-name="List_20_1_Content"> <text:span text:style-name="Strong_20_Emphasis">1978</text:span> <text:span text:style-name="Emphasis">Pictures from the Grand Tour</text:span><text:line-break/>Exhibition Galerie Colnaghi, London, 14.11.–16.12.1978<text:line-break/>187 S. London 1978: Colnaghi.</text:p>
        </text:list-item>
        <text:list-item>
          <text:p text:style-name="List_20_1_Content"> <text:span text:style-name="Strong_20_Emphasis">1985</text:span> <text:span text:style-name="Emphasis">Norfolk [and] the <text:a xlink:type="simple" xlink:href="https://willys-treffen.de/doku.php/wiki/grand_tour" text:style-name="Internet_20_link" text:visited-style-name="Visited_20_Internet_20_Link">Grand Tour</text:a> </text:span><text:line-break/><text:a xlink:type="simple" xlink:href="https://willys-treffen.de/doku.php/wiki/reisegenerationen#18._jahrhundert" text:style-name="Internet_20_link" text:visited-style-name="Visited_20_Internet_20_Link">Eighteenth-century</text:a> travellers abroad and their <text:a xlink:type="simple" xlink:href="https://willys-treffen.de/doku.php/wiki/souvenir" text:style-name="Internet_20_link" text:visited-style-name="Visited_20_Internet_20_Link">souvenirs</text:a>.<text:line-break/> Exhibition held at Norwich Castle Museum from 05.10.–24.11.1985.<text:line-break/>Moore, Andrew W.: Begleitband: 168 S. [Norwich]: Norfolk Museums Service.</text:p>
        </text:list-item>
        <text:list-item>
          <text:p text:style-name="List_20_1_Content"> <text:span text:style-name="Strong_20_Emphasis">1988</text:span> <text:span text:style-name="Emphasis">Gelehrte Kontakte zwischen Finnland und Göttingen zur Zeit der Aufklärung</text:span><text:line-break/>Ausstellung aus Anlass des 500jährigen Jubiläums des finnischen Buches. Gemeinsame Ausstellung der Universitätsbibliothek Helsinki und der Niedersächsischen Staats- und Universitätsbibliothek Göttingen, 24.09.–25.10.1988 im Niedersächsischen Landtag Hannover und<text:line-break/>03.11.–03.12.1988 in der Niedersächsischen Staats- und Universitätsbibliothek Göttingen<text:line-break/><text:span text:style-name="Source_20_Text">Esko Häkli</text:span>, Helsingin Yliopisto Kirjasto (Hg.): Begleitband. 171 S. Göttingen 1988: Hubert &amp; Co/Vandenhoeck und Ruprecht. <text:a xlink:type="simple" xlink:href="https://d-nb.info/881158453/04" text:style-name="Internet_20_link" text:visited-style-name="Visited_20_Internet_20_Link">Inhalt</text:a> u.a.:</text:p>
          <text:list text:style-name="List_20_1">
            <text:list-item>
              <text:p text:style-name="List_20_1_Content"> Simo Heininen<text:line-break/>Finnische Gelehrte in Göttingen während des <text:a xlink:type="simple" xlink:href="https://willys-treffen.de/doku.php/wiki/unterwegs_im_18._jahrhundert" text:style-name="Internet_20_link" text:visited-style-name="Visited_20_Internet_20_Link">18. Jahrhunderts</text:a></text:p>
            </text:list-item>
          </text:list>
        </text:list-item>
        <text:list-item>
          <text:p text:style-name="List_20_1_Content"> <text:span text:style-name="Strong_20_Emphasis">1991</text:span> <text:span text:style-name="Emphasis">Neapel als Ort der Begegnung von italienischem und deutschem Geistesleben</text:span>.<text:line-break/>Ausstellung im Foyer der Universitätsbibliothek aus Anlass des VIII. Partnerschaftskolloquiums der Facoltà di Lettere e Filosofia dell'Università degli Studi di Napoli - Federico II und der Heinrich-Heine-Universität Düsseldorf vom 21.10.–30.11.1991.<text:line-break/>Begleitheft. 51 S. Università degli Studi di Napoli. <text:a xlink:type="simple" xlink:href="https://d-nb.info/930112849/04" text:style-name="Internet_20_link" text:visited-style-name="Visited_20_Internet_20_Link">Inhalt</text:a> u.a.:</text:p>
          <text:list text:style-name="List_20_1">
            <text:list-item>
              <text:p text:style-name="List_20_1_Content"> Deutsche Besucher der Kulturstadt Neapel</text:p>
            </text:list-item>
            <text:list-item>
              <text:p text:style-name="List_20_1_Content"> Deutsche <text:a xlink:type="simple" xlink:href="https://willys-treffen.de/doku.php/wiki/kuenstlerreisen" text:style-name="Internet_20_link" text:visited-style-name="Visited_20_Internet_20_Link">Künstler</text:a> in Neapel</text:p>
            </text:list-item>
            <text:list-item>
              <text:p text:style-name="List_20_1_Content"> Die Ausweitung des deutschen Interesses für Neapel seit Ende des 18. Jahrhundert</text:p>
            </text:list-item>
          </text:list>
        </text:list-item>
        <text:list-item>
          <text:p text:style-name="List_20_1_Content"> <text:span text:style-name="Strong_20_Emphasis">1992</text:span> <text:span text:style-name="Emphasis">40 Jahre Familien-Ferien-Werk e.V. Köln</text:span>.<text:line-break/>Ausstellung<text:line-break/>Familien-Ferien-Werk (Hg.), <text:span text:style-name="Source_20_Text">Christoph Heckeley</text:span>: Begleitheft 59 S. zahlreiche Ill. Köln, 1992.</text:p>
        </text:list-item>
        <text:list-item>
          <text:p text:style-name="List_20_1_Content"> <text:span text:style-name="Strong_20_Emphasis">1996</text:span> <text:span text:style-name="Emphasis">Grand Tour: the lure of Italy in the <text:a xlink:type="simple" xlink:href="https://willys-treffen.de/doku.php/wiki/reisegenerationen#18._jahrhundert" text:style-name="Internet_20_link" text:visited-style-name="Visited_20_Internet_20_Link">Eighenteenth Century</text:a>.</text:span><text:line-break/>= Grand Tour : il fascino dell’Italia nel 18 secolo <text:line-break/>Ausstellung The Tate Gallery, 10.10.1996-05.01.1997;<text:line-break/>Palazzo delle Esposizioni, Rome, 05.02.1997-07.04.1997. <text:line-break/><text:span text:style-name="Source_20_Text">Wilton, Andrew</text:span>: Katalog 328 S. Bibliogr. S. 306-315. London 1996: Tate Gallery Publishing.</text:p>
        </text:list-item>
        <text:list-item>
          <text:p text:style-name="List_20_1_Content"> <text:span text:style-name="Strong_20_Emphasis">1997</text:span> <text:span text:style-name="Emphasis">Grand Tour: il fascino dell'Italia nel <text:a xlink:type="simple" xlink:href="https://willys-treffen.de/doku.php/wiki/reisegenerationen#18._jahrhundert" text:style-name="Internet_20_link" text:visited-style-name="Visited_20_Internet_20_Link">XVIII secolo</text:a>.</text:span><text:line-break/>Ausstellung im Palazzo delle Esposizioni 05.02.-07.04.1997.<text:line-break/>Comune di Roma, Assessorato alle Politiche Culturali ; <text:span text:style-name="Source_20_Text">Bignamini, Ilaria</text:span>, <text:span text:style-name="Source_20_Text">Andrew Wilton</text:span>: 351 S. Ill., Karten Milano: Skira.</text:p>
        </text:list-item>
        <text:list-item>
          <text:p text:style-name="List_20_1_Content"> <text:span text:style-name="Strong_20_Emphasis">1998</text:span> <text:span text:style-name="Emphasis">The grand tour</text:span>.<text:line-break/>Ausstellung: exhibition, held at the Beinecke Rare Book and Manuscript Library, 15.01.–31.03.1998.<text:line-break/><text:span text:style-name="Source_20_Text">Marciari, John</text:span>: Begleitheft 39 S. zahlreiche Ill.New Haven Connecticut: The Beinecke Rare Book &amp; Manuscript Library, Yale University.</text:p>
        </text:list-item>
        <text:list-item>
          <text:p text:style-name="List_20_1_Content"> <text:span text:style-name="Strong_20_Emphasis">1999</text:span> <text:span text:style-name="Emphasis"><text:a xlink:type="simple" xlink:href="https://willys-treffen.de/doku.php/wiki/reisen" text:style-name="Internet_20_link" text:visited-style-name="Visited_20_Internet_20_Link">Reisen</text:a> „bildet“.<text:line-break/>Europäische Reiseansichten des <text:a xlink:type="simple" xlink:href="https://willys-treffen.de/doku.php/wiki/reisegenerationen#18._jahrhundert" text:style-name="Internet_20_link" text:visited-style-name="Visited_20_Internet_20_Link">18.</text:a> und <text:a xlink:type="simple" xlink:href="https://willys-treffen.de/doku.php/wiki/reisegenerationen#ab_dem_19._jahrhundert" text:style-name="Internet_20_link" text:visited-style-name="Visited_20_Internet_20_Link">19. Jahrhunderts</text:a></text:span><text:line-break/>Ausstellung in der Anhaltischen Gemäldegalerie Dessau, Graphische Sammlung, vom 27.11.1999 bis 16.1.2000.<text:line-break/><text:span text:style-name="Source_20_Text">Heise, Helga</text:span>: Begleitheft 14 Bl.: Ill. Dessau, 1999</text:p>
        </text:list-item>
        <text:list-item>
          <text:p text:style-name="List_20_1_Content"> <text:span text:style-name="Strong_20_Emphasis">2000</text:span> <text:span text:style-name="Emphasis">Reiseerinnerungen aus Indonesien.</text:span> <text:span text:style-name="Source_20_Text">Kronprinz Rupprecht von Bayern</text:span><text:line-break/>Ausstellung des Museums für Völkerkunde, München im Zweigmuseum Oettingen in Bayern<text:line-break/><text:span text:style-name="Source_20_Text">Appel, Michaela</text:span>: Begleitheft 96 S. 30 s/w-Fotos, 30 farb. Fotos. München 2000: Staatliches Museum für Völkerkunde. <text:a xlink:type="simple" xlink:href="https://d-nb.info/957842740/04" text:style-name="Internet_20_link" text:visited-style-name="Visited_20_Internet_20_Link">Inhalt</text:a></text:p>
        </text:list-item>
        <text:list-item>
          <text:p text:style-name="List_20_1_Content"> <text:span text:style-name="Strong_20_Emphasis">2002</text:span> <text:span text:style-name="Emphasis">Prinzessin <text:span text:style-name="Source_20_Text">Therese von Bayern</text:span>: Eine Bildungsreise zu den Indianern im Jahre 1893</text:span>.<text:line-break/>Ausstellung des Museums für Völkerkunde München</text:p>
        </text:list-item>
        <text:list-item>
          <text:p text:style-name="List_20_1_Content"> <text:span text:style-name="Strong_20_Emphasis">2006</text:span> <text:span text:style-name="Emphasis">Studiosorum et librorum <text:a xlink:type="simple" xlink:href="https://willys-treffen.de/doku.php/wiki/peregrinatio" text:style-name="Internet_20_link" text:visited-style-name="Visited_20_Internet_20_Link">peregrinatio</text:a></text:span>.<text:line-break/>Hungarian-Dutch cultural relations in the <text:a xlink:type="simple" xlink:href="https://willys-treffen.de/doku.php/wiki/reisegenerationen#ab_dem_17._jahrhundert" text:style-name="Internet_20_link" text:visited-style-name="Visited_20_Internet_20_Link">17th</text:a> and <text:a xlink:type="simple" xlink:href="https://willys-treffen.de/doku.php/wiki/reisegenerationen#18._jahrhundert" text:style-name="Internet_20_link" text:visited-style-name="Visited_20_Internet_20_Link">18th century</text:a>.<text:line-break/>Ausstellung in der Universitätsbibliothek von Amsterdam am 29. Oktober 2004 begleitend zur gleichnamigen Tagung.<text:line-break/><text:span text:style-name="Source_20_Text">Hollander, August den</text:span>, <text:span text:style-name="Source_20_Text">István Monok</text:span>, <text:span text:style-name="Source_20_Text">Ferenc Postma</text:span>: Begleitheft dt., engl., ungar. 75 S. Amsterdam: Univ. van Amsterdam.</text:p>
        </text:list-item>
        <text:list-item>
          <text:p text:style-name="List_20_1_Content"> <text:span text:style-name="Strong_20_Emphasis">2008</text:span> <text:span text:style-name="Emphasis">Memorie del Grand Tour: il viaggio in Italia nelle fotografie degli archivi Alinari e nelle collezioni d'arte della Regione autonoma della Valle D'Aosta</text:span><text:line-break/>= Mémoires du Grand Tour: voyage en Italie à travers les photographies des archives Alinari et les collections d'art de la Région autonomie Vallée d'Aoste.<text:line-break/>Ausstellung im Museo Archeologico, Aoste, vom 20.12.2008 bis 3.5.2009.<text:line-break/><text:span text:style-name="Source_20_Text">Maggi, Angelo</text:span>, <text:span text:style-name="Source_20_Text">Daria Jorioz</text:span>, <text:span text:style-name="Source_20_Text">Patrizia Framarin</text:span>: Begleitband 141 p. Firenze 2009: Alinari.</text:p>
        </text:list-item>
        <text:list-item>
          <text:p text:style-name="List_20_1_Content"> <text:span text:style-name="Strong_20_Emphasis">2008</text:span> <text:span text:style-name="Emphasis">Roma e la <text:a xlink:type="simple" xlink:href="https://willys-treffen.de/doku.php/wiki/landschaft" text:style-name="Internet_20_link" text:visited-style-name="Visited_20_Internet_20_Link">campagna</text:a> romana nel <text:a xlink:type="simple" xlink:href="https://willys-treffen.de/doku.php/wiki/grand_tour" text:style-name="Internet_20_link" text:visited-style-name="Visited_20_Internet_20_Link">grand tour</text:a></text:span>.<text:line-break/> Ausstellung im Centro Congressi e Rappresentanza Villa Mondragone vom 18.4. bis 27.7.2008<text:line-break/><text:span text:style-name="Source_20_Text">Formica, Marina</text:span>: Atti del convegno interdisciplinare, Monte Porzio Catone, Roma, 17-18 maggio 2008. LVI, 386 S. Roma 2009: Laterza. Inhalt u.a.: </text:p>
          <text:list text:style-name="List_20_1">
            <text:list-item>
              <text:p text:style-name="List_20_1_Content"> Cesare de Seta<text:line-break/> E Grand Tour: storia di un'<text:a xlink:type="simple" xlink:href="https://willys-treffen.de/doku.php/wiki/abenteuer" text:style-name="Internet_20_link" text:visited-style-name="Visited_20_Internet_20_Link">avventura</text:a> alla ricerca dell'Italia</text:p>
            </text:list-item>
            <text:list-item>
              <text:p text:style-name="List_20_1_Content"> Anna Pasqualini<text:line-break/>Preistoria del Grand Tour:<text:line-break/>«<text:a xlink:type="simple" xlink:href="https://willys-treffen.de/doku.php/wiki/tourist" text:style-name="Internet_20_link" text:visited-style-name="Visited_20_Internet_20_Link">turisti</text:a>» e «villeggianti» a Roma e nella Campagna romana da Enea a Costanza II </text:p>
            </text:list-item>
            <text:list-item>
              <text:p text:style-name="List_20_1_Content"> Marco Vendittelli<text:line-break/>A poche miglia da Roma.<text:line-break/>Traversando la Campagna romana al tempo del primo giubileo</text:p>
            </text:list-item>
            <text:list-item>
              <text:p text:style-name="List_20_1_Content"> Clemente Marigliani<text:line-break/>Io «Speculum Romanae Magnificentiae» e i <text:a xlink:type="simple" xlink:href="https://willys-treffen.de/doku.php/wiki/reisende" text:style-name="Internet_20_link" text:visited-style-name="Visited_20_Internet_20_Link">viaggiatori</text:a> del <text:a xlink:type="simple" xlink:href="https://willys-treffen.de/doku.php/wiki/reisegenerationen#ab_dem_16._jahrhundert" text:style-name="Internet_20_link" text:visited-style-name="Visited_20_Internet_20_Link">Cinquecento</text:a></text:p>
            </text:list-item>
            <text:list-item>
              <text:p text:style-name="List_20_1_Content"> Renato Mammucari<text:line-break/>E Grand Tour e „lo spirito della storia“.<text:line-break/>Testimonianze e memorie di viaggio (dal <text:a xlink:type="simple" xlink:href="https://willys-treffen.de/doku.php/wiki/reisegenerationen#ab_dem_16._jahrhundert" text:style-name="Internet_20_link" text:visited-style-name="Visited_20_Internet_20_Link">XVI</text:a> al <text:a xlink:type="simple" xlink:href="https://willys-treffen.de/doku.php/wiki/reisegenerationen#ab_dem_19._jahrhundert" text:style-name="Internet_20_link" text:visited-style-name="Visited_20_Internet_20_Link">XIX</text:a> secolo)</text:p>
            </text:list-item>
            <text:list-item>
              <text:p text:style-name="List_20_1_Content"> Susanna Falabella<text:line-break/>«The whole gyro of the City».<text:line-break/>Intorno a <text:span text:style-name="Source_20_Text">Richard Lassels</text:span>: <text:a xlink:type="simple" xlink:href="https://willys-treffen.de/doku.php/wiki/itinerar" text:style-name="Internet_20_link" text:visited-style-name="Visited_20_Internet_20_Link">itinerarì</text:a> «inglesi» per visitare Roma nel Seicento </text:p>
            </text:list-item>
            <text:list-item>
              <text:p text:style-name="List_20_1_Content"> Lina Unali<text:line-break/><text:span text:style-name="Source_20_Text">Samuel Taylor Coleridge</text:span> a Olevano Romano (dai «Notebooks»)</text:p>
            </text:list-item>
            <text:list-item>
              <text:p text:style-name="List_20_1_Content"> Elisabetta Marino<text:line-break/> Gli <text:span text:style-name="Source_20_Text">Shelley</text:span> tra Roma e la Campagna romana</text:p>
            </text:list-item>
            <text:list-item>
              <text:p text:style-name="List_20_1_Content"> Sante Polica, La Roma del Belli nel <text:a xlink:type="simple" xlink:href="https://willys-treffen.de/doku.php/wiki/grand_tour" text:style-name="Internet_20_link" text:visited-style-name="Visited_20_Internet_20_Link">Grand Tour</text:a></text:p>
            </text:list-item>
            <text:list-item>
              <text:p text:style-name="List_20_1_Content"> Rita Unfer Lukoschik<text:line-break/>Scritture di <text:a xlink:type="simple" xlink:href="https://willys-treffen.de/doku.php/wiki/reisen" text:style-name="Internet_20_link" text:visited-style-name="Visited_20_Internet_20_Link">viaggio</text:a> a confronto: il Grand Tour dei tedeschi a Roma da <text:span text:style-name="Source_20_Text">Wilhelm Müller</text:span> (1794-1827) a <text:span text:style-name="Source_20_Text">Fanny Lewald</text:span> (1811-1889)</text:p>
              <text:list text:style-name="List_20_1">
                <text:list-item>
                  <text:p text:style-name="List_20_1_Content"> Wilhelm Müller. eine Lebensreise: zum 200. Geburtstag des Dichters Hrsg. Norbert Michels. Mit Beiträgen von Gerd Brüne u.a. Weimar 1994. 222 Seiten. Ausstellungskatalog</text:p>
                </text:list-item>
              </text:list>
            </text:list-item>
            <text:list-item>
              <text:p text:style-name="List_20_1_Content"> Roberta Morelli<text:line-break/>Un diario per amico. Da Grand Tour a viaggio:<text:line-break/><text:span text:style-name="Source_20_Text">Stendhal</text:span> e le «<text:a xlink:type="simple" xlink:href="https://willys-treffen.de/doku.php/wiki/spaziergang" text:style-name="Internet_20_link" text:visited-style-name="Visited_20_Internet_20_Link">Promenades</text:a> dans Rome» (1827-1829)</text:p>
            </text:list-item>
            <text:list-item>
              <text:p text:style-name="List_20_1_Content"> Gabriella Catalano<text:line-break/>Da <text:span text:style-name="Source_20_Text">Tischbein</text:span> a <text:span text:style-name="Source_20_Text">Warhol</text:span>: <text:span text:style-name="Source_20_Text">Goethe</text:span> nella Campagna di Roma</text:p>
            </text:list-item>
            <text:list-item>
              <text:p text:style-name="List_20_1_Content"> Chiara Lucrezio Monticelli<text:line-break/> L '«invenzione» dei <text:a xlink:type="simple" xlink:href="https://willys-treffen.de/doku.php/wiki/dokumente" text:style-name="Internet_20_link" text:visited-style-name="Visited_20_Internet_20_Link">passaporti</text:a>:<text:line-break/>polizia e burocrazia del Grand Tour nella Roma del primo <text:a xlink:type="simple" xlink:href="https://willys-treffen.de/doku.php/wiki/reisegenerationen#ab_dem_19._jahrhundert" text:style-name="Internet_20_link" text:visited-style-name="Visited_20_Internet_20_Link">Ottocento</text:a></text:p>
            </text:list-item>
            <text:list-item>
              <text:p text:style-name="List_20_1_Content"> Daniela Felisini<text:line-break/>«Viaggio in Italia».<text:line-break/>L'economia di Roma e del suo territorio nelle descrizioni dei viaggiatori stranieri dell' <text:a xlink:type="simple" xlink:href="https://willys-treffen.de/doku.php/wiki/reisegenerationen#18._jahrhundert" text:style-name="Internet_20_link" text:visited-style-name="Visited_20_Internet_20_Link">Ottocento</text:a></text:p>
            </text:list-item>
            <text:list-item>
              <text:p text:style-name="List_20_1_Content"> Stefania Montebelli<text:line-break/>Grand Tour e preconoscenza:<text:line-break/>il valore delle testimonianze di viaggio nel processo di territorializzazione</text:p>
            </text:list-item>
            <text:list-item>
              <text:p text:style-name="List_20_1_Content"> Barbara Tagliolini<text:line-break/><text:a xlink:type="simple" xlink:href="https://willys-treffen.de/doku.php/wiki/itinerar" text:style-name="Internet_20_link" text:visited-style-name="Visited_20_Internet_20_Link">Itinerari</text:a> metropolitani del turismo culturale nella società contemporanea. Dall'emulazione del Grand Tour al turismo di massa</text:p>
            </text:list-item>
            <text:list-item>
              <text:p text:style-name="List_20_1_Content"> Vincenzo De Caprio<text:line-break/><text:a xlink:type="simple" xlink:href="https://willys-treffen.de/doku.php/wiki/reisende" text:style-name="Internet_20_link" text:visited-style-name="Visited_20_Internet_20_Link">Viaggiatori</text:a> nel Lazio e «<text:a xlink:type="simple" xlink:href="https://willys-treffen.de/doku.php/wiki/kartographie" text:style-name="Internet_20_link" text:visited-style-name="Visited_20_Internet_20_Link">Carte di viaggio</text:a>»</text:p>
            </text:list-item>
          </text:list>
        </text:list-item>
        <text:list-item>
          <text:p text:style-name="List_20_1_Content"> <text:span text:style-name="Strong_20_Emphasis">2010</text:span> <text:span text:style-name="Emphasis">Kaiser, Kult und Casanova: Bayern-Italien von der <text:a xlink:type="simple" xlink:href="https://willys-treffen.de/doku.php/wiki/reisegenerationen#die_griechisch-roemische_antike" text:style-name="Internet_20_link" text:visited-style-name="Visited_20_Internet_20_Link">Antike</text:a> bis zum ausgehenden <text:a xlink:type="simple" xlink:href="https://willys-treffen.de/doku.php/wiki/reisegenerationen#18._jahrhundert" text:style-name="Internet_20_link" text:visited-style-name="Visited_20_Internet_20_Link">18. Jahrhundert</text:a></text:span>.<text:line-break/>Ausstellung im Maximilianmuseum, Augsburg, vom 21.05.–10.10.2010, als Teil 1 der Bayerischen Landesausstellung Bayern-Italien.<text:line-break/><text:span text:style-name="Source_20_Text">Riepertinger, Rainhard</text:span>: <text:span text:style-name="Emphasis">Bayern - Italien: die Geschichte einer intensiven Beziehung.</text:span> 472 S. Stuttgart 2010: Haus der Bayerischen Geschichte. <text:a xlink:type="simple" xlink:href="https://d-nb.info/998738883/04" text:style-name="Internet_20_link" text:visited-style-name="Visited_20_Internet_20_Link">Inhalt</text:a> u.a.:</text:p>
          <text:list text:style-name="List_20_1">
            <text:list-item>
              <text:p text:style-name="List_20_1_Content"> Ludwig der Bayer - Krönungszug nach Italien</text:p>
            </text:list-item>
            <text:list-item>
              <text:p text:style-name="List_20_1_Content"> Regiomontanus, Celtis, Peutinger</text:p>
            </text:list-item>
            <text:list-item>
              <text:p text:style-name="List_20_1_Content"> Arbeitsmigration</text:p>
            </text:list-item>
            <text:list-item>
              <text:p text:style-name="List_20_1_Content"> Tourismus</text:p>
            </text:list-item>
            <text:list-item>
              <text:p text:style-name="List_20_1_Content"> Roller und Automobile </text:p>
            </text:list-item>
            <text:list-item>
              <text:p text:style-name="List_20_1_Content"> Karl Albrecht von Bayern - Mit 40 Koffern auf Kavalierstour in Italien </text:p>
            </text:list-item>
            <text:list-item>
              <text:p text:style-name="List_20_1_Content"> Eustachius Hartmann - Galeerensträfling</text:p>
            </text:list-item>
            <text:list-item>
              <text:p text:style-name="List_20_1_Content"> <text:span text:style-name="Emphasis">Künstlich auf Welsch und Deutsch: Kunstaustausch zwischen Bayern und Italien im <text:a xlink:type="simple" xlink:href="https://willys-treffen.de/doku.php/wiki/reisegenerationen#ab_dem_15._jahrhundert" text:style-name="Internet_20_link" text:visited-style-name="Visited_20_Internet_20_Link">15.</text:a>/<text:a xlink:type="simple" xlink:href="https://willys-treffen.de/doku.php/wiki/reisegenerationen#ab_dem_16._jahrhundert" text:style-name="Internet_20_link" text:visited-style-name="Visited_20_Internet_20_Link">16. Jahrhundert</text:a></text:span>.<text:line-break/>Ausstellung im ehemaligen Kloster St. Mang, Füssen, vom 21.05.–10.10.2010, als Teil 2 der Bayerischen Landesausstellung Bayern-Italien.<text:line-break/><text:span text:style-name="Source_20_Text">Riepertinger, Rainhard</text:span>: <text:span text:style-name="Emphasis">Bayern - Italien: die Geschichte einer intensiven Beziehung.</text:span> 472 S. Stuttgart 2010: Haus der Bayerischen Geschichte.</text:p>
            </text:list-item>
          </text:list>
        </text:list-item>
        <text:list-item>
          <text:p text:style-name="List_20_1_Content"> <text:span text:style-name="Strong_20_Emphasis">2011</text:span> <text:span text:style-name="Emphasis"><text:a xlink:type="simple" xlink:href="https://willys-treffen.de/doku.php/wiki/reisen" text:style-name="Internet_20_link" text:visited-style-name="Visited_20_Internet_20_Link">Reisen</text:a> bildet.<text:line-break/>Bildungsreisen von und nach Freiberg</text:span><text:line-break/>Sonderausstellung im Stadt- und Bergbaumuseum Freiberg vom 27.08.–06.11.2011 als gemeinsame Ausstellung mit der Kustodie der TU Bergakademie Freiberg. <text:line-break/>Die Besucher Freibergs besichtigten Berg- und Hüttenwerke, interessierten sich für Geologie und Maschinenbau, Bürger brachten das Know-How aus Freiburg in die Ferne: nach Großbritannien <text:span text:style-name="Source_20_Text">Christian Friedrich Brendel</text:span> (1802-05), nach Ungarn <text:span text:style-name="Source_20_Text">Wilhelm Gottlob Ernst Becker</text:span> (1805), bis ins Altai zog der Geologe <text:span text:style-name="Source_20_Text">Bernhard von Cotta</text:span> (1868), nach Paris reiste der Physiker <text:span text:style-name="Source_20_Text">Ferdinand Reich</text:span> (1823/24). Davon zeugen unter anderem ein faltbarer Globus, das Modell des Amalgamierwerkes, <text:a xlink:type="simple" xlink:href="https://willys-treffen.de/doku.php/wiki/reisebuch" text:style-name="Internet_20_link" text:visited-style-name="Visited_20_Internet_20_Link">Reiseberichte</text:a>, <text:a xlink:type="simple" xlink:href="https://willys-treffen.de/doku.php/wiki/kartographie" text:style-name="Internet_20_link" text:visited-style-name="Visited_20_Internet_20_Link">Karten</text:a> und wissenschaftliche Reiseinstrumente sowie Kopien des Urkilogramms und des Urmeters. Die kurfürstliche Begräbniskapelle war ab 1594 für einige Jahrzehnte ein Ziel adliger Kavalierstouren.<text:line-break/><text:span text:style-name="Source_20_Text">Thiel, Ulrich</text:span>, <text:span text:style-name="Source_20_Text">André Dahms</text:span>: Begleitheft. 48 S. Freiberg 2011: Stadt- und Bergbaumuseum.</text:p>
        </text:list-item>
        <text:list-item>
          <text:p text:style-name="List_20_1_Content"> <text:span text:style-name="Strong_20_Emphasis">2011</text:span> <text:span text:style-name="Emphasis">Jenseits des Horizonts. Raum und Wissen in den Kulturen der Alten <text:a xlink:type="simple" xlink:href="https://willys-treffen.de/doku.php/wiki/welt" text:style-name="Internet_20_link" text:visited-style-name="Visited_20_Internet_20_Link">Welt</text:a>«</text:span>.<text:line-break/>Ausstellung des Excellenzclusters 264 TOPOI - The Formation and Transformation of Space and Knowledge in Ancient Civilizations - in Kooperation mit den Staatlichen Museen zu Berlin, Stiftung Preußischer Kulturbesitz, im Pergamon Museum Berlin, 22.06. bis 30.09.2012<text:line-break/><text:span text:style-name="Source_20_Text">Märtin, Ralf-Peter</text:span>, Friederike Fless, Klaus Hallof, Stephan Johannes Seidlmayer, Roland Wittwer: 176 S. Stuttgart 2012: Theiss. <text:a xlink:type="simple" xlink:href="https://d-nb.info/1021852643/04" text:style-name="Internet_20_link" text:visited-style-name="Visited_20_Internet_20_Link">Inhalt</text:a></text:p>
        </text:list-item>
        <text:list-item>
          <text:p text:style-name="List_20_1_Content"> <text:span text:style-name="Strong_20_Emphasis">2012</text:span> <text:span text:style-name="Emphasis">Urania reist nach Ägypten. Wiener Volksbildung und der Orient um 1900</text:span>.<text:line-break/>Ausstellung  im Weltmuseum Wien vom 12.12.2012–30.06-2013.<text:line-break/>Die Bildungsreisen der Wiener Volkshochschulen feierten 2012 ihr 125-jähriges Bestehen, weil unter dem Ausstellungsmotto zu Ostern 1912 der Präsident der Wiener Urania eine etwa siebzigköpfige Gruppe erstmals auf eine Studienfahrt nach Ägypten begleitete.</text:p>
        </text:list-item>
        <text:list-item>
          <text:p text:style-name="List_20_1_Content"> <text:span text:style-name="Strong_20_Emphasis">2015</text:span> <text:span text:style-name="Emphasis">The Grand Tour.</text:span><text:line-break/>Exposition at the dam of Mauvoisin and the Musée de Bagnes in le Châble from June 20 until September 6, 2015.<text:line-break/>Zeitgleich mit: SITUATION# 15: <text:span text:style-name="Source_20_Text">Kasia Klimpel</text:span>: The Grand Tour„ im Fotomuseum Winterthur vom 12. Juni bis 29. September 2015.<text:line-break/><text:span text:style-name="Source_20_Text">Klimpel, Kasia</text:span>, <text:span text:style-name="Source_20_Text">Melanie Bühler</text:span>: 64 S. Amsterdam 2015: Roma Publications.</text:p>
        </text:list-item>
        <text:list-item>
          <text:p text:style-name="List_20_1_Content"> <text:span text:style-name="Strong_20_Emphasis">2015</text:span> <text:span text:style-name="Emphasis">„Hena oneiro anamesa se hyperocha ereipia…“ : peripatos stēn Athēna tōn periēgētōn 17os-19os aionas<text:line-break/>= „A dream among splendid ruins …“ : strolling through the Athens of travellers 17th-19th century.</text:span><text:line-break/>Exhibition at the National Archaeological Museum at Athens 08.09.2015–24.07.2016.<text:line-break/><text:span text:style-name="Source_20_Text">Maria Lagogianni-Georgakarakos</text:span>, <text:span text:style-name="Source_20_Text">Thodōrēs Koutsogiannēs</text:span> (Hg.): Begleitband. 453 S. zahlr. Ill., Kt. Athēna 2015:  Hypourgeio Politismou <text:a xlink:type="simple" xlink:href="http://bvbr.bib-bvb.de:8991/exlibris/aleph/a23_1/apache_media/9PTUVTV5VN4JVN8P62QHH7D8J6U313.pdf" text:style-name="Internet_20_link" text:visited-style-name="Visited_20_Internet_20_Link">Inhalt</text:a> </text:p>
        </text:list-item>
        <text:list-item>
          <text:p text:style-name="List_20_1_Content"> <text:span text:style-name="Strong_20_Emphasis">2016</text:span> <text:span text:style-name="Emphasis">Grand tour in Italy. Scrittori stranieri alla scoperta del Buon Paese</text:span><text:line-break/>Ausstellung: Mostra tenuta a Milano nel 2015.<text:line-break/>Kuratoren: <text:span text:style-name="Source_20_Text">Cimorelli, Dario</text:span>, <text:span text:style-name="Source_20_Text">Marco Modenesi</text:span>, <text:span text:style-name="Emphasis">Luigi Sansone</text:span>: Grand tour in Italy: letteratura e pubblicità dalle località turistiche alle specialità alimentari. Begleitheft 95 S. Cinisello Balsamo, Milano 2016: Silvana editoriale</text:p>
        </text:list-item>
        <text:list-item>
          <text:p text:style-name="List_20_1_Content"> <text:span text:style-name="Strong_20_Emphasis">2017</text:span> <text:span text:style-name="Emphasis">Grand tour.</text:span> <text:a xlink:type="simple" xlink:href="https://willys-treffen.de/doku.php/wiki/reisen" text:style-name="Internet_20_link" text:visited-style-name="Visited_20_Internet_20_Link">Reisen</text:a> zu <text:a xlink:type="simple" xlink:href="https://willys-treffen.de/doku.php/wiki/reisegenerationen#die_griechisch-roemische_antike" text:style-name="Internet_20_link" text:visited-style-name="Visited_20_Internet_20_Link">antiken</text:a> Stätten.<text:line-break/>Aussstellung vom 01.04.–30.07.2017 im Museum für Vor- und Frühgeschichte/Saarlandmuseum<text:line-break/>Dazu s. <text:span text:style-name="Source_20_Text">Cathrin Elss-Seringhaus</text:span>: <text:span text:style-name="Emphasis">Von Reiselust und Reisefrust.</text:span> Saarbrücker Zeitung 30.03.2017.<text:line-break/><text:span text:style-name="Source_20_Text">Mönig, Roland</text:span>: Begleitband 79 S. Saarbrücken 2017: Stiftung Saarländischer Kulturbesitz.<text:line-break/><text:a xlink:type="simple" xlink:href="https://d-nb.info/1129469662/04" text:style-name="Internet_20_link" text:visited-style-name="Visited_20_Internet_20_Link">Inhalt</text:a> u.a.:</text:p>
          <text:list text:style-name="List_20_1">
            <text:list-item>
              <text:p text:style-name="List_20_1_Content"> Thomas Martin<text:line-break/><text:a xlink:type="simple" xlink:href="https://willys-treffen.de/doku.php/wiki/reisegenerationen#die_griechisch-roemische_antike" text:style-name="Internet_20_link" text:visited-style-name="Visited_20_Internet_20_Link">Antike</text:a> Stätten Italiens und der Topos der Kavaliersreise im <text:a xlink:type="simple" xlink:href="https://willys-treffen.de/doku.php/wiki/reisegenerationen#18._jahrhundert" text:style-name="Internet_20_link" text:visited-style-name="Visited_20_Internet_20_Link">18. Jahrhundert</text:a>. Die Grand Tour </text:p>
            </text:list-item>
            <text:list-item>
              <text:p text:style-name="List_20_1_Content"> Thomas Martin<text:line-break/>Ägyptomanie, Griechentum, <text:a xlink:type="simple" xlink:href="https://willys-treffen.de/doku.php/wiki/orient" text:style-name="Internet_20_link" text:visited-style-name="Visited_20_Internet_20_Link">Orient</text:a>sehnsucht.<text:line-break/>Ein Exkurs zu Kunst, Archäologie und Tourismus im Zeitalter des Bildungsbürgertums.<text:line-break/>Auf zu neuen Zielen! <text:a xlink:type="simple" xlink:href="https://willys-treffen.de/doku.php/wiki/reisegenerationen#die_griechisch-roemische_antike" text:style-name="Internet_20_link" text:visited-style-name="Visited_20_Internet_20_Link">Antike</text:a> bereisen im <text:a xlink:type="simple" xlink:href="https://willys-treffen.de/doku.php/wiki/reisegenerationen#ab_dem_19._jahrhundert" text:style-name="Internet_20_link" text:visited-style-name="Visited_20_Internet_20_Link">19. Jahrhundert</text:a></text:p>
            </text:list-item>
            <text:list-item>
              <text:p text:style-name="List_20_1_Content"> Stefan Heinlein<text:line-break/>Kunst, Künstler, Kunstliebhaber in der <text:a xlink:type="simple" xlink:href="https://willys-treffen.de/doku.php/wiki/zeit_musse" text:style-name="Internet_20_link" text:visited-style-name="Visited_20_Internet_20_Link">Zeit</text:a> nach der Entdeckung Pompejis.<text:line-break/>Im Bann der <text:a xlink:type="simple" xlink:href="https://willys-treffen.de/doku.php/wiki/reisegenerationen#die_griechisch-roemische_antike" text:style-name="Internet_20_link" text:visited-style-name="Visited_20_Internet_20_Link">römischen Antike</text:a></text:p>
            </text:list-item>
          </text:list>
        </text:list-item>
        <text:list-item>
          <text:p text:style-name="List_20_1_Content"> <text:span text:style-name="Strong_20_Emphasis">2019</text:span> <text:span text:style-name="Emphasis">Vom Rhein nach Italien auf den Spuren der Grand Tour im <text:a xlink:type="simple" xlink:href="https://willys-treffen.de/doku.php/wiki/reisegenerationen#ab_dem_19._jahrhundert" text:style-name="Internet_20_link" text:visited-style-name="Visited_20_Internet_20_Link">19. Jahrhundert</text:a>.</text:span><text:line-break/>Ausstellung im Siebengebirgsmuseum, Königswinter, vom 01.12.2019–26.04.2020;<text:line-break/>im Mittelrhein-Museum Koblenz vom 16.05.–02.08.2020.<text:line-break/><text:span text:style-name="Source_20_Text">Bank, Matthias van der</text:span>, Giulia Fanton, Sigrid Lange, Sandra Laute, Marcell Perse: Katalog 128 S. Petersberg 2019: Michael Imhof. <text:a xlink:type="simple" xlink:href="https://d-nb.info/1199965405/04" text:style-name="Internet_20_link" text:visited-style-name="Visited_20_Internet_20_Link">Inhalt</text:a></text:p>
          <text:list text:style-name="List_20_1">
            <text:list-item>
              <text:p text:style-name="List_20_1_Content"> Giulia Fanton<text:line-break/>Reisen im <text:a xlink:type="simple" xlink:href="https://willys-treffen.de/doku.php/wiki/unterwegs_im_19._jahrhundert" text:style-name="Internet_20_link" text:visited-style-name="Visited_20_Internet_20_Link">19. Jahrhundert</text:a> - Von der <text:a xlink:type="simple" xlink:href="https://willys-treffen.de/doku.php/wiki/kutschen" text:style-name="Internet_20_link" text:visited-style-name="Visited_20_Internet_20_Link">Kutsche</text:a> bis zur Eisenbahn</text:p>
            </text:list-item>
            <text:list-item>
              <text:p text:style-name="List_20_1_Content"> Irene Haberland<text:line-break/><text:a xlink:type="simple" xlink:href="https://willys-treffen.de/doku.php/wiki/kuenstlerreisen" text:style-name="Internet_20_link" text:visited-style-name="Visited_20_Internet_20_Link">Künstlerreisen</text:a> nach Rom</text:p>
            </text:list-item>
            <text:list-item>
              <text:p text:style-name="List_20_1_Content"> Sandra Laute<text:line-break/>Die Romreise des Malers <text:span text:style-name="Source_20_Text">Franz Ittenbach</text:span> in den Jahren 1839 bis 1842</text:p>
            </text:list-item>
            <text:list-item>
              <text:p text:style-name="List_20_1_Content"> Marcell Ferse<text:line-break/><text:span text:style-name="Source_20_Text">Johann Wilhelm Schirmers</text:span> Italienreise 1839/40</text:p>
            </text:list-item>
            <text:list-item>
              <text:p text:style-name="List_20_1_Content"> Sigrid Lange<text:line-break/>Rom als Reiseziel</text:p>
            </text:list-item>
            <text:list-item>
              <text:p text:style-name="List_20_1_Content"> Irene Haberland<text:line-break/>Capri als Sehnsuchtsort der Künstler</text:p>
            </text:list-item>
          </text:list>
        </text:list-item>
        <text:list-item>
          <text:p text:style-name="List_20_1_Content"> <text:span text:style-name="Strong_20_Emphasis">2021</text:span> <text:span text:style-name="Emphasis">Nach Italien!</text:span> <text:span text:style-name="Source_20_Text">Angelika Kauffmann</text:span> und die Grand Tour.<text:line-break/>Ausstellung (wegen Corona verschoben)<text:line-break/>im Angelika Kauffmann Museum Schwarzenberg 22.05.2021-31.10.2021<text:line-break/><text:span text:style-name="Source_20_Text">Hirtenfelder, Thomas</text:span>, <text:span text:style-name="Source_20_Text">Bettina Baumgärtel</text:span>: Begleitheft 77 S. Schwarzenberg Angelika Kaufmann Museum 2021: Förderverein</text:p>
        </text:list-item>
        <text:list-item>
          <text:p text:style-name="List_20_1_Content"> <text:span text:style-name="Strong_20_Emphasis">2022</text:span> <text:span text:style-name="Emphasis">Monreale negli sguardi del Grand Tour – Opere e luoghi tra immagini dei viaggiatori stranieri e committenza degli Arcivescovi</text:span> <text:line-break/>Mostra Sala San Placido del Museo Diocesano Monreale, 07.09.2022–06.01.2023<text:line-break/><text:span text:style-name="Source_20_Text">Sergio Intorre</text:span>: <text:span text:style-name="Emphasis">Monreale negli sguardi del Grand Tour tra opere, testi e immagini</text:span> L’Osservatorio per le Arti Decorative in Italia OADI <text:a xlink:type="simple" xlink:href="https://www.oadirivista.it/2023/12/29/sergio-intorre-2/" text:style-name="Internet_20_link" text:visited-style-name="Visited_20_Internet_20_Link">Online</text:a> <text:a xlink:type="simple" xlink:href="https://dx.doi.org/10.7431/RIV28112023" text:style-name="Internet_20_link" text:visited-style-name="Visited_20_Internet_20_Link">DOI</text:a> [viaggiatori stranieri che tra XVIII e XIX secolo]</text:p>
        </text:list-item>
        <text:list-item>
          <text:p text:style-name="List_20_1_Content"> <text:span text:style-name="Strong_20_Emphasis">2023</text:span> <text:span text:style-name="Emphasis">Raccontare il Perugino : impressioni e resoconti di viaggiatori stranieri in Umbria alla scoperta di Pietro Vannucci [1445–1523]<text:line-break/>= Encounters with Perugino : impressions and accounts of foreign travelers in Umbria</text:span> <text:line-break/>Mostra tenuta a Perugia, Palazzo Sorbello, dal 04.04.–31.12.2023<text:line-break/><text:span text:style-name="Source_20_Text">Ruggero Ranieri</text:span>: Begleitband. 182 S. Roma 2023: Campisano.</text:p>
        </text:list-item>
        <text:list-item>
          <text:p text:style-name="List_20_1_Content_Last"> <text:span text:style-name="Strong_20_Emphasis">2025</text:span> <text:span text:style-name="Emphasis">The Grand Tour – Destination Italy</text:span><text:line-break/>Mauritshuis, Den Haag, 18.09.2025−04.01.2026.<text:line-break/>Ariane van Suchtelen: Begleitband. 2025 <text:a xlink:type="simple" xlink:href="https://www.faz.net/aktuell/feuilleton/kunstmarkt/die-ausstellung-the-grand-tour-im-mauritshuis-den-haag-110650451.html?share=Email" text:style-name="Internet_20_link" text:visited-style-name="Visited_20_Internet_20_Link">Rezen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3::50:32</meta:creation-date>
    <dc:creator>Generated</dc:creator>
    <dc:date>2025-12-07T13::50:32</dc:date>
    <dc:language>en-US</dc:language>
    <meta:editing-cycles>1</meta:editing-cycles>
    <meta:editing-duration>PT0S</meta:editing-duration>
    <dc:title>wiki:ausstellungsliste_bildungsreisen</dc:title>
  </office:meta>
</office:document-meta>
</file>