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inzelthemen"/><text:bookmark-start text:name="__RefHeading___ausstellungsliste_einzelthemen_1"/><text:bookmark-start text:name="ausstellungsliste_einzelthemen"/>Ausstellungsliste Einzelthemen<text:bookmark-end text:name="__RefHeading___ausstellungsliste_einzelthemen_1"/><text:bookmark-end text:name="ausstellungsliste_einzelthemen"/></text:h>
      <text:p text:style-name="Text_20_body">→ Mehr dazu siehe <text:span text:style-name="Strong_20_Emphasis">Hauptliste</text:span> <text:a xlink:type="simple" xlink:href="https://willys-treffen.de/doku.php/wiki/liste_ausstellungen#einzelthemen" text:style-name="Internet_20_link" text:visited-style-name="Visited_20_Internet_20_Link">der Ausstellungen rund ums Reisen</text:a></text:p>
      <text:h text:style-name="Heading_20_2" text:outline-level="2"><text:bookmark-start text:name="__RefHeading___ausstellungen_2"/><text:bookmark-start text:name="ausstellungen"/>Ausstellungen<text:bookmark-end text:name="__RefHeading___ausstellungen_2"/><text:bookmark-end text:name="ausstellungen"/></text:h>
      <text:list text:style-name="List_20_1" text:continue-numbering="false">
        <text:list-item>
          <text:p text:style-name="List_20_1_Content_First">  <text:span text:style-name="Strong_20_Emphasis">1894</text:span> <text:span text:style-name="Emphasis">Die internationale Ausstellung für Volksernährung, Armeeverpflegung, Rettungswesen und Verkehrsmittel in Wien, Rotunde, 20.04.–01.07.1894.</text:span><text:line-break/>Sammelblatt mit 6 Abbildungen. Zeigt: 1. Moderner Schneepflug. 2. Landesübliche Fuhrwerke. 3. Das internationale Dorf. 4. Rettungswagen der Nordbahn. 5. Neue Militärzelte und Feldbäckerei. 6. Krankenwagen der Budapester Rettungsgesellschaft<text:line-break/>Internationale Ausstellung: Wien 1894. Sammelblatt 32×24<text:line-break/>auch als Postkarte.</text:p>
          <text:list text:style-name="List_20_1">
            <text:list-item>
              <text:p text:style-name="List_20_1_Content"> Deutsche Zeitschrift für Chirurgie 37, 406 (1893). <text:a xlink:type="simple" xlink:href="https://doi.org/10.1007/BF02798104" text:style-name="Internet_20_link" text:visited-style-name="Visited_20_Internet_20_Link">DOI</text:a></text:p>
            </text:list-item>
            <text:list-item>
              <text:p text:style-name="List_20_1_Content"> Die Ausstellung in der Rotunde. Neue Freie Presse, 10.6.1894: 7; <text:a xlink:type="simple" xlink:href="https://anno.onb.ac.at/" text:style-name="Internet_20_link" text:visited-style-name="Visited_20_Internet_20_Link">Online</text:a></text:p>
            </text:list-item>
          </text:list>
        </text:list-item>
        <text:list-item>
          <text:p text:style-name="List_20_1_Content"> <text:span text:style-name="Strong_20_Emphasis">1960</text:span> <text:span text:style-name="Emphasis">A change of sky</text:span><text:line-break/>Exhibition of manuscripts and books by American writers who have lived and worked abroad : James Fenimore Cooper, Nathaniel Hawthorne, William Dean Howells, Washington Irving, Henry James, Ezra Pound, Gertrude Stein, Mark Twain, Edith Wharton : 04.03.03.04.1960, in the Academy Museum<text:line-break/>Begleitheft: 18 S. (=Publication, 191) New York 1960: The American Academy of Arts and Letters : National Institute of Arts and Letters. </text:p>
        </text:list-item>
        <text:list-item>
          <text:p text:style-name="List_20_1_Content"> <text:span text:style-name="Strong_20_Emphasis">1980</text:span> <text:span text:style-name="Emphasis">Große Welt reist ins Bad. 1800−1914. Baden bei Wien, Badgastein. Bad Ischl. Franzensbad. Karlsbad. Marienbad. Teplitz</text:span><text:line-break/>Ausstellung des Adalbert-Stifter-Vereins, München, in Zusammenarbeit mit dem Österreichischen Museum für Angewandte Kunst, Wien auf Schloss Grafenegg bei Krems, Niederösterreich, vom 10. Mai bis 3. November 1980;<text:line-break/>im Münchner Stadtmuseum, Frühjahr 1981;<text:line-break/>im Ernst-Moritz-Arndt-Haus, Bonn, Sommer 1981.<text:line-break/><text:span text:style-name="Source_20_Text">Canz, Sigrid</text:span> (Bearb.): Begleitband. 184 S. 135 Ill. Passau 1980. Darin u.a.: <text:span text:style-name="Source_20_Text">Heinde, Gottfried</text:span><text:line-break/><text:span text:style-name="Emphasis">Ein „weites Land„ oder das Bad in der Literatur.</text:span></text:p>
        </text:list-item>
        <text:list-item>
          <text:p text:style-name="List_20_1_Content"> <text:span text:style-name="Strong_20_Emphasis">1990</text:span> <text:span text:style-name="Emphasis">Experimentelle Archäologie in Deutschland.</text:span><text:line-break/>Austellung im Landesmuseum Oldenburg 1990 und Wanderausstellung durch mehr als 30 europäische Museen in 14 Jahren.<text:line-break/><text:span text:style-name="Source_20_Text">Mamoun Fansa </text:span> Begleitband. 480 S. (=Archäologische Mitteilungen aus Nordwestdeutschland, 4) Oldenburg 1990: Isensee. <text:a xlink:type="simple" xlink:href="https://www.dandelon.com/isearch/intelligentSEARCH_CLASSICS.nsf/alldocs/C1257680005BA284C12571D200283984/$File/1233360.PDF?OpenElement" text:style-name="Internet_20_link" text:visited-style-name="Visited_20_Internet_20_Link">Inhalt</text:a> u.a.:</text:p>
          <text:list text:style-name="List_20_1">
            <text:list-item>
              <text:p text:style-name="List_20_1_Content"> Hajo Hayen<text:line-break/>Ein Vierradwagen des dritten Jahrtausends v. Chr. - Rekonstruktion und Nachbau</text:p>
            </text:list-item>
            <text:list-item>
              <text:p text:style-name="List_20_1_Content"> Detlev Ellmers<text:line-break/>Schiffsarchäologische Experimente in Deutschland</text:p>
            </text:list-item>
            <text:list-item>
              <text:p text:style-name="List_20_1_Content"> Marco Adameck, Marquardt Lund und Kai Martens<text:line-break/>Der Bau eines Einbaums. Zur Gebrauchsfähigkeit von geschliffenen Feuersteinbeilen</text:p>
            </text:list-item>
          </text:list>
        </text:list-item>
        <text:list-item>
          <text:p text:style-name="List_20_1_Content"> <text:span text:style-name="Strong_20_Emphasis">2003</text:span> <text:span text:style-name="Emphasis">Travels with my donkey: Stephen Wilks</text:span>.<text:line-break/>Ausstellung in der DAAD-Galerie, Berlin, vom 13. Dezember 2002 bis 9. Februar 2003;<text:line-break/>Gesellschaft für Aktuelle Kunst, Bremen, 12. April bis 9. Juni 2003.<text:line-break/><text:span text:style-name="Source_20_Text">Schmidt, Eva</text:span> (Hg.): Begleitheft dt. und engl. 72 Seiten Berlin 2003: DAAD.</text:p>
        </text:list-item>
        <text:list-item>
          <text:p text:style-name="List_20_1_Content"> <text:span text:style-name="Strong_20_Emphasis">2003</text:span> <text:span text:style-name="Emphasis">Antwerpenaars op reis. Mobiliteit in en vanuit de provincie Antwerpen door de eeuwen heen.</text:span><text:line-break/> Tentoonstelling in het Rijksarchief Antwerpen ter gelegenheid van het Derde Erfgoedweekend in Vlaanderen 26-27 april 2003.<text:line-break/><text:span text:style-name="Source_20_Text">Aerts, Erik</text:span>; <text:span text:style-name="Source_20_Text">Houtman, Erik</text:span>; <text:span text:style-name="Source_20_Text">Honacker, Karin van</text:span>: Begleitheft. 29 S. Antwerpen 2003 </text:p>
        </text:list-item>
        <text:list-item>
          <text:p text:style-name="List_20_1_Content"> <text:span text:style-name="Strong_20_Emphasis">2004 </text:span> <text:span text:style-name="Emphasis">¿Flick gut! <text:a xlink:type="simple" xlink:href="https://willys-treffen.de/doku.php/wiki/pannen" text:style-name="Internet_20_link" text:visited-style-name="Visited_20_Internet_20_Link">Panne</text:a>, Blätz, Prothese: Kulturgeschichtliches zur <text:a xlink:type="simple" xlink:href="https://willys-treffen.de/doku.php/wiki/instandhaltung" text:style-name="Internet_20_link" text:visited-style-name="Visited_20_Internet_20_Link">Instandstellung</text:a></text:span><text:line-break/>Ausstellung im Gewerbemuseum Winterthur, 09.05.2004–03.10.2004, in der Bücherei Tempelhof Berlin 2005 und in Memmingen 2006.<text:line-break/><text:span text:style-name="Source_20_Text">Vänçi Stirnemann, Manfred</text:span>, <text:span text:style-name="Source_20_Text">Fritz Franz Vogel</text:span>: Begleitband.  [192] S. überw. Ill. 33 cm Heftpflaster und 3 Beil. (11, 7, 35 S. : Ill.) Marburg 2004: Jonas.<text:line-break/>Ausstellung über Handwerk und Ästhetik des <text:a xlink:type="simple" xlink:href="https://willys-treffen.de/doku.php/wiki/reparatur" text:style-name="Internet_20_link" text:visited-style-name="Visited_20_Internet_20_Link">Reparierens</text:a>, über Sinn und Wert(schätzung) des <text:a xlink:type="simple" xlink:href="https://willys-treffen.de/doku.php/wiki/flickschusterei" text:style-name="Internet_20_link" text:visited-style-name="Visited_20_Internet_20_Link">Flickens</text:a> im Umgang mit Objekten, Körper und Seele, siehe <text:a xlink:type="simple" xlink:href="https://willys-treffen.de/doku.php/wiki/bricolage" text:style-name="Internet_20_link" text:visited-style-name="Visited_20_Internet_20_Link">Bricolage</text:a>.</text:p>
        </text:list-item>
        <text:list-item>
          <text:p text:style-name="List_20_1_Content"> <text:span text:style-name="Strong_20_Emphasis">2009</text:span> Das <text:span text:style-name="Emphasis">Klimahaus Bremerhaven 8° Ost</text:span> widmet fast die Hälfte seiner Ausstellungsfläche acht Reisestationen auf  fünf Kontinenten entlang des Längenkreises von Bremerhaven, der auch über den Süd- und den Nordpol verläuft, und simulieren deren Klimazonen mittels Temperatur, Luftfeuchtigkeit, Gerüche, Geräusche und Exponaten: Isenthal, Schweiz; Seneghe, Sardinien, Italien; Kanak, Niger; Ikenge, Kamerun; Königin-Maud-Land, Antarktika; Satitoa, Samoa; Gambell, Alaska; Hallig Langeneß, Deutschland.</text:p>
        </text:list-item>
        <text:list-item>
          <text:p text:style-name="List_20_1_Content"> <text:span text:style-name="Strong_20_Emphasis">2009</text:span> <text:span text:style-name="Emphasis">Hidden Histories of Exploration</text:span>.<text:line-break/>Exhibition held at the Royal Geographical Society (with IBG) 15.10.−10.12.2009<text:line-break/><text:span text:style-name="Source_20_Text">Felix Driver</text:span>, <text:span text:style-name="Source_20_Text">Lowri Jones</text:span>: Begleitheft. 64 S. London 2009: Royal Holloway, Univ. of London.<text:line-break/>Die Ausstellung befasst sich mit der Art und Weise, wie sich Begegnungen zwischen britischen Entdeckern und indigenen Völkern in Sammlungen spiegeln.</text:p>
        </text:list-item>
        <text:list-item>
          <text:p text:style-name="List_20_1_Content"> <text:span text:style-name="Strong_20_Emphasis">2011</text:span> <text:span text:style-name="Emphasis">Reisen im alten Österreich</text:span><text:line-break/>Ausstellung im Palais Porcia, Wien, 01.08.–15.09.2011.<text:line-break/><text:span text:style-name="Source_20_Text">Michaela Follner</text:span><text:line-break/>Begleitheft. 31 S. Faksimile eines <text:a xlink:type="simple" xlink:href="https://willys-treffen.de/doku.php/wiki/fahrplan" text:style-name="Internet_20_link" text:visited-style-name="Visited_20_Internet_20_Link">Fahrplans</text:a>. Wien 2011: Österreichisches Staatsarchiv, Kriegsarchiv.</text:p>
          <text:list text:style-name="List_20_1">
            <text:list-item>
              <text:p text:style-name="List_20_1_Content"> <text:span text:style-name="Source_20_Text">Sachslehner, Johannes</text:span><text:line-break/><text:span text:style-name="Emphasis">Auf Reisen im alten Österreich.</text:span><text:line-break/>179 S. zahlr. Ill. Bibliogr. S. 176–178 Wien 1997: Pichler. <text:line-break/>Eine Kulturgeschichte des Reisens in der K.u.k. Monarchie: Postkutschen, Donauschiffe, Dampfeisenbahn … in Österreich-Ungarn.</text:p>
            </text:list-item>
          </text:list>
        </text:list-item>
        <text:list-item>
          <text:p text:style-name="List_20_1_Content"> <text:span text:style-name="Strong_20_Emphasis">2012</text:span> <text:span text:style-name="Emphasis"><text:a xlink:type="simple" xlink:href="https://willys-treffen.de/doku.php/wiki/der_weise_narr" text:style-name="Internet_20_link" text:visited-style-name="Visited_20_Internet_20_Link">Narren</text:a>, <text:a xlink:type="simple" xlink:href="https://willys-treffen.de/doku.php/wiki/kuenstlerreisen" text:style-name="Internet_20_link" text:visited-style-name="Visited_20_Internet_20_Link">Künstler</text:a>, <text:a xlink:type="simple" xlink:href="https://willys-treffen.de/doku.php/wiki/zeitleiste_patrone_unterwegs" text:style-name="Internet_20_link" text:visited-style-name="Visited_20_Internet_20_Link">Heilige</text:a>. Lob der Torheit</text:span><text:line-break/>Ausstellung in der Kunst- und Ausstellungshalle der Bundesrepublik Deutschland, Bonn, 31.08.02.12.2012<text:line-break/>=<text:span text:style-name="Emphasis">Les maîtres du désordre</text:span><text:line-break/>Exposition Musée du quai Branly, Paris, 11.04.–29.07.2012<text:line-break/><text:span text:style-name="Source_20_Text">Jean de Loisy</text:span>; Bertrand Hell, Adam-Couralet: Begleitband. 224 S. Berlin 2012: Nicolai. <text:a xlink:type="simple" xlink:href="http://bvbr.bib-bvb.de:8991/exlibris/aleph/a24_1/apache_media/QQXS344N14IU5HBR2ABPBMPYLTTVY4.pdf" text:style-name="Internet_20_link" text:visited-style-name="Visited_20_Internet_20_Link">Inhalt</text:a> u.a.:</text:p>
          <text:list text:style-name="List_20_1">
            <text:list-item>
              <text:p text:style-name="List_20_1_Content"> Bertrand Hell<text:line-break/>Das <text:a xlink:type="simple" xlink:href="https://willys-treffen.de/doku.php/wiki/tohuwabohu" text:style-name="Internet_20_link" text:visited-style-name="Visited_20_Internet_20_Link">Tohuwabohu</text:a> der <text:a xlink:type="simple" xlink:href="https://willys-treffen.de/doku.php/wiki/grenzgaenger" text:style-name="Internet_20_link" text:visited-style-name="Visited_20_Internet_20_Link">Grenzgänger</text:a></text:p>
            </text:list-item>
            <text:list-item>
              <text:p text:style-name="List_20_1_Content"> Bernard Müller<text:line-break/>Das Rätsel des Doppelgängers oder: die unerträgliche Durchlässigkeit zwischen <text:a xlink:type="simple" xlink:href="https://willys-treffen.de/doku.php/wiki/wahrnehmung" text:style-name="Internet_20_link" text:visited-style-name="Visited_20_Internet_20_Link">Wirklichkeit</text:a> und <text:a xlink:type="simple" xlink:href="https://willys-treffen.de/doku.php/wiki/imaginaere_reisen" text:style-name="Internet_20_link" text:visited-style-name="Visited_20_Internet_20_Link">Fiktion</text:a></text:p>
            </text:list-item>
          </text:list>
        </text:list-item>
        <text:list-item>
          <text:p text:style-name="List_20_1_Content"> <text:span text:style-name="Strong_20_Emphasis">2016</text:span> <text:span text:style-name="Emphasis">Technische Paradiese. Die Zukunft in der Karikatur des <text:a xlink:type="simple" xlink:href="https://willys-treffen.de/doku.php/wiki/unterwegs_im_19._jahrhundert" text:style-name="Internet_20_link" text:visited-style-name="Visited_20_Internet_20_Link">19. Jahrhunderts</text:a></text:span><text:line-break/>Ausstellung im Museum LA8 in Baden-Baden, 24.09.2016–05.03.2017<text:line-break/>Die Ausstellung zeigt Ägnste und Hoffnungen der Menschen durch neue Erfindungen wie Telegrafie, Telefon, Fernsehen, Heißluftballons, Eisenbahn, Auto und U-Boot, Fotoapparat …, die einerseits einen größeren Raum verfügbar machten, andererseits aber auch durch die Beschleunigung überforderten.<text:line-break/><text:span text:style-name="Source_20_Text">Eberhard Illner</text:span>, <text:span text:style-name="Source_20_Text">Matthias Winzen</text:span>: Begleitband. 303 S.  Oberhausen, 2016: Athena. <text:a xlink:type="simple" xlink:href="https://d-nb.info/1113887907/04" text:style-name="Internet_20_link" text:visited-style-name="Visited_20_Internet_20_Link">Inhalt</text:a> u.a. </text:p>
          <text:list text:style-name="List_20_1">
            <text:list-item>
              <text:p text:style-name="List_20_1_Content"> Kurt Möser<text:line-break/>Technik ohne <text:a xlink:type="simple" xlink:href="https://willys-treffen.de/doku.php/wiki/grenze" text:style-name="Internet_20_link" text:visited-style-name="Visited_20_Internet_20_Link">Grenzen</text:a> - Fahrzeugutopien um 1900</text:p>
            </text:list-item>
            <text:list-item>
              <text:p text:style-name="List_20_1_Content"> Heike Ising-Alms<text:line-break/>Utopie und Dystopie bei <text:span text:style-name="Source_20_Text">Jules Verne</text:span> und <text:span text:style-name="Source_20_Text">Albert Robida</text:span></text:p>
            </text:list-item>
          </text:list>
        </text:list-item>
        <text:list-item>
          <text:p text:style-name="List_20_1_Content"> <text:span text:style-name="Strong_20_Emphasis">2017</text:span> <text:span text:style-name="Emphasis">unnerwegens</text:span> - Ein Ausstellungsprojekt des Museumsverbunds Ostfriesland<text:line-break/>16 Museen mit verschiedenen Ausstellungen unter einem Dachthema teilten sich Plakate, Einladungskarten, ein Faltblatt und eine durchgehend farbig illustrierte Begleitpublikation mit Aufsätzen zu den Themen der einzelnen Ausstellungen:</text:p>
          <text:list text:style-name="List_20_1">
            <text:list-item>
              <text:p text:style-name="List_20_1_Content"> <text:span text:style-name="Emphasis">Unnerwegens – Reisen von und nach Aurich</text:span><text:line-break/>im Historischen Museum Aurich<text:line-break/>Die Ausstellung präsentierte ihre Themen anhand von Sachzeugnissen, Erinnerungen und Erzählungen von Individual- und Gruppenreisenden zwischen 1790 und 1990 in den Stationen Reiseplanung, Kofferpacken, <text:a xlink:type="simple" xlink:href="https://willys-treffen.de/doku.php/wiki/routenplanung" text:style-name="Internet_20_link" text:visited-style-name="Visited_20_Internet_20_Link">Reiseweg</text:a>, Aufenthalt am Zielort, <text:a xlink:type="simple" xlink:href="https://willys-treffen.de/doku.php/wiki/souvenir" text:style-name="Internet_20_link" text:visited-style-name="Visited_20_Internet_20_Link">Souvenir</text:a>, Rückkehr und Reisedokumentation. Gezeigt wurden Fotografien, Ansichtskarten, <text:a xlink:type="simple" xlink:href="https://willys-treffen.de/doku.php/wiki/reiseliteratur" text:style-name="Internet_20_link" text:visited-style-name="Visited_20_Internet_20_Link">Reiseliteratur</text:a>, Fahrpläne, Land- und Straßenkarten. 1937 entstand in Aurich eine Jugendherberge, in den 1940er Jahren boten 18 <text:a xlink:type="simple" xlink:href="https://willys-treffen.de/doku.php/wiki/herberge" text:style-name="Internet_20_link" text:visited-style-name="Visited_20_Internet_20_Link">Hotels und Gaststätten</text:a> 262 Betten an. Der <text:span text:style-name="Emphasis">Bund deutscher Mädel</text:span> organisierte ein Zeltlager an, das NS-Freizeitwerk <text:span text:style-name="Emphasis">Kraft durch Freude</text:span> eine Kreuzfahrt. Der Schaubereich <text:span text:style-name="Emphasis">Kofferpacken vor der Abreise</text:span> zeigt zeittypisches <text:a xlink:type="simple" xlink:href="https://willys-treffen.de/doku.php/wiki/reisegepaeck" text:style-name="Internet_20_link" text:visited-style-name="Visited_20_Internet_20_Link">Reisegepäck</text:a>, im <text:span text:style-name="Emphasis">Zelturlaub an Nord- und Ostsee oder in den Bergen</text:span> sind <text:a xlink:type="simple" xlink:href="https://willys-treffen.de/doku.php/wiki/camping" text:style-name="Internet_20_link" text:visited-style-name="Visited_20_Internet_20_Link">Camping</text:a>ausstattung, Zelt und <text:a xlink:type="simple" xlink:href="https://willys-treffen.de/doku.php/wiki/picknick" text:style-name="Internet_20_link" text:visited-style-name="Visited_20_Internet_20_Link">Picknick</text:a>garnitur zu sehen.</text:p>
            </text:list-item>
            <text:list-item>
              <text:p text:style-name="List_20_1_Content"> <text:span text:style-name="Emphasis">Mit der ‚Frisia‘ nach Norderney. Geschichte der Fährschifffahrt zwischen Norddeich und der Insel Norderney</text:span><text:line-break/>im Museum Nordseeheilbad Norderney<text:line-break/>Die Insel wurde bereits 1797 offiziell zum Seebad erklärt und war zunächst nur mit Fischerbooten zu erreichen, seit dem letzten Drittel des 19. Jahrhunderts organisierte dies die <text:span text:style-name="Emphasis">Dampfschiffs-Rhederei</text:span>. Postbus und Eisenbahn verbinden Norderney als dem Festland nächstgelegene ostfriesische <text:a xlink:type="simple" xlink:href="https://willys-treffen.de/doku.php/wiki/inseln" text:style-name="Internet_20_link" text:visited-style-name="Visited_20_Internet_20_Link">Insel</text:a> nur bei Ebbe und gutem Wetter mit dem Festland. </text:p>
            </text:list-item>
            <text:list-item>
              <text:p text:style-name="List_20_1_Content"> <text:span text:style-name="Emphasis">Carolinensiel – Das Tor zur <text:a xlink:type="simple" xlink:href="https://willys-treffen.de/doku.php/wiki/welt" text:style-name="Internet_20_link" text:visited-style-name="Visited_20_Internet_20_Link">Welt</text:a></text:span><text:line-break/>im Deutschen Sielhafenmuseum Carolinensiel<text:line-break/>Die Kapitäne der Sielorte segelten Häfen in ganz <text:a xlink:type="simple" xlink:href="https://willys-treffen.de/doku.php/wiki/europa" text:style-name="Internet_20_link" text:visited-style-name="Visited_20_Internet_20_Link">Europa</text:a> an, sie trieben Handel bis St. Petersburg. Die Frauen der Kapitäne und der Besatzung lebten einen Großteil des Jahres eigenverantwortlich in den Sielorten, das spiegelte sich in ihrem hochbürgerlichen Lebensstil und in den Wohnungen. <text:span text:style-name="Source_20_Text">Marie Ulfers</text:span> erzählte davon in ihrem Roman <text:span text:style-name="Emphasis">Windiger Siel</text:span>.</text:p>
            </text:list-item>
            <text:list-item>
              <text:p text:style-name="List_20_1_Content"> <text:span text:style-name="Emphasis">Von Ostfriesland in die Welt. Seestücke von <text:span text:style-name="Source_20_Text">Herbert Buß</text:span></text:span><text:line-break/>im Heimatmuseum Leer<text:line-break/>Die Ölgemälde des Kunstmalers Herbert Buß aus Moormerland zeigen moderne Frachtschiffe, Dampfer und Schlepper, die in Ostfriesland gebaut oder von ostfriesischen Reedereien geführt wurden.</text:p>
            </text:list-item>
            <text:list-item>
              <text:p text:style-name="List_20_1_Content"> <text:span text:style-name="Emphasis">Unnerwegens ohne <text:a xlink:type="simple" xlink:href="https://willys-treffen.de/doku.php/wiki/treibstoff" text:style-name="Internet_20_link" text:visited-style-name="Visited_20_Internet_20_Link">Treibstoff</text:a> – Von Wüppen und Schmalspur-Ostfriesen</text:span><text:line-break/>im Ostfriesischen Landwirtschaftsmuseum Campen<text:line-break/>Agrarwirtschaftliche <text:a xlink:type="simple" xlink:href="https://willys-treffen.de/doku.php/wiki/transporthilfen" text:style-name="Internet_20_link" text:visited-style-name="Visited_20_Internet_20_Link">Transporttechniken</text:a>, gezogen von Mensch, <text:a xlink:type="simple" xlink:href="https://willys-treffen.de/doku.php/wiki/nutztiere" text:style-name="Internet_20_link" text:visited-style-name="Visited_20_Internet_20_Link">Pferd</text:a> oder Vieh vor der Motorisierung.</text:p>
            </text:list-item>
            <text:list-item>
              <text:p text:style-name="List_20_1_Content"> <text:span text:style-name="Emphasis">Van’t Geest un Moor na'd Hinter Arbeidermarkt ‘Sicht un Bick must mitbrengen!’ – Die Sommerwanderung der Landarbeiter</text:span> zwischen 1850 und 1930<text:line-break/>im Landarbeitermuseum Suurhusen.<text:line-break/>Auf dem Markt in Hinte verdingten sich etwa zwischen 1850 und 1930 Landarbeiter, boten ihre Körperkraft und Geschicklichkeit an, Tätigkeiten und Werkzeuge, mit oft langen Wegen zur Arbeitsstelle: zu Fuß, mit dem Rad oder auch mit der Kleinbahn.</text:p>
            </text:list-item>
            <text:list-item>
              <text:p text:style-name="List_20_1_Content"> <text:span text:style-name="Emphasis">1912-1974: 61 Jahre Kleinbahn Ihrhove – Westrhauderfehn</text:span><text:line-break/>im Fehn- und Schiffahrtsmuseum Westrhauderfehn<text:line-break/>1906 wurde die Kleinbahnstrecke zwischen Emden und Greetsiel eröffnet, 1912 die von Ihrhove nach Westrhauderfehn. Transportiert wurden Güter wie Pakete oder Vieh, aber auch Personen, insbesondere Arbeitspendler etwa von der Krummhörn nach Emden. In den 1950er Jahren verbanden 25 Buslinien fast alle Gemeinden, ab den 1960er wurden die Kleinbahnen stillgelegt und oft zu Fahrradstrecken umgewidmet.</text:p>
            </text:list-item>
            <text:list-item>
              <text:p text:style-name="List_20_1_Content"> <text:span text:style-name="Emphasis">‘Jan Klein’. Die Schmalspurbahn von Emden nach Greetsiel</text:span><text:line-break/>im Handwerksmuseum in der Pewsumer Mühle</text:p>
            </text:list-item>
            <text:list-item>
              <text:p text:style-name="List_20_1_Content"> <text:span text:style-name="Emphasis">‘Pass gut auf dich auf!’ – Mobilitäts- und Verkehrserziehung</text:span><text:line-break/>im Ostfriesischen Schulmuseum Folmhusen</text:p>
            </text:list-item>
            <text:list-item>
              <text:p text:style-name="List_20_1_Content"> <text:span text:style-name="Emphasis">Mobilität – Wenn das Meer steigt, muss der Mensch weichen</text:span><text:line-break/>im Museum <text:span text:style-name="Emphasis">Leben am Meer</text:span> in Esens </text:p>
            </text:list-item>
            <text:list-item>
              <text:p text:style-name="List_20_1_Content"> <text:span text:style-name="Emphasis">Von Vietnam nach Ostfriesland. Ankunft und Aufnahme der Boatpeople in Norden-Norddeich</text:span><text:line-break/>im Ostfriesischen Teemuseum Norden</text:p>
              <text:list text:style-name="List_20_1">
                <text:list-item>
                  <text:p text:style-name="List_20_1_Content"> <text:span text:style-name="Source_20_Text">Nina Hennig</text:span>, <text:span text:style-name="Source_20_Text">Brigitte Junge</text:span><text:line-break/><text:span text:style-name="Emphasis">„unnerwegens“. Ein Ausstellungsprojekt des Museumsverbunds Ostfriesland</text:span><text:line-break/>Nachrichten des Marschenrates 55 (2018)</text:p>
                </text:list-item>
                <text:list-item>
                  <text:p text:style-name="List_20_1_Content"> <text:span text:style-name="Source_20_Text">Nina Hennig</text:span><text:line-break/><text:span text:style-name="Emphasis">Unnerwegens Gemeinschaftsausstellung 2017</text:span><text:line-break/>72 S. Aurich 2017: Ostfriesische Landschaftliche Verlags- und Vertriebsgesellschaft mbH. <text:a xlink:type="simple" xlink:href="https://d-nb.info/112705726x/04" text:style-name="Internet_20_link" text:visited-style-name="Visited_20_Internet_20_Link">Inhalt</text:a></text:p>
                </text:list-item>
              </text:list>
            </text:list-item>
          </text:list>
        </text:list-item>
        <text:list-item>
          <text:p text:style-name="List_20_1_Content"> <text:span text:style-name="Strong_20_Emphasis">2018</text:span> <text:span text:style-name="Emphasis">ABC des Reisens. 150 Jahre Kunstbibliothek</text:span><text:line-break/>Ausstellung in der Kunstbibliothek Berlin vom 20.09.2018 bis 06.01.2019 und<text:line-break/>von A bis Z: Album - Bericht - <text:a xlink:type="simple" xlink:href="https://willys-treffen.de/doku.php/wiki/kartographie" text:style-name="Internet_20_link" text:visited-style-name="Visited_20_Internet_20_Link">Cartographia</text:a> - Dampfschiff - <text:a xlink:type="simple" xlink:href="https://willys-treffen.de/doku.php/wiki/ausstellungsliste_rad_schiene" text:style-name="Internet_20_link" text:visited-style-name="Visited_20_Internet_20_Link">Eisenbahn</text:a> - Flugzeug - <text:a xlink:type="simple" xlink:href="https://willys-treffen.de/doku.php/wiki/grand_tour" text:style-name="Internet_20_link" text:visited-style-name="Visited_20_Internet_20_Link">Grand Tour</text:a> - <text:a xlink:type="simple" xlink:href="https://willys-treffen.de/doku.php/wiki/heilige_orte" text:style-name="Internet_20_link" text:visited-style-name="Visited_20_Internet_20_Link">Heiliges Land</text:a> - <text:a xlink:type="simple" xlink:href="https://willys-treffen.de/doku.php/wiki/imaginaere_reisen" text:style-name="Internet_20_link" text:visited-style-name="Visited_20_Internet_20_Link">Imagination</text:a>- <text:a xlink:type="simple" xlink:href="https://willys-treffen.de/doku.php/wiki/jetset" text:style-name="Internet_20_link" text:visited-style-name="Visited_20_Internet_20_Link">Jetset</text:a> - <text:a xlink:type="simple" xlink:href="https://willys-treffen.de/doku.php/wiki/gepaeck" text:style-name="Internet_20_link" text:visited-style-name="Visited_20_Internet_20_Link">Koffer</text:a> - Luxus - Mode - Nationen - Oase - <text:a xlink:type="simple" xlink:href="https://willys-treffen.de/doku.php/wiki/panorama" text:style-name="Internet_20_link" text:visited-style-name="Visited_20_Internet_20_Link">Panorama</text:a> - Quanto Costa? - <text:a xlink:type="simple" xlink:href="https://willys-treffen.de/doku.php/wiki/reisefuehrer" text:style-name="Internet_20_link" text:visited-style-name="Visited_20_Internet_20_Link">Reiseführer</text:a> - <text:a xlink:type="simple" xlink:href="https://willys-treffen.de/doku.php/wiki/souvenir" text:style-name="Internet_20_link" text:visited-style-name="Visited_20_Internet_20_Link">Souvenir</text:a> - <text:a xlink:type="simple" xlink:href="https://willys-treffen.de/doku.php/wiki/tourist" text:style-name="Internet_20_link" text:visited-style-name="Visited_20_Internet_20_Link">Tourismus</text:a> - <text:a xlink:type="simple" xlink:href="https://willys-treffen.de/doku.php/wiki/herberge" text:style-name="Internet_20_link" text:visited-style-name="Visited_20_Internet_20_Link">Unterkunft</text:a> - <text:a xlink:type="simple" xlink:href="https://willys-treffen.de/doku.php/wiki/virtuelle_reisen" text:style-name="Internet_20_link" text:visited-style-name="Visited_20_Internet_20_Link">Virtuell</text:a> - Weltraum - Ziel. Die gezeigten Werke aus den Sammlungen Architektur, Buchkunst, Fotografie, Grafikdesign und Modebild beziehen sich auf mittelalterliche <text:a xlink:type="simple" xlink:href="https://willys-treffen.de/doku.php/wiki/pilger" text:style-name="Internet_20_link" text:visited-style-name="Visited_20_Internet_20_Link">Pilgerreisen</text:a>, Expeditionen im Kolonialzeitalter, <text:a xlink:type="simple" xlink:href="https://willys-treffen.de/doku.php/wiki/grand_tour" text:style-name="Internet_20_link" text:visited-style-name="Visited_20_Internet_20_Link">Grand Tour</text:a> im Humanismus, modernen Jetset und Massentourismus im <text:a xlink:type="simple" xlink:href="https://willys-treffen.de/doku.php/wiki/reisegenerationen#20._jahrhundert" text:style-name="Internet_20_link" text:visited-style-name="Visited_20_Internet_20_Link">20. Jahrhundert</text:a>.<text:line-break/><text:span text:style-name="Source_20_Text">Christina Thomson</text:span>, <text:span text:style-name="Source_20_Text">Joachim Brand</text:span>: Jubiläumsmagazin als Katalog und Festschrift. 144 S., Kunstbibliothek Berlin, u.a. mit:</text:p>
          <text:list text:style-name="List_20_1">
            <text:list-item>
              <text:p text:style-name="List_20_1_Content"> Das Buch für die <text:a xlink:type="simple" xlink:href="https://willys-treffen.de/doku.php/wiki/inseln" text:style-name="Internet_20_link" text:visited-style-name="Visited_20_Internet_20_Link">Insel</text:a></text:p>
            </text:list-item>
            <text:list-item>
              <text:p text:style-name="List_20_1_Content"> <text:span text:style-name="Source_20_Text">Flavio de Marco</text:span> - Die <text:a xlink:type="simple" xlink:href="https://willys-treffen.de/doku.php/wiki/imaginaere_reisen" text:style-name="Internet_20_link" text:visited-style-name="Visited_20_Internet_20_Link">Fiktion der Traumreise</text:a></text:p>
            </text:list-item>
            <text:list-item>
              <text:p text:style-name="List_20_1_Content_Last"> Ein Reise-Parcours im Kunstgewerbemuseum </text:p>
            </text:list-item>
          </text:list>
        </text:list-item>
      </text:list>
      <text:h text:style-name="Heading_20_2" text:outline-level="2"><text:bookmark-start text:name="__RefHeading___kulturtourismus_3"/><text:bookmark-start text:name="kulturtourismus"/>Kulturtourismus<text:bookmark-end text:name="__RefHeading___kulturtourismus_3"/><text:bookmark-end text:name="kulturtourismus"/></text:h>
      <text:list text:style-name="List_20_1" text:continue-numbering="false">
        <text:list-item>
          <text:p text:style-name="List_20_1_Content_First"> <text:span text:style-name="Strong_20_Emphasis">2019</text:span> <text:span text:style-name="Source_20_Text">Hausmann, Andrea</text:span><text:line-break/><text:span text:style-name="Emphasis">Die Nachfrageseite im Kulturtourismus.</text:span><text:line-break/>S. 29-36 in: Einführung in den Kulturtourismus. essentials. Springer VS, Wiesbaden 2019. <text:a xlink:type="simple" xlink:href="https://doi.org/10.1007/978-3-658-26854-1_3" text:style-name="Internet_20_link" text:visited-style-name="Visited_20_Internet_20_Link">DOI</text:a> </text:p>
        </text:list-item>
        <text:list-item>
          <text:p text:style-name="List_20_1_Content_Last"> <text:span text:style-name="Strong_20_Emphasis">2017</text:span> <text:span text:style-name="Source_20_Text">Laarmann, Jan-Paul</text:span>, <text:span text:style-name="Source_20_Text">Nieweg, Jens</text:span><text:line-break/><text:span text:style-name="Emphasis">Temporäre <text:a xlink:type="simple" xlink:href="https://willys-treffen.de/doku.php/wiki/routen" text:style-name="Internet_20_link" text:visited-style-name="Visited_20_Internet_20_Link">Reiserouten</text:a> und metakuratorisches Erzählen.</text:span><text:line-break/>S. 331-344 in: Kulturtourismus für alle?: Neue Strategien für einen Wachstumsmarkt, edited by Armin Klein, Yvonne Pröbstle and Thomas Schmidt-Ott, Bielefeld: transcript Verlag, 2017. <text:a xlink:type="simple" xlink:href="https://doi.org/10.1515/9783839435281-018" text:style-name="Internet_20_link" text:visited-style-name="Visited_20_Internet_20_Link">DOI</text:a></text:p>
        </text:list-item>
      </text:list>
      <text:h text:style-name="Heading_20_2" text:outline-level="2"><text:bookmark-start text:name="__RefHeading___wanderausstellungen_4"/><text:bookmark-start text:name="wanderausstellungen"/>Wanderausstellungen<text:bookmark-end text:name="__RefHeading___wanderausstellungen_4"/><text:bookmark-end text:name="wanderausstellungen"/></text:h>
      <text:p text:style-name="Text_20_body"><text:span text:style-name="Emphasis">Wanderausstellungen</text:span> (engl. traveling exhibitions):</text:p>
      <text:list text:style-name="List_20_1" text:continue-numbering="false">
        <text:list-item>
          <text:p text:style-name="List_20_1_Content_First"> <text:span text:style-name="Source_20_Text">A.Buck, Rebecca</text:span>, <text:span text:style-name="Source_20_Text">Gilmore, Jean Allman</text:span><text:line-break/><text:span text:style-name="Emphasis"><text:a xlink:type="simple" xlink:href="https://willys-treffen.de/doku.php/wiki/on_the_road" text:style-name="Internet_20_link" text:visited-style-name="Visited_20_Internet_20_Link">On the Road</text:a> Again: Developing and Managing Traveling Exhibitions.</text:span><text:line-break/>American Association of Museums, Washington (2003 May)</text:p>
        </text:list-item>
        <text:list-item>
          <text:p text:style-name="List_20_1_Content"> <text:span text:style-name="Emphasis">Followers of Fashion</text:span><text:line-break/>National Touring Exhibitions (Hayward Gallery) (January 2002)</text:p>
        </text:list-item>
        <text:list-item>
          <text:p text:style-name="List_20_1_Content"> <text:span text:style-name="Emphasis">Touring Exhibitions</text:span><text:line-break/>The Touring Exhibitions Group’s Manual of Good Practice.<text:line-break/>Ed. Mike Sixsmith. Butterworth-Heinemann, 1995</text:p>
        </text:list-item>
        <text:list-item>
          <text:p text:style-name="List_20_1_Content_Last"> <text:span text:style-name="Source_20_Text">Morris, Jane</text:span><text:line-break/><text:span text:style-name="Emphasis">Why <text:a xlink:type="simple" xlink:href="https://willys-treffen.de/doku.php/wiki/tour" text:style-name="Internet_20_link" text:visited-style-name="Visited_20_Internet_20_Link">tour</text:a> an exhibition.</text:span><text:line-break/>in Museum Practice 32 (Winter 2005) 46-47.</text:p>
        </text:list-item>
      </text:list>
      <text:p text:style-name="Horizontal_20_Line"/>
      <text:list text:style-name="List_20_1" text:continue-numbering="false">
        <text:list-item>
          <text:p text:style-name="LastListParagraph_List_20_1_Content_First"> <text:span text:style-name="Source_20_Text">Rosenberg, Till</text:span><text:line-break/><text:span text:style-name="Emphasis">Deutsche und estnische Ausstellungen in Dorpat (Tartu) 1857–1913.</text:span> Steinbrücke: Estnische Historische Zeitschrift 1 (1998) 171–1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2::58:21</meta:creation-date>
    <dc:creator>Generated</dc:creator>
    <dc:date>2025-12-07T22::58:21</dc:date>
    <dc:language>en-US</dc:language>
    <meta:editing-cycles>1</meta:editing-cycles>
    <meta:editing-duration>PT0S</meta:editing-duration>
    <dc:title>wiki:ausstellungsliste_einzelthemen</dc:title>
  </office:meta>
</office:document-meta>
</file>