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ellungsliste_expeditionen_antarktis"/><text:bookmark-start text:name="__RefHeading___ausstellungsliste_expeditionen_in_die_antarktis_1"/><text:bookmark-start text:name="ausstellungsliste_expeditionen_in_die_antarktis"/>Ausstellungsliste Expeditionen in die Antarktis<text:bookmark-end text:name="__RefHeading___ausstellungsliste_expeditionen_in_die_antarktis_1"/><text:bookmark-end text:name="ausstellungsliste_expeditionen_in_die_antarktis"/></text:h>
      <text:p text:style-name="Text_20_body">→ Mehr dazu siehe <text:span text:style-name="Strong_20_Emphasis">Hauptliste</text:span> der <text:a xlink:type="simple" xlink:href="https://willys-treffen.de/doku.php/wiki/liste_ausstellungen#reisen_zu_den_antipoden:terra_australis_suedsee" text:style-name="Internet_20_link" text:visited-style-name="Visited_20_Internet_20_Link">Ausstellungen</text:a><text:line-break/>
→ Ausstellungsliste <text:a xlink:type="simple" xlink:href="https://willys-treffen.de/doku.php/wiki/ausstellungsliste_wissenstransfer" text:style-name="Internet_20_link" text:visited-style-name="Visited_20_Internet_20_Link">Wissenstranfer</text:a><text:line-break/>
→ Ausstellungsliste <text:a xlink:type="simple" xlink:href="https://willys-treffen.de/doku.php/wiki/ausstellungsliste_reisen_australien_ozeanien" text:style-name="Internet_20_link" text:visited-style-name="Visited_20_Internet_20_Link">Reisen nach Australien &amp; Ozeanien</text:a></text:p>
      <text:list text:style-name="List_20_1" text:continue-numbering="false">
        <text:list-item>
          <text:p text:style-name="List_20_1_Content_First"> <text:span text:style-name="Strong_20_Emphasis">1985</text:span> <text:span text:style-name="Emphasis">Magnificent voyagers: the U.S. exploring expedition, 1838-1842.</text:span><text:line-break/>Exhibition by the National Museum of Natural History and circulated by the Smithsonian Institution, Washington, D.C., 14.11.1985–09.11.1986.<text:line-break/><text:span text:style-name="Source_20_Text">Viola, Herman J.</text:span>, <text:span text:style-name="Source_20_Text">Carolyn Margolis</text:span>: Begleitband 303 S. Washington, D.C.: Smithsonian Institution Press.<text:line-break/>Ergebnisse der <text:span text:style-name="Emphasis">United States Exploring Expedition of 1838-1842</text:span>, die 1.500 Meilen der antarktischen Küste untersuchte und bewies, dass die <text:a xlink:type="simple" xlink:href="https://willys-treffen.de/doku.php/wiki/antarktis" text:style-name="Internet_20_link" text:visited-style-name="Visited_20_Internet_20_Link">Antarktis</text:a> ein <text:a xlink:type="simple" xlink:href="https://willys-treffen.de/doku.php/wiki/kontinente" text:style-name="Internet_20_link" text:visited-style-name="Visited_20_Internet_20_Link">Kontinent</text:a> ist.</text:p>
        </text:list-item>
        <text:list-item>
          <text:p text:style-name="List_20_1_Content"> <text:span text:style-name="Strong_20_Emphasis">1997</text:span> <text:span text:style-name="Emphasis"><text:a xlink:type="simple" xlink:href="https://willys-treffen.de/doku.php/wiki/arktis" text:style-name="Internet_20_link" text:visited-style-name="Visited_20_Internet_20_Link">Arktis</text:a> - <text:a xlink:type="simple" xlink:href="https://willys-treffen.de/doku.php/wiki/antarktis" text:style-name="Internet_20_link" text:visited-style-name="Visited_20_Internet_20_Link">Antarktis</text:a>.</text:span><text:line-break/>Ausstellung in der Kunst- und Austellungshalle der Bundesrepublik Deutschland in Bonn vom 19. 12.1997–19.04.1998.<text:line-break/><text:span text:style-name="Source_20_Text">Dyring, Annagreta</text:span>: 288 S. Köln: DuMont. <text:a xlink:type="simple" xlink:href="https://d-nb.info/952189909/04" text:style-name="Internet_20_link" text:visited-style-name="Visited_20_Internet_20_Link">Inhalt</text:a> u.a.:</text:p>
          <text:list text:style-name="List_20_1">
            <text:list-item>
              <text:p text:style-name="List_20_1_Content"> Arved Fuchs<text:line-break/><text:a xlink:type="simple" xlink:href="https://willys-treffen.de/doku.php/wiki/abenteuer" text:style-name="Internet_20_link" text:visited-style-name="Visited_20_Internet_20_Link">Abenteuer</text:a> am Weltrand</text:p>
            </text:list-item>
            <text:list-item>
              <text:p text:style-name="List_20_1_Content"> Sven Lundström<text:line-break/><text:span text:style-name="Source_20_Text">Andrees</text:span> Polarexpedition im Jahre 1897</text:p>
            </text:list-item>
            <text:list-item>
              <text:p text:style-name="List_20_1_Content"> Eisbären, Eisberge, Eisbrecher, Eisdriftstationen, Lemminge</text:p>
            </text:list-item>
            <text:list-item>
              <text:p text:style-name="List_20_1_Content"> Robert Greenler<text:line-break/><text:a xlink:type="simple" xlink:href="https://willys-treffen.de/doku.php/wiki/fata_morgana" text:style-name="Internet_20_link" text:visited-style-name="Visited_20_Internet_20_Link">Fata Morgana</text:a>; Halo; <text:a xlink:type="simple" xlink:href="https://willys-treffen.de/doku.php/wiki/whiteout" text:style-name="Internet_20_link" text:visited-style-name="Visited_20_Internet_20_Link">Whiteout</text:a></text:p>
            </text:list-item>
            <text:list-item>
              <text:p text:style-name="List_20_1_Content"> Eric Dyring<text:line-break/>Flugzeuge in den Polarregionen</text:p>
            </text:list-item>
            <text:list-item>
              <text:p text:style-name="List_20_1_Content"> Robert K. Headland<text:line-break/><text:span text:style-name="Source_20_Text">Franklin</text:span>. Polarforschung im viktorianischen Sti</text:p>
            </text:list-item>
            <text:list-item>
              <text:p text:style-name="List_20_1_Content"> Eric Dyring<text:line-break/>Große Nordische <text:a xlink:type="simple" xlink:href="https://willys-treffen.de/doku.php/wiki/expeditionen" text:style-name="Internet_20_link" text:visited-style-name="Visited_20_Internet_20_Link">Expedition</text:a>; Nordpassagen</text:p>
            </text:list-item>
            <text:list-item>
              <text:p text:style-name="List_20_1_Content"> Susan Barr<text:line-break/><text:span text:style-name="Source_20_Text">Fridtjof Nansen</text:span></text:p>
            </text:list-item>
            <text:list-item>
              <text:p text:style-name="List_20_1_Content"> Uwe Schwarz<text:line-break/><text:span text:style-name="Source_20_Text">Georg Wilhelm Steller</text:span></text:p>
            </text:list-item>
            <text:list-item>
              <text:p text:style-name="List_20_1_Content"> Susan Barr<text:line-break/><text:span text:style-name="Source_20_Text">Scott</text:span> und <text:span text:style-name="Source_20_Text">Amundsen</text:span></text:p>
            </text:list-item>
            <text:list-item>
              <text:p text:style-name="List_20_1_Content"> Robert K. Headland<text:line-break/>Sir <text:span text:style-name="Source_20_Text">Ernest Henry Shackleton</text:span></text:p>
            </text:list-item>
            <text:list-item>
              <text:p text:style-name="List_20_1_Content"> Stichwörter von Albatros bis Zirkumpolarstrom</text:p>
            </text:list-item>
          </text:list>
        </text:list-item>
        <text:list-item>
          <text:p text:style-name="List_20_1_Content"> <text:span text:style-name="Strong_20_Emphasis">1997</text:span> <text:span text:style-name="Emphasis">Antarctique. Le dernier continent</text:span><text:line-break/>Ausstellung anläßlich der Belgica-Expedition 1898-1899 in Brüssel, Museum Cinquantenaire, 25.10.1997−30.06.1998<text:line-break/>(=Climats. Hors-série, Sonderausgabe) 96 S. Mit Originalgegenständen der Expedition und einer begehbare Nebelkammer, in der das <text:a xlink:type="simple" xlink:href="https://willys-treffen.de/doku.php/wiki/whiteout" text:style-name="Internet_20_link" text:visited-style-name="Visited_20_Internet_20_Link">White Out</text:a> wirklichkeitsnah erlebnt werden kann.</text:p>
        </text:list-item>
        <text:list-item>
          <text:p text:style-name="List_20_1_Content"> <text:span text:style-name="Strong_20_Emphasis">1997</text:span> <text:span text:style-name="Emphasis">Antarctica: hivernage au Spitzberg : expeditions maritimes polaires.</text:span><text:line-break/>Exhibition at the Musee de la Marine from the 04.06.–17.11.1997.<text:line-break/>Beteiligte: <text:span text:style-name="Source_20_Text">Jean-Louis Etienne</text:span>, <text:span text:style-name="Source_20_Text">Stefan Dignat</text:span>, <text:span text:style-name="Source_20_Text">Francis Latreille</text:span>, <text:span text:style-name="Source_20_Text">Virginie Serna</text:span>: Begleitpublikationen [kit]: Zeitschriftenausgabe  Neptunia 206 (1997) 113 S., 1 booklet 19 S., 28 Bl.; 1 Postkarte; Booklet für Kinder 16 S. Paris: Musee de la Marine.</text:p>
        </text:list-item>
        <text:list-item>
          <text:p text:style-name="List_20_1_Content"> <text:span text:style-name="Strong_20_Emphasis">2010</text:span> <text:span text:style-name="Emphasis">Race to the end: Amundsen, Scott, and the attainment of the South Pole.</text:span><text:line-break/>Exhibit at the American Museum of Natural History's new <text:a xlink:type="simple" xlink:href="https://willys-treffen.de/doku.php/wiki/antarktis" text:style-name="Internet_20_link" text:visited-style-name="Visited_20_Internet_20_Link">Antarctic</text:a> exhibition, in association with Scott Polar Research Institute, University of Cambridge.<text:line-break/><text:span text:style-name="Source_20_Text">MacPhee, Ross D. E.</text:span>:  X, 245 S., 7 Faltkarten Ill. New York: Sterling Innovation.<text:line-break/><text:span text:style-name="Source_20_Text">Robert Falcon Scott</text:span> 1868-1912; <text:span text:style-name="Source_20_Text">Roald Engelbregt Gravning Amundsen</text:span> 1872-1928</text:p>
        </text:list-item>
        <text:list-item>
          <text:p text:style-name="List_20_1_Content_Last"> <text:span text:style-name="Strong_20_Emphasis">2024</text:span> <text:span text:style-name="Emphasis">Naar Antarctica: De poolpioniers van de Belgica</text:span><text:line-break/>Tentoonstelling Museum Aan de Stroom, Antwerpen 21.07.–03.11.202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20:46</meta:creation-date>
    <dc:creator>Generated</dc:creator>
    <dc:date>2025-12-08T05::20:46</dc:date>
    <dc:language>en-US</dc:language>
    <meta:editing-cycles>1</meta:editing-cycles>
    <meta:editing-duration>PT0S</meta:editing-duration>
    <dc:title>wiki:ausstellungsliste_expeditionen_antarktis</dc:title>
  </office:meta>
</office:document-meta>
</file>