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nachrichten_austauschen"/><text:bookmark-start text:name="__RefHeading___ausstellungsliste_nachrichten_austauschen_1"/><text:bookmark-start text:name="ausstellungsliste_nachrichten_austauschen"/>Ausstellungsliste Nachrichten austauschen<text:bookmark-end text:name="__RefHeading___ausstellungsliste_nachrichten_austauschen_1"/><text:bookmark-end text:name="ausstellungsliste_nachrichten_austauschen"/></text:h>
      <text:p text:style-name="Text_20_body">→ Mehr dazu siehe <text:span text:style-name="Strong_20_Emphasis">Hauptliste</text:span> der <text:a xlink:type="simple" xlink:href="https://willys-treffen.de/doku.php/wiki/liste_ausstellungen#nachrichten_austauschen" text:style-name="Internet_20_link" text:visited-style-name="Visited_20_Internet_20_Link">Ausstellungen rund ums Reisen</text:a></text:p>
      <text:list text:style-name="List_20_1" text:continue-numbering="false">
        <text:list-item>
          <text:p text:style-name="List_20_1_Content_First"> <text:span text:style-name="Strong_20_Emphasis">1971</text:span> <text:span text:style-name="Emphasis">Vom hinkenden Boten zur Kantonalbriefmarke</text:span>.<text:line-break/>Ausstellung im Auftrag des Regierungsrates des Kantons Zürich im Haus zum Rechberg.<text:line-break/><text:span text:style-name="Source_20_Text">Baumann, Walter</text:span>: Begleitheft 30 S. Inhalt u.a.:<text:line-break/>Zürcher Postgeschichte und Kantonalpost; Zeitungsgeschichte; Poststrasse; Newe Zeitung aus Barbarien; Zürcher Postwesen: Postkutsche und Postgebäude „zum Zentralhof“.</text:p>
        </text:list-item>
        <text:list-item>
          <text:p text:style-name="List_20_1_Content"> <text:span text:style-name="Strong_20_Emphasis">1978</text:span> <text:span text:style-name="Emphasis">Une poste européenne avec les grands maîtres des postes de la famille de La Tour et Taxis</text:span> <text:span text:style-name="Emphasis"><text:line-break/></text:span>Exposition Musée postal, Paris 1978. <text:line-break/>256 S. Pro-post, Bruxelles, 1978: Musée des postes et Télécommunications</text:p>
        </text:list-item>
        <text:list-item>
          <text:p text:style-name="List_20_1_Content"> <text:span text:style-name="Strong_20_Emphasis">1982</text:span> <text:span text:style-name="Emphasis">Altnürnberger Fracht- und Botenverkehr</text:span>.<text:line-break/>Ausstellung des Stadtarchivs Nürnberg, Mitte Januar bis Ende Mai 1982.<text:line-break/><text:span text:style-name="Source_20_Text">Schneider-Hiller, Gusti</text:span>: Faltblatt; Monats-Anzeiger: Germanisches Nationalmuseum Nürnberg 12 (1982): 90-91.</text:p>
        </text:list-item>
        <text:list-item>
          <text:p text:style-name="List_20_1_Content"> <text:span text:style-name="Strong_20_Emphasis">1982</text:span> <text:span text:style-name="Emphasis">Landkarten und Postroutenkarten Dokumente der Geschichte</text:span><text:line-break/>Sonderausstellung im Bundespostmuseum, Frankfurt am Main, 23.11.1982–16.01.1983<text:line-break/><text:span text:style-name="Source_20_Text">Helmut Jockel</text:span>: Begleitheft. 47 S. Ill., Kt. Frankfurt a.M. 1982: Bundespostmuseum.</text:p>
        </text:list-item>
        <text:list-item>
          <text:p text:style-name="List_20_1_Content"> <text:span text:style-name="Strong_20_Emphasis">1985</text:span> <text:span text:style-name="Emphasis">Zwei Jahrtausende Postwesen : Vom Cursus publicus zum Satelliten.</text:span><text:line-break/>Ausstellung Schloss Halbturn, 14.05.–27.10.1985<text:line-break/><text:span text:style-name="Source_20_Text">Rüdiger Wurth </text:span>: Begleitband. 355 S., 37 Tafeln. Halbturn 1985: Organisationsgemeinschaft Schloss Halbturn. <text:a xlink:type="simple" xlink:href="https://d-nb.info/881391557/04" text:style-name="Internet_20_link" text:visited-style-name="Visited_20_Internet_20_Link">Inhalt</text:a> u.a.</text:p>
          <text:list text:style-name="List_20_1">
            <text:list-item>
              <text:p text:style-name="List_20_1_Content"> Karl Kaus<text:line-break/>Das römische Post- und Straßenwesen</text:p>
            </text:list-item>
            <text:list-item>
              <text:p text:style-name="List_20_1_Content"> Gottfried North<text:line-break/>Vom Botenwesen des Mittelalters bis zur Gründung der Post durch Kaiser Maximilian I.</text:p>
            </text:list-item>
            <text:list-item>
              <text:p text:style-name="List_20_1_Content"> Posthistorische Zeittafel für Österreich</text:p>
            </text:list-item>
          </text:list>
        </text:list-item>
        <text:list-item>
          <text:p text:style-name="List_20_1_Content"> <text:span text:style-name="Strong_20_Emphasis">1990</text:span> <text:span text:style-name="Emphasis">500 Jahre Post Thurn und Taxis</text:span>.<text:line-break/>Ausstellung anlässlich der 500jährigen Wiederkehr der Anfänge der Post in Mitteleuropa 1490-1990.<text:line-break/>Fürstliches Marstallmuseum Regenburg, 12.05.–29.07.1990.<text:line-break/>Dallmeier, Martin (Konzept, Hg,): Katalog 392 S. Neusäss-Augsburg 1990: Kieser. <text:a xlink:type="simple" xlink:href="https://d-nb.info/910054711/04" text:style-name="Internet_20_link" text:visited-style-name="Visited_20_Internet_20_Link">Inhalt</text:a> u.a.</text:p>
          <text:list text:style-name="List_20_1">
            <text:list-item>
              <text:p text:style-name="List_20_1_Content"> Reisen und Schreiben</text:p>
            </text:list-item>
            <text:list-item>
              <text:p text:style-name="List_20_1_Content"> <text:a xlink:type="simple" xlink:href="https://willys-treffen.de/doku.php/wiki/begleiter" text:style-name="Internet_20_link" text:visited-style-name="Visited_20_Internet_20_Link">Reisebegleitungen</text:a></text:p>
            </text:list-item>
            <text:list-item>
              <text:p text:style-name="List_20_1_Content"> Hofreisen</text:p>
            </text:list-item>
            <text:list-item>
              <text:p text:style-name="List_20_1_Content"> Boten der Städte und Landesherren</text:p>
            </text:list-item>
          </text:list>
        </text:list-item>
        <text:list-item>
          <text:p text:style-name="List_20_1_Content"> <text:span text:style-name="Strong_20_Emphasis">1990</text:span> <text:span text:style-name="Emphasis">500 Jahre Post in Tirol, <text:a xlink:type="simple" xlink:href="https://willys-treffen.de/doku.php/wiki/reisegenerationen#ab_dem_16._jahrhundert" text:style-name="Internet_20_link" text:visited-style-name="Visited_20_Internet_20_Link">1490</text:a>-<text:a xlink:type="simple" xlink:href="https://willys-treffen.de/doku.php/wiki/reisegenerationen#20._jahrhundert" text:style-name="Internet_20_link" text:visited-style-name="Visited_20_Internet_20_Link">1990</text:a></text:span><text:line-break/>Ausstellung des Tiroler Landeskundliches Museum im Zeughaus Kaiser Maximilians I. Innsbruck, 03.05.–30.09.1990.<text:line-break/>Begleitband 106 S. Innsbruck: Tiroler Landesmuseum Ferdinandeum. <text:a xlink:type="simple" xlink:href="https://d-nb.info/901319589/04" text:style-name="Internet_20_link" text:visited-style-name="Visited_20_Internet_20_Link">Inhalt</text:a> u.a.</text:p>
          <text:list text:style-name="List_20_1">
            <text:list-item>
              <text:p text:style-name="List_20_1_Content"> Die Post in der Antike</text:p>
            </text:list-item>
            <text:list-item>
              <text:p text:style-name="List_20_1_Content"> Botenwesen im Mittelalter</text:p>
            </text:list-item>
          </text:list>
        </text:list-item>
        <text:list-item>
          <text:p text:style-name="List_20_1_Content"> <text:span text:style-name="Strong_20_Emphasis">1990</text:span> <text:span text:style-name="Emphasis">Vom Verschwinden der Ferne. Telekommunikation und Kunst</text:span><text:line-break/>Ausstellung des Deutschen Postmuseums in Frankfurt am Main vom 02.10.1990–13.01.1991.<text:line-break/><text:span text:style-name="Source_20_Text">Decker-Phillips, Edith</text:span>, <text:span text:style-name="Source_20_Text">Peter Weibel</text:span> (Hg.): 359 S. Köln 1990: DuMont. <text:a xlink:type="simple" xlink:href="https://d-nb.info/901246077/04" text:style-name="Internet_20_link" text:visited-style-name="Visited_20_Internet_20_Link">Inhalt</text:a> u.a..:</text:p>
          <text:list text:style-name="List_20_1">
            <text:list-item>
              <text:p text:style-name="List_20_1_Content"> Edith Decker<text:line-break/>Boten und Botschaften einer telematischen Kultur</text:p>
            </text:list-item>
            <text:list-item>
              <text:p text:style-name="List_20_1_Content"> Siegfried Zielinski<text:line-break/>Von Nachrichtenkörpern und Körpernachrichten. Ein eiliger Beutezug durch zwei Jahrtausende Mediengeschichte</text:p>
            </text:list-item>
            <text:list-item>
              <text:p text:style-name="List_20_1_Content"> Franz Pichler<text:line-break/>Telegrafie- und Telefonsysteme des <text:a xlink:type="simple" xlink:href="https://willys-treffen.de/doku.php/wiki/reisegenerationen#ab_dem_17._jahrhundert" text:style-name="Internet_20_link" text:visited-style-name="Visited_20_Internet_20_Link">17. Jahrhunderts</text:a>.<text:line-break/>Zur fotografischen Ausrichtung des Horizonts</text:p>
            </text:list-item>
            <text:list-item>
              <text:p text:style-name="List_20_1_Content"> Gerhard Johann Lischka<text:line-break/>Sightseeing</text:p>
            </text:list-item>
            <text:list-item>
              <text:p text:style-name="List_20_1_Content"> Florian Rotzer<text:line-break/>Sendungen und Empfängnisse<text:line-break/>Einige abseitige und zerstreute Bemerkungen zur Telekommunikation</text:p>
            </text:list-item>
            <text:list-item>
              <text:p text:style-name="List_20_1_Content"> Paul Virilio<text:line-break/>Das dritte Intervall</text:p>
            </text:list-item>
          </text:list>
        </text:list-item>
        <text:list-item>
          <text:p text:style-name="List_20_1_Content"> <text:span text:style-name="Strong_20_Emphasis">1992</text:span> <text:span text:style-name="Emphasis">De Post van Thurn und Taxis</text:span>.<text:line-break/>Dossier bij de gelijknamige tentoonstelling in het Algemeen Rijksarchief Brussel, 02.10.–19.12.1992.<text:line-break/>= La Poste des Tour et Tassis : 1489-1794 : dossier accompagnant l'exposition du même nom aux Archives générales du Royaume, Bruxelles 02.10.–19.12.1991.<text:line-break/><text:span text:style-name="Source_20_Text">Janssens, Luc,</text:span> <text:span text:style-name="Source_20_Text">Marc Meurrens</text:span>: Begleitband 139 S. [mit Liste und Beschreibung der Exponate] Brussel 1992: Algemeen Rijksarchief.</text:p>
        </text:list-item>
        <text:list-item>
          <text:p text:style-name="List_20_1_Content"> <text:span text:style-name="Strong_20_Emphasis">1992</text:span> <text:span text:style-name="Emphasis">Kursächsische Postmeilensäulen : 1679-1742, <text:span text:style-name="Source_20_Text">Adam Friedrich Zürner</text:span></text:span><text:line-break/>Sonderausstellung im Verkehrsmuseum Dresden vom 02.12.1992-21.02.1993  </text:p>
        </text:list-item>
        <text:list-item>
          <text:p text:style-name="List_20_1_Content"> <text:span text:style-name="Strong_20_Emphasis">1995</text:span> <text:span text:style-name="Emphasis">So weit das Auge reicht : die Geschichte der optischen Telegraphie</text:span>.<text:line-break/>Ausstellung im Museum für Post und Kommunikation Frakfurt am Main vom 27.04.–30.07.1995.<text:line-break/><text:span text:style-name="Source_20_Text">Klaus Beyrer</text:span>, <text:span text:style-name="Source_20_Text">Rolf Barnekow</text:span>: Begleitband. 271 S. Karlsruhe [1995?]: Braun. <text:a xlink:type="simple" xlink:href="https://www.gbv.de/dms/hbz/toc/ht006629579.pdf" text:style-name="Internet_20_link" text:visited-style-name="Visited_20_Internet_20_Link">Inhalt</text:a></text:p>
        </text:list-item>
        <text:list-item>
          <text:p text:style-name="List_20_1_Content"> <text:span text:style-name="Strong_20_Emphasis">1996</text:span> <text:span text:style-name="Emphasis">Postgeschichte auf Landkarten : kartographische Dokumente zur deutschen Postgeschichte 1704-1993</text:span>.<text:line-break/>Austellung im Museum für Post und Kommunikation Berlin Museum für Post und Kommunikation Berlin vom 19.9.1996 bis 9.1.1997.<text:line-break/><text:span text:style-name="Source_20_Text">Hans Hübner</text:span>, <text:span text:style-name="Source_20_Text">Mirjan Kasperl</text:span>: Begleitband. 155 S. Berlin 1996: Museum für Post und Kommunikation.</text:p>
        </text:list-item>
        <text:list-item>
          <text:p text:style-name="List_20_1_Content"> <text:span text:style-name="Strong_20_Emphasis">1997</text:span> <text:span text:style-name="Emphasis">Le voyage en France: du maître de poste au chef du gare, 1740-1914</text:span><text:line-break/>[exposition] Musée national de la voiture et du tourisme, Château de Compiègne, 15.04.-14.07.1997.<text:line-break/><text:span text:style-name="Source_20_Text">Devauges, Jean-Denys</text:span>, <text:span text:style-name="Source_20_Text">Josette Grandazzi</text:span>, <text:span text:style-name="Source_20_Text">Margerie, Anne</text:span>: Begleitband. 175 S. Paris 1997: Éd. Réunion des Musées Nationaux.<text:line-break/>Inhalt u.a.: le réseau routier français de 1740 à 1914 ; la poste aux chevaux de 1740 à 1872 ; chemin de fer en France depuis ses origines jusqu'en 1914; Voyages en diligence; Chemins de fer </text:p>
        </text:list-item>
        <text:list-item>
          <text:p text:style-name="List_20_1_Content"> <text:span text:style-name="Strong_20_Emphasis">2018</text:span> <text:span text:style-name="Emphasis">Visiteurs de Versailles: Voyageurs, princes, ambassadeurs, 1682-1789.</text:span><text:line-break/>Exhibition: Versailles, Château de Versailles, 22.10.2017-25.02.2018;<text:line-break/>New York, Metropolitan Museum of Art, 09.04.-29.07.2018.<text:line-break/><text:span text:style-name="Source_20_Text">Kisluk-Grosheide, Daniëlle O.</text:span>, <text:span text:style-name="Source_20_Text">Bertrand Rondot</text:span>, (Hg.): Begleitband. 335 S. Bibliogr. S. 327-335. Paris, Versailles: Château de Versailles 2017: Gallimard. <text:a xlink:type="simple" xlink:href="https://www.metmuseum.org/exhibitions/listings/2018/visitors-to-versailles" text:style-name="Internet_20_link" text:visited-style-name="Visited_20_Internet_20_Link">Online</text:a> <text:a xlink:type="simple" xlink:href="https://www.gbv.de/dms/art-berlin/1007254378.pdf" text:style-name="Internet_20_link" text:visited-style-name="Visited_20_Internet_20_Link">Inhalt</text:a>, u.a.:</text:p>
          <text:list text:style-name="List_20_1">
            <text:list-item>
              <text:p text:style-name="List_20_1_Content"> Les ambassadeurs européens à Versailles, hervorgehoben: </text:p>
              <text:list text:style-name="List_20_1">
                <text:list-item>
                  <text:p text:style-name="List_20_1_Content"> Cornelis Hop, 1718-1725</text:p>
                </text:list-item>
              </text:list>
            </text:list-item>
            <text:list-item>
              <text:p text:style-name="List_20_1_Content"> Ambassades extraordinaires et visiteurs des contrées lointaines, hervorgehoben:</text:p>
              <text:list text:style-name="List_20_1">
                <text:list-item>
                  <text:p text:style-name="List_20_1_Content"> L'ambassade du Siam, 1686</text:p>
                </text:list-item>
                <text:list-item>
                  <text:p text:style-name="List_20_1_Content"> Les ambassades de Moscovie</text:p>
                </text:list-item>
                <text:list-item>
                  <text:p text:style-name="List_20_1_Content"> L'ambassade perse, 1715</text:p>
                </text:list-item>
                <text:list-item>
                  <text:p text:style-name="List_20_1_Content"> La première ambassade ottomane, 1721, Mehemet Effendi </text:p>
                </text:list-item>
                <text:list-item>
                  <text:p text:style-name="List_20_1_Content"> La seconde ambassade ottomane, 1742, Mehemet Saïd Pacha</text:p>
                </text:list-item>
                <text:list-item>
                  <text:p text:style-name="List_20_1_Content"> L'ambassade du bey de Tunis, 1777</text:p>
                </text:list-item>
                <text:list-item>
                  <text:p text:style-name="List_20_1_Content"> La visite du prince de Cochinchine, 1787</text:p>
                </text:list-item>
                <text:list-item>
                  <text:p text:style-name="List_20_1_Content"> L'ambassade indienne de Mysore, 1788</text:p>
                </text:list-item>
              </text:list>
            </text:list-item>
            <text:list-item>
              <text:p text:style-name="List_20_1_Content"> Les Américains à Versailles, hervorgehoben: </text:p>
              <text:list text:style-name="List_20_1">
                <text:list-item>
                  <text:p text:style-name="List_20_1_Content"> Benjamin Franklin,</text:p>
                </text:list-item>
                <text:list-item>
                  <text:p text:style-name="List_20_1_Content"> L'amiral John Paul Jones, 1780</text:p>
                </text:list-item>
              </text:list>
            </text:list-item>
            <text:list-item>
              <text:p text:style-name="List_20_1_Content"> Les Visites Culturelles et artistiques</text:p>
              <text:list text:style-name="List_20_1">
                <text:list-item>
                  <text:p text:style-name="List_20_1_Content"> Artistes et « espions »</text:p>
                </text:list-item>
                <text:list-item>
                  <text:p text:style-name="List_20_1_Content"> Un architecte et jardinier salzbourgeois, Franz Anton Danreiter, 1723-1724</text:p>
                </text:list-item>
                <text:list-item>
                  <text:p text:style-name="List_20_1_Content"> La famille Mozart, 1763</text:p>
                </text:list-item>
              </text:list>
            </text:list-item>
            <text:list-item>
              <text:p text:style-name="List_20_1_Content"> Le Grand Tour : les noblesses européennes à Versailles, hervorgehoben: </text:p>
              <text:list text:style-name="List_20_1">
                <text:list-item>
                  <text:p text:style-name="List_20_1_Content"> Lord Brudenell, 1751</text:p>
                </text:list-item>
                <text:list-item>
                  <text:p text:style-name="List_20_1_Content"> Mrs. Thrale, 1775</text:p>
                </text:list-item>
              </text:list>
            </text:list-item>
            <text:list-item>
              <text:p text:style-name="List_20_1_Content"> Les Visites Princières, hervorgehoben:</text:p>
              <text:list text:style-name="List_20_1">
                <text:list-item>
                  <text:p text:style-name="List_20_1_Content"> Les princes en visite incognito</text:p>
                </text:list-item>
                <text:list-item>
                  <text:p text:style-name="List_20_1_Content"> les voyages de Joseph II, 1777 et 1781</text:p>
                </text:list-item>
                <text:list-item>
                  <text:p text:style-name="List_20_1_Content"> le comte et de la comtesse du Nord, 1782</text:p>
                </text:list-item>
                <text:list-item>
                  <text:p text:style-name="List_20_1_Content"> Gustave III de Suède, 1771 et 1784</text:p>
                </text:list-item>
                <text:list-item>
                  <text:p text:style-name="List_20_1_Content"> le comte de Haga en 1784</text:p>
                </text:list-item>
                <text:list-item>
                  <text:p text:style-name="List_20_1_Content"> Henri de Prusse, le comte d'Oels, 1784 et 1789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2019 </text:span> <text:span text:style-name="Emphasis">None Swifter Than These: 100 Years of Diplomatic Couriers</text:span>.<text:line-break/>Exhibition National Postal Museu, Washington, DC, 14.09.2019–26.01.2020.<text:line-break/>Der U.S. Diplomatic Courier Service entstand aus dem U.S. Army courier detachment, das im Dezember 1918 an der U.S. Embassy in Paris anlässlich des Kriegsendes eingerichtet wur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50:37</meta:creation-date>
    <dc:creator>Generated</dc:creator>
    <dc:date>2025-12-07T13::50:37</dc:date>
    <dc:language>en-US</dc:language>
    <meta:editing-cycles>1</meta:editing-cycles>
    <meta:editing-duration>PT0S</meta:editing-duration>
    <dc:title>wiki:ausstellungsliste_nachrichten_austauschen</dc:title>
  </office:meta>
</office:document-meta>
</file>