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nomaden"/><text:bookmark-start text:name="__RefHeading___ausstellungsliste_nomaden_1"/><text:bookmark-start text:name="ausstellungsliste_nomaden"/>Ausstellungsliste Nomaden<text:bookmark-end text:name="__RefHeading___ausstellungsliste_nomaden_1"/><text:bookmark-end text:name="ausstellungsliste_nomaden"/></text:h>
      <text:p text:style-name="Text_20_body">→ Mehr dazu siehe <text:span text:style-name="Strong_20_Emphasis">Hauptliste</text:span> <text:a xlink:type="simple" xlink:href="https://willys-treffen.de/doku.php/wiki/liste_ausstellungen#nomaden" text:style-name="Internet_20_link" text:visited-style-name="Visited_20_Internet_20_Link">der Ausstellungen rund ums Reisen</text:a></text:p>
      <text:h text:style-name="Heading_20_3" text:outline-level="3"><text:bookmark-start text:name="__RefHeading___uebergreifend_10_2"/><text:bookmark-start text:name="uebergreifend_10"/>Übergreifend (10)<text:bookmark-end text:name="__RefHeading___uebergreifend_10_2"/><text:bookmark-end text:name="uebergreifend_10"/></text:h>
      <text:list text:style-name="List_20_1" text:continue-numbering="false">
        <text:list-item>
          <text:p text:style-name="List_20_1_Content_First"> <text:span text:style-name="Strong_20_Emphasis">1959</text:span> <text:span text:style-name="Emphasis">Jäger, Pflanzer, Wanderhirten: Kulturbilder aus Afrika, Amerika, Asien, Ozeanien</text:span>.<text:line-break/>Ausstellung im Linden-Museum, Museum für Völkerkunde, Stuttgart.<text:line-break/>Begleitheft. 56 S. 16 Tafeln. Schorndorf bei Stuttgart: K. Hofmann.</text:p>
        </text:list-item>
        <text:list-item>
          <text:p text:style-name="List_20_1_Content"> <text:span text:style-name="Strong_20_Emphasis">1979</text:span> <text:span text:style-name="Emphasis">Être nomade aujourd'hui.</text:span><text:line-break/>Exposition réalisée par l'Institut d'Ethnologie de l'Université [et le] Musée d'Ethnographie de la Ville Neuchâtel 23.06.–31.12.1979.<text:line-break/><text:span text:style-name="Source_20_Text">Pierre Centlivres</text:span> et al.: Begleitband 153 S. Bibliogr. S. 149-153 Neuchâtel 1979: Musée d'Ethnographie. Inhalt u.a.:</text:p>
          <text:list text:style-name="List_20_1">
            <text:list-item>
              <text:p text:style-name="List_20_1_Content"> Pierre Bonte<text:line-break/>Les sociétés de pasteurs nomades</text:p>
            </text:list-item>
            <text:list-item>
              <text:p text:style-name="List_20_1_Content"> Jean-Pierre Digard<text:line-break/>Les grandes tribus de pasteurs nomades d'Iran et le pouvoir central</text:p>
            </text:list-item>
            <text:list-item>
              <text:p text:style-name="List_20_1_Content"> Micheline Centlivres-Demont<text:line-break/><text:a xlink:type="simple" xlink:href="https://willys-treffen.de/doku.php/wiki/liste_raumvorstellungen" text:style-name="Internet_20_link" text:visited-style-name="Visited_20_Internet_20_Link">Espace</text:a> et parcours nomades</text:p>
            </text:list-item>
            <text:list-item>
              <text:p text:style-name="List_20_1_Content"> Micheline Centlivres-Demont<text:line-break/>Toit de feuilles toit de laine, toit de niege: les habitations nomades</text:p>
            </text:list-item>
            <text:list-item>
              <text:p text:style-name="List_20_1_Content"> Jacques Hainard<text:line-break/>Les nomades parmi nous</text:p>
            </text:list-item>
            <text:list-item>
              <text:p text:style-name="List_20_1_Content"> Marianne Cornaz, Solange Piguet<text:line-break/>Les métiers ambulants en sursis?</text:p>
            </text:list-item>
            <text:list-item>
              <text:p text:style-name="List_20_1_Content"> Marc-Olivier Gonseth<text:line-break/><text:a xlink:type="simple" xlink:href="https://willys-treffen.de/doku.php/wiki/beatnik" text:style-name="Internet_20_link" text:visited-style-name="Visited_20_Internet_20_Link">Beat</text:a>, <text:a xlink:type="simple" xlink:href="https://willys-treffen.de/doku.php/wiki/hippies" text:style-name="Internet_20_link" text:visited-style-name="Visited_20_Internet_20_Link">hippie</text:a>, routard: genèse</text:p>
            </text:list-item>
            <text:list-item>
              <text:p text:style-name="List_20_1_Content"> Christine Jacobi, Fenneke Reysoo<text:line-break/>Le <text:a xlink:type="simple" xlink:href="https://willys-treffen.de/doku.php/wiki/camping" text:style-name="Internet_20_link" text:visited-style-name="Visited_20_Internet_20_Link">camping</text:a>: un nouveau monde des objects moiles</text:p>
            </text:list-item>
            <text:list-item>
              <text:p text:style-name="List_20_1_Content"> François Borel<text:line-break/>Musiciens ambulants d'aujourd'hui</text:p>
            </text:list-item>
          </text:list>
        </text:list-item>
        <text:list-item>
          <text:p text:style-name="List_20_1_Content"> <text:span text:style-name="Strong_20_Emphasis">2002</text:span> <text:span text:style-name="Emphasis">Wüste</text:span><text:line-break/>Ausstellung vom 28. April bis 27. Oktober 2002.<text:line-break/><text:span text:style-name="Source_20_Text">Joger, Ulrich</text:span>; <text:span text:style-name="Source_20_Text">Moldryzek, Uwe</text:span> (Hrsg.): Begleitband 173 S. Ill., Darmstadt 2002 : Wiss. Buchges.</text:p>
        </text:list-item>
        <text:list-item>
          <text:p text:style-name="List_20_1_Content"> <text:span text:style-name="Strong_20_Emphasis">2003</text:span> <text:span text:style-name="Emphasis"><text:a xlink:type="simple" xlink:href="https://willys-treffen.de/doku.php/wiki/unterwegs-sein" text:style-name="Internet_20_link" text:visited-style-name="Visited_20_Internet_20_Link">Unterwegs</text:a>. <text:a xlink:type="simple" xlink:href="https://willys-treffen.de/doku.php/wiki/nomaden" text:style-name="Internet_20_link" text:visited-style-name="Visited_20_Internet_20_Link">Nomaden</text:a> früher und heute.</text:span><text:line-break/>Ausstellung im Westfälischen Museum für Naturkunde ab 23.07. 2003.<text:line-break/>Wander-Kulturen von den Tuareg in der Sahara über Kyrgisen und Samen bis zu modernen »Nomaden« in 22 Großinszenierungen mit 800 Ausstellungsstücken, 150 Fotos und zehn Videos auf 1.400 Quadratmetern.<text:line-break/><text:span text:style-name="Emphasis">Die das Rentier tanzen …</text:span>. Korjaken und Evenen im Fernen Osten Russlands. DVD<text:line-break/><text:span text:style-name="Source_20_Text">Brünenberg, Kerstin</text:span>: Begleitband 175 S. Münster 2003: Westfälisches Museum für Naturkunde; Linnemann. Inhalt u.a.: </text:p>
          <text:list text:style-name="List_20_1">
            <text:list-item>
              <text:p text:style-name="List_20_1_Content"> Alfred Hendricks<text:line-break/>Mobilität als Erfolgsstrategie</text:p>
            </text:list-item>
            <text:list-item>
              <text:p text:style-name="List_20_1_Content"> Kerstin Brünenberg<text:line-break/>Die <text:a xlink:type="simple" xlink:href="https://willys-treffen.de/doku.php/wiki/saharaui" text:style-name="Internet_20_link" text:visited-style-name="Visited_20_Internet_20_Link">Tuareg</text:a>. Nomaden der <text:a xlink:type="simple" xlink:href="https://willys-treffen.de/doku.php/wiki/sahara" text:style-name="Internet_20_link" text:visited-style-name="Visited_20_Internet_20_Link">Sahara</text:a></text:p>
            </text:list-item>
            <text:list-item>
              <text:p text:style-name="List_20_1_Content"> Kerstin Brünenberg<text:line-break/>Die Maasai. Nomaden der Savanne Ostafrikas</text:p>
            </text:list-item>
            <text:list-item>
              <text:p text:style-name="List_20_1_Content"> Stephan Dömpke<text:line-break/>Die Kyrgisen. Nomadismus und Staatlichkeit in <text:a xlink:type="simple" xlink:href="https://willys-treffen.de/doku.php/wiki/glossar_reisen_in_sibirien_und_zentralasien" text:style-name="Internet_20_link" text:visited-style-name="Visited_20_Internet_20_Link">Zentralasien</text:a></text:p>
            </text:list-item>
            <text:list-item>
              <text:p text:style-name="List_20_1_Content"> Erich Kasten<text:line-break/>Zwischen <text:a xlink:type="simple" xlink:href="https://willys-treffen.de/doku.php/wiki/tundra" text:style-name="Internet_20_link" text:visited-style-name="Visited_20_Internet_20_Link">Tundra</text:a> und Meeresküste: Korjaken und Evenken [= Ewqenken, = Tungusen] im <text:a xlink:type="simple" xlink:href="https://willys-treffen.de/doku.php/wiki/glossar_reisen_in_sibirien_und_zentralasien" text:style-name="Internet_20_link" text:visited-style-name="Visited_20_Internet_20_Link">fernen Osten Russlands</text:a></text:p>
            </text:list-item>
            <text:list-item>
              <text:p text:style-name="List_20_1_Content"> Stephan Dömpke<text:line-break/>Boazosápmelaččat: Die Rentier-Sami der <text:a xlink:type="simple" xlink:href="https://willys-treffen.de/doku.php/wiki/fennoskandinavien" text:style-name="Internet_20_link" text:visited-style-name="Visited_20_Internet_20_Link">Finnmark</text:a></text:p>
            </text:list-item>
            <text:list-item>
              <text:p text:style-name="List_20_1_Content"> Katja Overbeck<text:line-break/>Neue Nomaden? Mobilität in unserer Gesellschaft</text:p>
            </text:list-item>
          </text:list>
        </text:list-item>
        <text:list-item>
          <text:p text:style-name="List_20_1_Content"> <text:span text:style-name="Strong_20_Emphasis">2004</text:span> <text:span text:style-name="Emphasis">Die in der Weite leben. Prärieindianer und Eiszeitjäger.</text:span><text:line-break/>Ausstellung im Westfälischen Museum für Archäologie in Herne vom 17.06.2004–16.01.2005.<text:line-break/><text:span text:style-name="Source_20_Text">Baales, M.</text:span>; <text:span text:style-name="Source_20_Text">Jülich, S.</text:span>; <text:span text:style-name="Source_20_Text">Pesch, A.</text:span>; <text:span text:style-name="Source_20_Text">Rüschoff-Thale, B.</text:span>: Begleitheft 48 S. zahlr. Ill., Münster 2004: WMA.</text:p>
        </text:list-item>
        <text:list-item>
          <text:p text:style-name="List_20_1_Content"> <text:span text:style-name="Strong_20_Emphasis">2010</text:span> <text:span text:style-name="Emphasis">Amazonen - Geheimnisvolle Kriegerinnen</text:span><text:line-break/>Ausstellung im Historischen Museum der Pfalz, Speyer, 05.09.2010–13.02.2011<text:line-break/><text:span text:style-name="Source_20_Text">Alexander Koch</text:span>, <text:span text:style-name="Source_20_Text">Lars Börner</text:span> et al. : Begleitband. 305 S. München, 2010: Minerva. <text:a xlink:type="simple" xlink:href="https://d-nb.info/1002349354/04" text:style-name="Internet_20_link" text:visited-style-name="Visited_20_Internet_20_Link">Inhalt</text:a><text:line-break/>»eine weltweit einzigartige Präsentation«, eine umfassende kulturhistorische Schau und beiträge zu Penthesilea, Theseus und Antiope, den Töchtern des Ares, Amazonen von Ephesos, sowie zu »Umwelt und Wohnverhältnisse. Frauenleben zwischen Wagen, Jurten und Zelten, im Sommer wie im Winterlager« (Renate Rolle)</text:p>
        </text:list-item>
        <text:list-item>
          <text:p text:style-name="List_20_1_Content"> <text:span text:style-name="Strong_20_Emphasis">2011</text:span> <text:span text:style-name="Emphasis">Brisante Begegnungen. Nomaden in einer sesshaften <text:a xlink:type="simple" xlink:href="https://willys-treffen.de/doku.php/wiki/welt" text:style-name="Internet_20_link" text:visited-style-name="Visited_20_Internet_20_Link">Welt</text:a></text:span><text:line-break/>Ausstellung im Museum für Völkerkunde Hamburg vom 17.11.2011 - 20.5.2012.<text:line-break/><text:span text:style-name="Source_20_Text">Nippa, Annegret</text:span>: <text:span text:style-name="Emphasis">Kleines abc des Nomadismus</text:span> (=Begleitband)  Hamburg: Museum für Völkerkunde.</text:p>
          <text:list text:style-name="List_20_1">
            <text:list-item>
              <text:p text:style-name="List_20_1_Content"> <text:span text:style-name="Source_20_Text">Unterstell, R.</text:span>: <text:span text:style-name="Emphasis">Rastlos in einer sesshaften <text:a xlink:type="simple" xlink:href="https://willys-treffen.de/doku.php/wiki/welt" text:style-name="Internet_20_link" text:visited-style-name="Visited_20_Internet_20_Link">Welt</text:a>.</text:span> forschung - Mitteilungen der DFG, 37 (2012) 14-17.  <text:a xlink:type="simple" xlink:href="https://doi.org/10.1002/fors.201290001" text:style-name="Internet_20_link" text:visited-style-name="Visited_20_Internet_20_Link">DOI</text:a></text:p>
            </text:list-item>
          </text:list>
        </text:list-item>
        <text:list-item>
          <text:p text:style-name="List_20_1_Content"> <text:span text:style-name="Strong_20_Emphasis">2012</text:span> <text:span text:style-name="Emphasis">Nomads and networks: the ancient art and culture of Kazakhstan.</text:span><text:line-break/>Exhibition held at the Institute for the Study of the Ancient World at New York University, 07.03.–03.06.2012.<text:line-break/><text:span text:style-name="Source_20_Text">Sören Stark</text:span>, <text:span text:style-name="Source_20_Text">Karen S. Rubinson</text:span>, <text:span text:style-name="Source_20_Text">Zainolla S. Samashev</text:span>, <text:span text:style-name="Source_20_Text">Jennifer Y. Chi</text:span>, <text:span text:style-name="Source_20_Text">Nursan Alimbai</text:span> et al.: Begleitband 195 S. Bibliogr. 184–193. [New York]: Princeton 2012: Institute for the Study of the Ancient World; Princeton University Press. <text:a xlink:type="simple" xlink:href="http://bvbr.bib-bvb.de:8991/exlibris/aleph/a23_1/apache_media/RK51I9MA7R7J64KFIKGJS1DX9CTF76.pdf" text:style-name="Internet_20_link" text:visited-style-name="Visited_20_Internet_20_Link">Inhalt</text:a> u.a.:</text:p>
          <text:list text:style-name="List_20_1">
            <text:list-item>
              <text:p text:style-name="List_20_1_Content"> Nikolay A. Bokovenko and Zainolla S. Samashev <text:line-break/>The roots of Iron Age pastoral nomadic culture</text:p>
            </text:list-item>
            <text:list-item>
              <text:p text:style-name="List_20_1_Content"> Sören Stark <text:line-break/>Nomads and their networks: elites and their connections to the outside world</text:p>
            </text:list-item>
            <text:list-item>
              <text:p text:style-name="List_20_1_Content"> Claudia Chang <text:line-break/>Cycles of Iron Age mobility and sedentism: climate, landscape, and material culture in southeastern Kazakhstan</text:p>
            </text:list-item>
            <text:list-item>
              <text:p text:style-name="List_20_1_Content"> Anhang: Horse Tack Terminology as Shown on a Reconstruction of the Horse from Kurgan 36 at Berel</text:p>
            </text:list-item>
          </text:list>
        </text:list-item>
        <text:list-item>
          <text:p text:style-name="List_20_1_Content"> <text:span text:style-name="Strong_20_Emphasis">2013</text:span> <text:span text:style-name="Emphasis">Unbekanntes Kasachstan. Archäologie im Herzen Asiens.</text:span><text:line-break/>Ausstellung im Deutschen Bergbau-Museum vom 26. Januar bis zum 30. Juni 2013.<text:line-break/><text:span text:style-name="Source_20_Text">Thomas Stöllner</text:span>: Begleitband (=Veröffentlichungen aus dem Deutschen Bergbau-Museum Bochum, 1) XIX, 532 S. zahlr. Ill. Karten <text:a xlink:type="simple" xlink:href="https://d-nb.info/1030286027/04" text:style-name="Internet_20_link" text:visited-style-name="Visited_20_Internet_20_Link">Inhalt</text:a> Bochum: Deutsches Bergbau-Museum 2013</text:p>
        </text:list-item>
        <text:list-item>
          <text:p text:style-name="List_20_1_Content_Last"> <text:span text:style-name="Strong_20_Emphasis">2015</text:span> <text:span text:style-name="Emphasis">Jäger und Sammler. Vom Ende einer Kultur</text:span><text:line-break/>Ausstellung im Museum Wiesbaden, 27.09.201—22.05.2016 <text:line-break/><text:span text:style-name="Source_20_Text">Werner Hammer</text:span>, <text:span text:style-name="Source_20_Text">Fritz Geller-Grimm</text:span>, <text:span text:style-name="Source_20_Text">Hannes Lerp</text:span>, <text:span text:style-name="Source_20_Text">Andy Reymann</text:span> ; Übersetzungen Elke Pischtschan, Kathryn B. Johnson, Hannes Helfer: Begleitband. 111 S.  Wiesbaden 2015: Museum Wiesbaden. <text:a xlink:type="simple" xlink:href="https://d-nb.info/1080531548/04" text:style-name="Internet_20_link" text:visited-style-name="Visited_20_Internet_20_Link">Inhalt</text:a> mit Kapiteln zu San, Pygmäen, Andamaner, Veddahs, Asmat, Aborigines, Inuit, Seri, Awa Guaja und Feuerland-Indianer (Tierra del Fuego Indians) \\Wildtiere jagen, Fische fangen, Insekten und Schalentiere sammeln, Pflanzen verarbeiten - bis vor rund 12.000 Jahren bestimmte dies den Alltag der Menschen, Jäger und Sammler. Heute ist diese Lebensform nahezu vollständig verschwunden.</text:p>
        </text:list-item>
      </text:list>
      <text:h text:style-name="Heading_20_3" text:outline-level="3"><text:bookmark-start text:name="__RefHeading___europa_3_3"/><text:bookmark-start text:name="europa_3"/>Europa (3)<text:bookmark-end text:name="__RefHeading___europa_3_3"/><text:bookmark-end text:name="europa_3"/></text:h>
      <text:list text:style-name="List_20_1" text:continue-numbering="false">
        <text:list-item>
          <text:p text:style-name="List_20_1_Content_First"> <text:span text:style-name="Strong_20_Emphasis">1962</text:span> <text:span text:style-name="Emphasis">Bergers de France</text:span><text:line-break/>Exposition ayant eu lieu au Musée des Arts et Traditions Populaires du 26.07.–19.11.1962<text:line-break/><text:span text:style-name="Source_20_Text">Jean-Brunhes Delamarre, Mariel</text:span>: Begleitband. Arts et Traditions Populaires, 10 (1962) 7–327. <text:a xlink:type="simple" xlink:href="https://www.jstor.org/stable/41002924" text:style-name="Internet_20_link" text:visited-style-name="Visited_20_Internet_20_Link">Online</text:a> </text:p>
        </text:list-item>
        <text:list-item>
          <text:p text:style-name="List_20_1_Content"> <text:span text:style-name="Strong_20_Emphasis">1966</text:span> <text:span text:style-name="Emphasis">Hirtenkulturen in <text:a xlink:type="simple" xlink:href="https://willys-treffen.de/doku.php/wiki/europa" text:style-name="Internet_20_link" text:visited-style-name="Visited_20_Internet_20_Link">Europa</text:a>.</text:span><text:line-break/>Ausstellung im  Museum für Völkerkunde und Schweizerische Museum für Volkskunde vom Mai 1966 bis Januar 1967.<text:line-break/><text:span text:style-name="Source_20_Text">Wildhaber, Robert</text:span> 40, 32 S. zahlreiche Ill. Basel: Krebs.</text:p>
        </text:list-item>
        <text:list-item>
          <text:p text:style-name="List_20_1_Content_Last"> <text:span text:style-name="Strong_20_Emphasis">2022/23</text:span> <text:span text:style-name="Emphasis">Reiternomaden in Europa.  Hunnen, Awaren, Ungarn.</text:span><text:line-break/>Ausstellung im Landesmuseum für Vorgeschichte Halle, 16. Dezember 2022 bis 25. Juni 2023.<text:line-break/>Harald Meller, Falko Daim und Thomas Puttkammer (Hg.): Begleitband 296 S., Archäologischer Fachverlag Beier &amp; Beran</text:p>
        </text:list-item>
      </text:list>
      <text:h text:style-name="Heading_20_3" text:outline-level="3"><text:bookmark-start text:name="__RefHeading___afrika_12_4"/><text:bookmark-start text:name="afrika_12"/>Afrika (12)<text:bookmark-end text:name="__RefHeading___afrika_12_4"/><text:bookmark-end text:name="afrika_12"/></text:h>
      <text:p text:style-name="Text_20_body">Beduinen, San, Tuareg</text:p>
      <text:list text:style-name="List_20_1" text:continue-numbering="false">
        <text:list-item>
          <text:p text:style-name="List_20_1_Content_First"> <text:span text:style-name="Strong_20_Emphasis">1957</text:span> <text:span text:style-name="Emphasis"><text:a xlink:type="simple" xlink:href="https://willys-treffen.de/doku.php/wiki/beduinen" text:style-name="Internet_20_link" text:visited-style-name="Visited_20_Internet_20_Link">Beduinen</text:a> aus Nordostafrika: Burckhardt-Sammlung [Johann Ludwig Burckhardt 1784-1817]. Zur Erinnerung an Scheich Ibrahim.</text:span><text:line-break/>Ausstellung im Museum für Völkerkunde Basel vom 12. April bis 30. September 1957.<text:line-break/><text:span text:style-name="Source_20_Text">Paul Hinderling</text:span>, <text:span text:style-name="Source_20_Text">Alfred Bühler </text:span>: Begleitheft 39 S. Basel 1957: Krebs<text:line-break/></text:p>
        </text:list-item>
        <text:list-item>
          <text:p text:style-name="List_20_1_Content"> <text:span text:style-name="Strong_20_Emphasis">1979</text:span> <text:span text:style-name="Emphasis">Die Numider. Reiter und Könige nördlich der <text:a xlink:type="simple" xlink:href="https://willys-treffen.de/doku.php/wiki/sahara" text:style-name="Internet_20_link" text:visited-style-name="Visited_20_Internet_20_Link">Sahara</text:a></text:span>.<text:line-break/>Ausstellung im Rheinischen Landesmuseum Bonn vom 29.11.1979 bis 29.2.1980.<text:line-break/><text:span text:style-name="Source_20_Text">Heinz Günter Horn</text:span>, <text:span text:style-name="Source_20_Text">Christoph B. Rüger</text:span> (Hg.): Begleitband 674 S.<text:line-break/><text:span text:style-name="Source_20_Text">Walzik, Günther</text:span>: Jugendführer 32 S. Köln: Rheinland-Verl.</text:p>
        </text:list-item>
        <text:list-item>
          <text:p text:style-name="List_20_1_Content"> <text:span text:style-name="Strong_20_Emphasis">1985</text:span> <text:span text:style-name="Emphasis">»Die Wüste ist meine Schwester«</text:span><text:line-break/><text:a xlink:type="simple" xlink:href="https://willys-treffen.de/doku.php/wiki/tuareg" text:style-name="Internet_20_link" text:visited-style-name="Visited_20_Internet_20_Link">Tuareg</text:a>: ein Nomadenvolk im Sahel, eine Gesellschaft im Wandel.<text:line-break/>Ausstellung im Afrikanisch-Deutschen Kulturforum in Heidelberg vom 15. Dezember 1985 bis zum 24. Februar 1986.<text:line-break/><text:span text:style-name="Source_20_Text">Domnik, Christine</text:span>, <text:span text:style-name="Source_20_Text">Gerhard Göttler</text:span>: Begleitheft 59 S. Heidelberg: Afrikanisch-Deutsches Kulturforum.</text:p>
        </text:list-item>
        <text:list-item>
          <text:p text:style-name="List_20_1_Content"> <text:span text:style-name="Strong_20_Emphasis">1985</text:span> <text:span text:style-name="Emphasis">Tuareg: Leben in der Sahara</text:span>.<text:line-break/>Ausstellung des Völkerkundemuseums der Universität Zürich.<text:line-break/>Soldini, Giovanna M.: 168 S. Mannheim 1985: Ges. für Medien &amp; Kommunikation.</text:p>
        </text:list-item>
        <text:list-item>
          <text:p text:style-name="List_20_1_Content"> <text:span text:style-name="Strong_20_Emphasis">1988</text:span> <text:span text:style-name="Emphasis">Tuareg - Herren der Wüste</text:span>.<text:line-break/>Ausstellung im Landesmuseum Volk und Wirtschaft Düsseldorf vom 13. April bis 23. Mai 1988.<text:line-break/><text:span text:style-name="Source_20_Text">Kremer, Peter</text:span>, <text:span text:style-name="Source_20_Text">Cornelius Trebbin</text:span>: Begleitheft 81 S. Ill. Köln: Heinrich-Barth-Ges.</text:p>
        </text:list-item>
        <text:list-item>
          <text:p text:style-name="List_20_1_Content"> <text:span text:style-name="Strong_20_Emphasis">1995</text:span> <text:span text:style-name="Emphasis">Die Tuareg: überleben in der Wüste</text:span>.<text:line-break/>Ausstellung im Schloss Goldegg, Land Salzburg, vom 1. Oktober bis 26. November 1995.<text:line-break/>Red.: <text:span text:style-name="Source_20_Text">Lucia Luidold</text:span>: 142 p., [16] p. Goldegg: Kulturverein Schloss Goldegg.</text:p>
        </text:list-item>
        <text:list-item>
          <text:p text:style-name="List_20_1_Content"> <text:span text:style-name="Strong_20_Emphasis">1997</text:span> <text:span text:style-name="Emphasis">Jäger und Gejagte. Die Buschleute im südlichen Afrika.</text:span><text:line-break/>Ausstellung im Kultur- und Stadthistorischen Museum Duisburg vom 07.09.1997 bis 04.01.1998.<text:line-break/><text:span text:style-name="Source_20_Text">Marie-Theres</text:span> und <text:span text:style-name="Source_20_Text">Tilman Erz</text:span> (Verf.), <text:span text:style-name="Source_20_Text">Gertrud Boden</text:span> (Kur.): Begleitheft. 88 S., 55 Abb. Bibliogr. S. 81–87 Duisburg 1997:  Kultur- und Stadthistorisches Museum.<text:line-break/><text:span text:style-name="Source_20_Text">Johann Wintervogel</text:span>, 1655 von <text:span text:style-name="Source_20_Text">Jan van Riebeek</text:span> ausgesandt, das Hinterland des Kaps zu erkunden, hat urkundlich erstmals von diesen Jägern und Sammlern berichtet. Die Kapkolonie hatte wohl häufigen Kontakt mit den viehzüchtenden Hottentotzmans (Hottentotten, Eigenbezeichnung Khoekhoe), die die nomadisierenden Buschleute (Jäger und Sammler) Sonqua / Soaqua nannten. In der niederländischen Kapkolonie wurden dann alle Jäger- und Sammlergesellschaften im südlichen Afrika als Bosjesmans (‚Buschmänner‘, engl.: bushmen; afrikaans: boesmans) bezeichnet, andere Fremdbezeichnungen waren San, Basarwa und remote area Dwellers.</text:p>
        </text:list-item>
        <text:list-item>
          <text:p text:style-name="List_20_1_Content"> <text:span text:style-name="Strong_20_Emphasis">1998</text:span> <text:span text:style-name="Emphasis"><text:a xlink:type="simple" xlink:href="https://willys-treffen.de/doku.php/wiki/beduinen" text:style-name="Internet_20_link" text:visited-style-name="Visited_20_Internet_20_Link">Beduinen</text:a> im Negev. Vom Zelt ins Haus.</text:span><text:line-break/>Ausstellung im Völkerkundemuseum der Universität Zürich vom 16. September 1998 bis 11. Juli 1999.<text:line-break/><text:span text:style-name="Source_20_Text">Biasio, Elisabeth</text:span>, <text:span text:style-name="Source_20_Text">Peter R. Gerber</text:span>: Begleitband 334 S. Zürich Verl. Neue Zürcher Zeitung 1998</text:p>
        </text:list-item>
        <text:list-item>
          <text:p text:style-name="List_20_1_Content"> <text:span text:style-name="Strong_20_Emphasis">1999</text:span> <text:span text:style-name="Emphasis">Ilan Wolff<text:line-break/>Leben in der Wüste. Impressionen mit der Camera obscura.</text:span><text:line-break/>Ausstellung im Völkerkundemuseum der Universität Zürich, Foyersaal, vom 17. März bis 11. Juli 1999.<text:line-break/>Der israelische Fotograf Ilan Wolff fotografierte in den Wintermonaten 1990/91 im Negev Beduinen und Landschaften mit einer Camera obscura und präsentiert unwirklich anmutende Schwarzweissbilder.</text:p>
        </text:list-item>
        <text:list-item>
          <text:p text:style-name="List_20_1_Content"> <text:span text:style-name="Strong_20_Emphasis">2003</text:span> <text:span text:style-name="Emphasis">Schätze aus dem Land der <text:a xlink:type="simple" xlink:href="https://willys-treffen.de/doku.php/wiki/beduinen" text:style-name="Internet_20_link" text:visited-style-name="Visited_20_Internet_20_Link">Beduinen</text:a>.</text:span><text:line-break/>Ausstellung im Knauf-Museum Iphofen vom 1. April bis 27. Juli 2003.<text:line-break/></text:p>
        </text:list-item>
        <text:list-item>
          <text:p text:style-name="List_20_1_Content"> <text:span text:style-name="Strong_20_Emphasis">2020</text:span> <text:span text:style-name="Emphasis">Nomaden auf Zeit. Bilder einer Familie aus Marokko</text:span>.<text:line-break/>Ausstellung im  Historischen und Völkerkundemuseum St. Gallen vom Mai 2020 bis 3. Januar 2021.<text:line-break/><text:span text:style-name="Source_20_Text">Azizi, Abdellah</text:span>, <text:span text:style-name="Source_20_Text">Thomas Reitmaier</text:span>: Begleitband 320 S.Auflage 250 St. Gallen 2020</text:p>
        </text:list-item>
        <text:list-item>
          <text:p text:style-name="List_20_1_Content_Last"> <text:span text:style-name="Strong_20_Emphasis">2022</text:span> <text:span text:style-name="Emphasis"><text:span text:style-name="Source_20_Text">Ferhat Bouda</text:span>. Photographs and Diaries</text:span>.<text:line-break/>Ausstellung im Fotografie Forum Frankfurt FFF vom 18. März bis 15. Mai.<text:line-break/>Bouda, Sohn einer Berberfamilie in Algerien, widmet sich (ehemals) nomadische Gemeinschaften und besuchte diese in der Mongolei, Mali, insbesondere aber die <text:span text:style-name="Emphasis">Imazighen</text:span> `freie Menschen´ in Nordafrika.</text:p>
        </text:list-item>
      </text:list>
      <text:h text:style-name="Heading_20_3" text:outline-level="3"><text:bookmark-start text:name="__RefHeading___amerika_6_5"/><text:bookmark-start text:name="amerika_6"/>Amerika (6)<text:bookmark-end text:name="__RefHeading___amerika_6_5"/><text:bookmark-end text:name="amerika_6"/></text:h>
      <text:list text:style-name="List_20_1" text:continue-numbering="false">
        <text:list-item>
          <text:p text:style-name="List_20_1_Content_First"> <text:span text:style-name="Strong_20_Emphasis">1961</text:span> <text:span text:style-name="Emphasis">Aus Zelt und Wigwam</text:span>.<text:line-break/>Ausstellung der Indianer-Sammlung Gottfried Hotz im Kunstgewerbemuseum Zürich vom 12. Mai bis 27. August 1961.<text:line-break/><text:span text:style-name="Source_20_Text">Hotz, Gottfried</text:span>: 35 S. (=Wegleitung, 240) Zürich: Kunstgewerbemuseum.</text:p>
        </text:list-item>
        <text:list-item>
          <text:p text:style-name="List_20_1_Content"> <text:span text:style-name="Strong_20_Emphasis">1972</text:span> <text:span text:style-name="Emphasis">Indianer Nordamerikas</text:span>.<text:line-break/>Ausstellung in der Karthause Gaming, Aussenstelle des Museums für Völkerkunde, Wien.<text:line-break/><text:span text:style-name="Source_20_Text">Christian F. Feest</text:span>: Begleitheft 23 S., 16 Tafeln. Wien 1972: Museum für Völkerkunde.</text:p>
        </text:list-item>
        <text:list-item>
          <text:p text:style-name="List_20_1_Content"> <text:span text:style-name="Strong_20_Emphasis">1992</text:span> <text:span text:style-name="Emphasis">Indianer Nordamerikas.</text:span><text:line-break/>Ausstellung im Blockhaus <text:span text:style-name="Emphasis">Villa Bärenfett</text:span> des Karl-May-Museums.<text:line-break/><text:span text:style-name="Source_20_Text">Lothar Dräger</text:span>, <text:span text:style-name="Source_20_Text">Rolf Krusche</text:span>, <text:span text:style-name="Source_20_Text">Klaus Hoffmann</text:span> (Hg.): Begleitband 120 S. Ill., Karten, Fotos, Bibliogr.: S 115. Karl-May-Stiftung Radebeul. - München 1992: Karl M. Lipp.</text:p>
        </text:list-item>
        <text:list-item>
          <text:p text:style-name="List_20_1_Content"> <text:span text:style-name="Strong_20_Emphasis">1993</text:span> <text:span text:style-name="Emphasis"><text:a xlink:type="simple" xlink:href="https://willys-treffen.de/doku.php/wiki/weg" text:style-name="Internet_20_link" text:visited-style-name="Visited_20_Internet_20_Link">Paths</text:a> of life. American Indians of the Southwest and northern Mexico.</text:span><text:line-break/>Permanent exhibition  at the Arizona State Museum, 1993 and 1995.<text:line-break/><text:span text:style-name="Source_20_Text">Thomas E. Sheridan</text:span>, <text:span text:style-name="Source_20_Text">Nancy J. Parezo</text:span>: Begleitband. XXVI, 298 S. Ill., Karten, 57 Farbtafeln, Bibliogr. S. 267-280. Tucson 1996: University of Arizona Press. Inhalt u.a. über</text:p>
          <text:list text:style-name="List_20_1">
            <text:list-item>
              <text:p text:style-name="List_20_1_Content"> The Diné (Navajos), </text:p>
            </text:list-item>
            <text:list-item>
              <text:p text:style-name="List_20_1_Content"> The Yoemem (Yaquis), </text:p>
            </text:list-item>
            <text:list-item>
              <text:p text:style-name="List_20_1_Content"> The Indé (Western Apache), </text:p>
            </text:list-item>
            <text:list-item>
              <text:p text:style-name="List_20_1_Content"> The Havasupais, Hualapais and Yavapais, </text:p>
            </text:list-item>
            <text:list-item>
              <text:p text:style-name="List_20_1_Content"> The O'odham (Pimas and Papagos), </text:p>
            </text:list-item>
            <text:list-item>
              <text:p text:style-name="List_20_1_Content"> The Rarámuri (Tarahumaras), </text:p>
            </text:list-item>
            <text:list-item>
              <text:p text:style-name="List_20_1_Content"> The Ningwi (Southern Paiutes), </text:p>
            </text:list-item>
            <text:list-item>
              <text:p text:style-name="List_20_1_Content"> The Comcáac (Seris), </text:p>
            </text:list-item>
            <text:list-item>
              <text:p text:style-name="List_20_1_Content"> The Colorado River Yumans, </text:p>
            </text:list-item>
            <text:list-item>
              <text:p text:style-name="List_20_1_Content"> The Hopi, Hopivotskwani</text:p>
            </text:list-item>
          </text:list>
        </text:list-item>
        <text:list-item>
          <text:p text:style-name="List_20_1_Content"> <text:span text:style-name="Strong_20_Emphasis">2002</text:span> <text:span text:style-name="Emphasis">Indianer 1858–1928: photographische <text:a xlink:type="simple" xlink:href="https://willys-treffen.de/doku.php/wiki/reisen" text:style-name="Internet_20_link" text:visited-style-name="Visited_20_Internet_20_Link">Reisen</text:a> von Alaska bis Feuerland.</text:span><text:line-break/>Ausstellung vom 28.4.2002 bis 15.6.2003 im Museum fur <text:a xlink:type="simple" xlink:href="https://willys-treffen.de/doku.php/wiki/voelkerkunde" text:style-name="Internet_20_link" text:visited-style-name="Visited_20_Internet_20_Link">Völkerkunde</text:a> Hamburg.<text:line-break/><text:span text:style-name="Source_20_Text">Eva König</text:span> (Hg.): Begleitband. 400 S. Bibliogr. S. 397–400 Heidelberg 2002: Edition Braus. <text:a xlink:type="simple" xlink:href="http://digitale-objekte.hbz-nrw.de/storage/2012/12/04/file_24/4789240.pdf" text:style-name="Internet_20_link" text:visited-style-name="Visited_20_Internet_20_Link">Inhalt</text:a> u.a.</text:p>
          <text:list text:style-name="List_20_1">
            <text:list-item>
              <text:p text:style-name="List_20_1_Content"> Peter Bolz <text:line-break/>Eine »aussterbende Rasse« vor der Kamera. Die Entwicklung der Indianerfotografie in Nordamerika</text:p>
            </text:list-item>
            <text:list-item>
              <text:p text:style-name="List_20_1_Content"> Erika Billeter<text:line-break/>Kleiner Abriss der Geschichte der Fotografie in Lateinamerika 1850–1930</text:p>
            </text:list-item>
            <text:list-item>
              <text:p text:style-name="List_20_1_Content"> Kapitel über die Fotografen und Reisenden:</text:p>
              <text:list text:style-name="List_20_1">
                <text:list-item>
                  <text:p text:style-name="List_20_1_Content"> <text:span text:style-name="Source_20_Text">Johan Adrian Jacobsen</text:span> (1853–1947)</text:p>
                </text:list-item>
                <text:list-item>
                  <text:p text:style-name="List_20_1_Content"> <text:span text:style-name="Source_20_Text">Frederick Weygold</text:span> (1870–1941)</text:p>
                </text:list-item>
                <text:list-item>
                  <text:p text:style-name="List_20_1_Content"> <text:span text:style-name="Source_20_Text">Teobert Maler</text:span> (1842–1917)</text:p>
                </text:list-item>
                <text:list-item>
                  <text:p text:style-name="List_20_1_Content"> <text:span text:style-name="Source_20_Text">Gottfried Hurter</text:span> (1866–1951)</text:p>
                </text:list-item>
                <text:list-item>
                  <text:p text:style-name="List_20_1_Content"> <text:span text:style-name="Source_20_Text">Hans H. Brüning</text:span> (1848–1928)</text:p>
                </text:list-item>
                <text:list-item>
                  <text:p text:style-name="List_20_1_Content"> <text:span text:style-name="Source_20_Text">Charles Kroehle</text:span> (1876–1902)</text:p>
                </text:list-item>
                <text:list-item>
                  <text:p text:style-name="List_20_1_Content"> <text:span text:style-name="Source_20_Text">Georg Huebner</text:span> (1862–1935)</text:p>
                </text:list-item>
              </text:list>
            </text:list-item>
          </text:list>
        </text:list-item>
        <text:list-item>
          <text:p text:style-name="List_20_1_Content_Last"> <text:span text:style-name="Strong_20_Emphasis">2005</text:span> <text:span text:style-name="Emphasis">Prärie- und Plainsindianer. Wandel und Tradition</text:span><text:line-break/>Dauerausstellung im LWL Westfälisches Museum für Naturkunde von 2005 bis zum 06.01.2019 LWL.<text:line-break/><text:span text:style-name="Source_20_Text">Hendricks, Alfred</text:span> &amp; <text:span text:style-name="Source_20_Text">Annika</text:span>: Begleitband 136 S. zahlr. Ill. Münster 2005: Westfälisches Museum für Naturkunde.<text:line-break/>Gezeigt wurden Lebensweise und Kultur der Indianer unter dem Einfluss der europäischen Einwanderer.</text:p>
        </text:list-item>
      </text:list>
      <text:h text:style-name="Heading_20_3" text:outline-level="3"><text:bookmark-start text:name="__RefHeading___asien_5_6"/><text:bookmark-start text:name="asien_5"/>Asien (5)<text:bookmark-end text:name="__RefHeading___asien_5_6"/><text:bookmark-end text:name="asien_5"/></text:h>
      <text:list text:style-name="List_20_1" text:continue-numbering="false">
        <text:list-item>
          <text:p text:style-name="List_20_1_Content_First"> <text:span text:style-name="Strong_20_Emphasis">1993</text:span> <text:span text:style-name="Emphasis">L'or des steppes: des Scythes à l'invasion mongole, <text:a xlink:type="simple" xlink:href="https://willys-treffen.de/doku.php/wiki/reisegenerationen#6:7._jahrhundert" text:style-name="Internet_20_link" text:visited-style-name="Visited_20_Internet_20_Link">VIIe</text:a> siècle av. J.-C. - <text:a xlink:type="simple" xlink:href="https://willys-treffen.de/doku.php/wiki/reisegenerationen#14._jahrhundert" text:style-name="Internet_20_link" text:visited-style-name="Visited_20_Internet_20_Link">XIVe</text:a> siècle ap. J.-C</text:span>.<text:line-break/>Ausstellung im Musée des Augustins vom 28. Oktober 1993 bis 17. Januar 1994.<text:line-break/><text:span text:style-name="Source_20_Text">Rey-Delqué, Monique</text:span>, <text:span text:style-name="Source_20_Text">Bruno de Fontaine</text:span>: Begleitband 159 S., Ill., Karten. Toulouse 1993: Musée des Augustins.</text:p>
        </text:list-item>
        <text:list-item>
          <text:p text:style-name="List_20_1_Content"> <text:span text:style-name="Strong_20_Emphasis">1989</text:span> <text:span text:style-name="Emphasis">Die Mongolen</text:span><text:line-break/>Ausstellung im Haus der Kunst München vom 22.03.–28.05.1989 und<text:line-break/>im Roemer- und Pelizaeus-Museum Hildesheim vom 24.07.–26.11.1989.<text:line-break/><text:span text:style-name="Source_20_Text">Walther Heissig</text:span> ; <text:span text:style-name="Source_20_Text">Claudius C. Müller</text:span> (Hg.): Band 1: 225 S. überwiegend Ill., Kt.; Band 2: 279 S. zahlr. Ill.  Innsbruck: Pinguin; Frankfurt am Main 1989: Umschau. <text:a xlink:type="simple" xlink:href="https://d-nb.info/891051465/04" text:style-name="Internet_20_link" text:visited-style-name="Visited_20_Internet_20_Link">Inhalt</text:a> u.a.:</text:p>
          <text:list text:style-name="List_20_1">
            <text:list-item>
              <text:p text:style-name="List_20_1_Content"> René Kappler<text:line-break/>Die großen europäischen <text:a xlink:type="simple" xlink:href="https://willys-treffen.de/doku.php/wiki/reisende" text:style-name="Internet_20_link" text:visited-style-name="Visited_20_Internet_20_Link">Reisenden</text:a>: <text:span text:style-name="Source_20_Text">Piano Carpini</text:span>, <text:span text:style-name="Source_20_Text">Rubruk</text:span> und <text:span text:style-name="Source_20_Text">Marco Polo</text:span></text:p>
            </text:list-item>
            <text:list-item>
              <text:p text:style-name="List_20_1_Content"> Claude Kappler<text:line-break/>Das Bild der Mongolen nach den Geschichtswerken von <text:span text:style-name="Source_20_Text">Juveyni</text:span> und <text:span text:style-name="Source_20_Text">Rasid ad-Din</text:span></text:p>
            </text:list-item>
            <text:list-item>
              <text:p text:style-name="List_20_1_Content"> Hansgerd Göckenjan<text:line-break/>Die Berichte der Jesuiten über die Mongolen im <text:a xlink:type="simple" xlink:href="https://willys-treffen.de/doku.php/wiki/unterwegs_im_17._jahrhundert" text:style-name="Internet_20_link" text:visited-style-name="Visited_20_Internet_20_Link">17.</text:a> und <text:a xlink:type="simple" xlink:href="https://willys-treffen.de/doku.php/wiki/unterwegs_im_18._jahrhundert" text:style-name="Internet_20_link" text:visited-style-name="Visited_20_Internet_20_Link">18.</text:a> Jahrhundert</text:p>
            </text:list-item>
            <text:list-item>
              <text:p text:style-name="List_20_1_Content"> Sergej J. Nekljudov<text:line-break/>Russische Gelehrte in der Mongolei</text:p>
            </text:list-item>
            <text:list-item>
              <text:p text:style-name="List_20_1_Content"> Pentti Aalto<text:line-break/>Skandinavier und Finnen in der Mongolei</text:p>
              <text:list text:style-name="List_20_1">
                <text:list-item>
                  <text:p text:style-name="List_20_1_Content"> <text:span text:style-name="Source_20_Text">Thesleff Alexander Amatus</text:span> (1778-1847)</text:p>
                </text:list-item>
                <text:list-item>
                  <text:p text:style-name="List_20_1_Content"> <text:span text:style-name="Source_20_Text">Mathias Alexander Castren</text:span> (1811-1852)</text:p>
                </text:list-item>
                <text:list-item>
                  <text:p text:style-name="List_20_1_Content"> <text:span text:style-name="Source_20_Text">Erik Laxman</text:span> (1738-1796)</text:p>
                </text:list-item>
                <text:list-item>
                  <text:p text:style-name="List_20_1_Content"> <text:span text:style-name="Source_20_Text">Gustav John Ramstedt</text:span> (1873-1950)</text:p>
                </text:list-item>
                <text:list-item>
                  <text:p text:style-name="List_20_1_Content"> <text:span text:style-name="Source_20_Text">Pälsi Sakari</text:span> (1882-1965)</text:p>
                </text:list-item>
                <text:list-item>
                  <text:p text:style-name="List_20_1_Content"> <text:span text:style-name="Source_20_Text">Philipp Johann Tabbert</text:span>, später geadelt: =von Strahlenberg (1676-1747)</text:p>
                </text:list-item>
              </text:list>
            </text:list-item>
            <text:list-item>
              <text:p text:style-name="List_20_1_Content"> Walther Heissig<text:line-break/>Frühe deutsche Berührungen mit der mongolischen Kultur und Geschichte</text:p>
              <text:list text:style-name="List_20_1">
                <text:list-item>
                  <text:p text:style-name="List_20_1_Content"> <text:span text:style-name="Source_20_Text">Johann Jährig</text:span>, 18. Jh.</text:p>
                </text:list-item>
                <text:list-item>
                  <text:p text:style-name="List_20_1_Content"> <text:span text:style-name="Source_20_Text">Peter Simon Pallas</text:span> (1741-1811)</text:p>
                </text:list-item>
              </text:list>
            </text:list-item>
            <text:list-item>
              <text:p text:style-name="List_20_1_Content"> Gerd Gropp<text:line-break/><text:span text:style-name="Source_20_Text">A. H. Francke</text:span> und die Kalmücken</text:p>
            </text:list-item>
            <text:list-item>
              <text:p text:style-name="List_20_1_Content"> Hans Manndorff<text:line-break/>Der <text:a xlink:type="simple" xlink:href="https://willys-treffen.de/doku.php/wiki/sammellust_und_augenlust" text:style-name="Internet_20_link" text:visited-style-name="Visited_20_Internet_20_Link">Sammler</text:a> von Erdeni-dzu </text:p>
            </text:list-item>
            <text:list-item>
              <text:p text:style-name="List_20_1_Content"> András Róna-Tas<text:line-break/>Die unübertroffene Technik der mongolischen Jurte</text:p>
            </text:list-item>
            <text:list-item>
              <text:p text:style-name="List_20_1_Content"> Slawoj Szynkiewicz<text:line-break/><text:a xlink:type="simple" xlink:href="https://willys-treffen.de/doku.php/wiki/ernaehrung_unter_besonderen_bedingungen" text:style-name="Internet_20_link" text:visited-style-name="Visited_20_Internet_20_Link">Nahrungsmittel</text:a> und ihre Zubereitung</text:p>
            </text:list-item>
            <text:list-item>
              <text:p text:style-name="List_20_1_Content"> Veronika Veit<text:line-break/>Das <text:a xlink:type="simple" xlink:href="https://willys-treffen.de/doku.php/wiki/nutztiere#pferde" text:style-name="Internet_20_link" text:visited-style-name="Visited_20_Internet_20_Link">Pferd</text:a> — Freund und <text:a xlink:type="simple" xlink:href="https://willys-treffen.de/doku.php/wiki/begleiter" text:style-name="Internet_20_link" text:visited-style-name="Visited_20_Internet_20_Link">Gefährte</text:a> der Mongolen</text:p>
            </text:list-item>
            <text:list-item>
              <text:p text:style-name="List_20_1_Content"> Walther Heissig<text:line-break/>Mongolische <text:a xlink:type="simple" xlink:href="https://willys-treffen.de/doku.php/wiki/kartographie" text:style-name="Internet_20_link" text:visited-style-name="Visited_20_Internet_20_Link">Landkarten</text:a></text:p>
            </text:list-item>
            <text:list-item>
              <text:p text:style-name="List_20_1_Content"> <text:span text:style-name="Source_20_Text">Evariste Régis Huc</text:span> (1813-1860) S.  287</text:p>
            </text:list-item>
          </text:list>
        </text:list-item>
        <text:list-item>
          <text:p text:style-name="List_20_1_Content"> <text:span text:style-name="Strong_20_Emphasis">1994</text:span> <text:span text:style-name="Emphasis">Nomadenalltag vor den Toren von Merw: Belutschen, Dschamschedi, Hazara</text:span>.<text:line-break/>Historische Sammlungen aus der Kunstkammer St. Petersburg mit 70 Fotoaufnahmen aus den Jahren 1928 und 1929.<text:line-break/>Ausstellung im Staatlichen Museum für Völkerkunde Dresden.<text:line-break/><text:span text:style-name="Source_20_Text">Rzehak, Lutz</text:span>, <text:span text:style-name="Source_20_Text">Walerija A. Pristschepowa</text:span>: 102 S. Thomas Seefried) 1994</text:p>
        </text:list-item>
        <text:list-item>
          <text:p text:style-name="List_20_1_Content"> <text:span text:style-name="Strong_20_Emphasis">2010</text:span> <text:span text:style-name="Emphasis">Goldener Horizont: 4000 Jahre Nomaden der Ukraine.</text:span><text:line-break/><text:span text:style-name="Source_20_Text">Leskovar, Jutta</text:span>, <text:span text:style-name="Source_20_Text">Maria Ch Zingerle</text:span>: 227 S. (=Kataloge der Oberösterreichischen Landesmuseen, 90) Weitra: publication PN°1.</text:p>
        </text:list-item>
        <text:list-item>
          <text:p text:style-name="List_20_1_Content_Last"> <text:span text:style-name="Strong_20_Emphasis">2013</text:span> <text:span text:style-name="Emphasis">Mir kochevnikov : iz arkheologicheskikh kollektsii Gosudarstvennogo Ermitazha<text:line-break/>= The nomad world: from the archaeological collections of the State Hermitage Museum</text:span><text:line-break/>Exhibition 19.11.2013–25.05.2014 <text:line-break/>O.A. Fedoseenko (Red.): 131 S. Bibliogr. 130–131. Sankt-Peterburg 2013: Slavi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1::39:41</meta:creation-date>
    <dc:creator>Generated</dc:creator>
    <dc:date>2025-12-07T21::39:41</dc:date>
    <dc:language>en-US</dc:language>
    <meta:editing-cycles>1</meta:editing-cycles>
    <meta:editing-duration>PT0S</meta:editing-duration>
    <dc:title>wiki:ausstellungsliste_nomaden</dc:title>
  </office:meta>
</office:document-meta>
</file>