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fotografie"/><text:bookmark-start text:name="__RefHeading___ausstellungsliste_reisefotografie_1"/><text:bookmark-start text:name="ausstellungsliste_reisefotografie"/>Ausstellungsliste Reisefotografie<text:bookmark-end text:name="__RefHeading___ausstellungsliste_reisefotografie_1"/><text:bookmark-end text:name="ausstellungsliste_reisefotografie"/></text:h>
      <text:p text:style-name="Text_20_body">→ Mehr dazu siehe <text:span text:style-name="Strong_20_Emphasis">Hauptliste</text:span> <text:a xlink:type="simple" xlink:href="https://willys-treffen.de/doku.php/wiki/liste_ausstellungen#reisefotografi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2</text:span> <text:span text:style-name="Emphasis">Brasilianische Ausstellung</text:span><text:line-break/>des Centralvereins für Handelsgeographie und Förderung deutscher Interessen im Auslande deutscher Interessen im Auslande (Berlin W., Landgrafenstrasse 10) im Architekten-Hause Wilhelmstrasse 92/93 zu Berlin. [ab dem 31. Oktober 1882]<text:line-break/>»Die Photographien brasilianischer Landschaften etc., rechts und links des Eingangs, sind von Herrn <text:span text:style-name="Source_20_Text">Albert Frisch</text:span> aufgenommen.“ (S. 11.) Katalog. 92 S. Bibliographie S. 12–28 Berlin 1882: Allgemeine Verlags-Agentur. <text:a xlink:type="simple" xlink:href="https://digital.staatsbibliothek-berlin.de/werkansicht/?PPN=PPN815720629" text:style-name="Internet_20_link" text:visited-style-name="Visited_20_Internet_20_Link">Online</text:a></text:p>
        </text:list-item>
        <text:list-item>
          <text:p text:style-name="List_20_1_Content"> <text:span text:style-name="Strong_20_Emphasis">1890</text:span> Ausstellung der auf der Orientreise des Director [Heinrich] <text:span text:style-name="Source_20_Text">Frauberger</text:span> erworbenen Photographien in dem Erdgeschosse der Kunsthalle vom 05.12.1890–12.04.1891.<text:line-break/>Führer zugleich als Reisebericht. 88 S. (=Zentral-Gewerbe-Verein für Rheinland, Westfalen … zu Düsseldorf, 9) Düsseldorf 1890: Bagel. <text:line-break/>Die Ausstellung wurde ab 1890 an mehreren Orten gezeigt, dabei wechseln die Untertitel.</text:p>
        </text:list-item>
        <text:list-item>
          <text:p text:style-name="List_20_1_Content"> <text:span text:style-name="Strong_20_Emphasis">1978</text:span> <text:span text:style-name="Emphasis">„In unnachahmlicher Treue“. Photographie im 19. Jahrhundert - ihre Geschichte in den deutschsprachigen Ländern.</text:span><text:line-break/>Ausstellung der Josef-Haubrich-Kunsthalle Köln in Zusammenarbeit mit dem Foto-Historama Agfa-Gevaert Leverkusen vom 08.09.–21.10.1979.<text:line-break/>Begleitband. 370 S. Köln 1979: Museen der Stadt Köln, u.a.:</text:p>
          <text:list text:style-name="List_20_1">
            <text:list-item>
              <text:p text:style-name="List_20_1_Content"> <text:span text:style-name="Source_20_Text">Adam, Hans Christian</text:span>: <text:span text:style-name="Emphasis">Photographie auf Forschungsreise - Reisende Photographen im 19. Jahrhundert</text:span>. S. 115-128</text:p>
            </text:list-item>
          </text:list>
        </text:list-item>
        <text:list-item>
          <text:p text:style-name="List_20_1_Content"> <text:span text:style-name="Strong_20_Emphasis">1982</text:span> <text:span text:style-name="Emphasis">Fremden-Bilder</text:span><text:line-break/><text:span text:style-name="Emphasis">Frühe ethnographische Fotografie.</text:span> Fotografien vom Royal anthropological Institute, London<text:line-break/><text:span text:style-name="Emphasis">Die Exotische Bilderflut.</text:span><text:line-break/>Ausstellungen im Völkerkundemuseum der Universität Zürich Mai-Juni 1982.<text:line-break/><text:span text:style-name="Source_20_Text">Poignant, Roslyn</text:span>, <text:span text:style-name="Source_20_Text">Martin Brauen</text:span>: Begleitband 151 S., Bibliogr. S.144-149. Zürich: Völkerkundemuseum der Universität Zürich.</text:p>
        </text:list-item>
        <text:list-item>
          <text:p text:style-name="List_20_1_Content"> <text:span text:style-name="Strong_20_Emphasis">1983</text:span> <text:span text:style-name="Emphasis">Ansichten der Ferne. Reisephotographie 1850 - heute</text:span>.<text:line-break/>Ausstellung des Deutschen Werkbundes im Hessischen Landesmuseum Darmstadt vom 18.03.–10.04.1983; in der Galerie im Stadttheater, Ingolstadt, vom 17.04.–08.05.1983 u.a.<text:line-break/>Pohl, Klaus: Begleitband. 197 S. Ill. Giessen 1983: Anabas.</text:p>
        </text:list-item>
        <text:list-item>
          <text:p text:style-name="List_20_1_Content"> <text:span text:style-name="Strong_20_Emphasis">1985</text:span> <text:span text:style-name="Emphasis">John Thomson, life and photographs: the <text:a xlink:type="simple" xlink:href="https://willys-treffen.de/doku.php/wiki/orient" text:style-name="Internet_20_link" text:visited-style-name="Visited_20_Internet_20_Link">Orient</text:a>, street life in London, through Cyprus with the camera</text:span><text:line-break/>Exhibition held at the International Museum of Photography at George Eastman House, Rochester, N.Y. and four other institutions from 1985-1987.<text:line-break/>Stephen White: 200  S., 135 Tafeln. London, 1985: Thames and Hudson.</text:p>
          <text:list text:style-name="List_20_1">
            <text:list-item>
              <text:p text:style-name="List_20_1_Content"> <text:span text:style-name="Emphasis">Through Cyprus with a camera in the autumn of 1878: a photographic exhibition by John Thomson.</text:span><text:line-break/>= Ekthesē photographiōn Tzōn Tomson „Peridiabazontas stēn Kypro - phthinopōro 1878“.<text:line-break/>82 S. Schwarzweiß-Photos. Nikosia 1990: Theopress. Fotografische Arbeiten des Engländers John Thomson (1837-1921) aus Zypern im Jahr 1878.</text:p>
            </text:list-item>
            <text:list-item>
              <text:p text:style-name="List_20_1_Content"> <text:span text:style-name="Source_20_Text">John Thomson</text:span><text:line-break/><text:span text:style-name="Emphasis">Through Cyprus with a camera</text:span><text:line-break/>2 Bde. London 1879: S. Low, Marson, Searle &amp; Rivington. </text:p>
            </text:list-item>
          </text:list>
        </text:list-item>
        <text:list-item>
          <text:p text:style-name="List_20_1_Content"> <text:span text:style-name="Strong_20_Emphasis">1986</text:span> <text:span text:style-name="Emphasis">Ägypten, Alhambra, Algier - Reisebilder aus den Anfängen der Fotografie von Jakob August Lorent.</text:span><text:line-break/>Ausstellung  in der Badischen Landesbibliothek 1986.</text:p>
          <text:list text:style-name="List_20_1">
            <text:list-item>
              <text:p text:style-name="List_20_1_Content"> <text:span text:style-name="Source_20_Text">Lorent, Jakob August</text:span><text:line-break/><text:span text:style-name="Emphasis">Egypten Alhambra Tlemsen Algier: Photographische Skizzen.</text:span><text:line-break/>73 S. Mannheim 1861: Hogrefe.</text:p>
            </text:list-item>
            <text:list-item>
              <text:p text:style-name="List_20_1_Content"> dasselbe als Nachdruck 247 S. Mainz 1985: Von Zabern.</text:p>
            </text:list-item>
          </text:list>
        </text:list-item>
        <text:list-item>
          <text:p text:style-name="List_20_1_Content"> <text:span text:style-name="Strong_20_Emphasis">1988</text:span> <text:span text:style-name="Emphasis">An den süssen Ufern Asiens: Ägypten, Palästina, Osmanisches Reich</text:span><text:line-break/>Reiseziele des <text:a xlink:type="simple" xlink:href="https://willys-treffen.de/doku.php/wiki/reisegenerationen#ab_dem_19._jahrhundert" text:style-name="Internet_20_link" text:visited-style-name="Visited_20_Internet_20_Link">19. Jahrhunderts</text:a> in frühen Photographien: Agfa Foto-Historama.<text:line-break/>Ausstellung im Römisch-Germanischen Museum Köln vom 07.10.–04.12.1988. <text:span text:style-name="Source_20_Text">Schuller-Procopovici, Karin</text:span>: 171 S. Köln: Stadt Köln.</text:p>
        </text:list-item>
        <text:list-item>
          <text:p text:style-name="List_20_1_Content"> <text:span text:style-name="Strong_20_Emphasis">1989</text:span> <text:span text:style-name="Emphasis">Toekang potret. 100 jaar fotografie in Nederlands Indië 1839-1939</text:span>.<text:line-break/>= 100 years of photography in the Dutch Indies 1839-1939.<text:line-break/>Tentoonstelling in het Museum voor Volkenkunde te Rotterdam van 04.03.–28.05.1989.<text:line-break/><text:span text:style-name="Source_20_Text">Faber, Paul</text:span>, <text:span text:style-name="Source_20_Text">Anneke Groeneveld</text:span>: Begleitband 192 S. zahlr. Ill., Kt. Amsterdam 1989: Fragment Uitg.</text:p>
        </text:list-item>
        <text:list-item>
          <text:p text:style-name="List_20_1_Content"> <text:span text:style-name="Strong_20_Emphasis">1989</text:span> <text:span text:style-name="Emphasis">Welt-Geschichten. Fotoalben aus der Sammlung Herzog</text:span>.<text:line-break/>Ausstellung im ZHdK, Museum für Gestaltung Zürich vom 13.09.–12.11.1989.<text:line-break/>Martin Heller (Hg.): Begleitband mit einer fotohistorischen Einführung von Timm Starl und Essays von Peter Suter u.a. 200 S. Zürich 1989: Limmat.</text:p>
        </text:list-item>
        <text:list-item>
          <text:p text:style-name="List_20_1_Content"> <text:span text:style-name="Strong_20_Emphasis">1989</text:span> <text:span text:style-name="Emphasis">Der Geraubte Schatten: die Photographie als ethnograpisches Dokument.</text:span><text:line-break/>Ausstellungen im Münchner Stadtmuseum vom, 24. November 1989 bis 11. Februar 1990:<text:line-break/>Rautenstrauch-Joest-Museum für Völkerkunde, Köln 07.06.-29.10.1990;<text:line-break/>Berlin, Haus der Kulturen der Welt, 09.03.–06.05.1990.<text:line-break/><text:span text:style-name="Source_20_Text">Theye, Thomas</text:span> (Hg.): Geleitwort Wolfgang Till. 536 S. Bibliogr. S. 527–529. Index. München 1989: C.J. Bucher. Inhalt u.a.:</text:p>
          <text:list text:style-name="List_20_1">
            <text:list-item>
              <text:p text:style-name="List_20_1_Content"> Gerdes, Albert<text:line-break/>Gar nicht Nacht und durchaus nicht Tag. Die polaren Regionen in der ethnographischen Fotografie</text:p>
            </text:list-item>
            <text:list-item>
              <text:p text:style-name="List_20_1_Content"> Kathöfer, Karin<text:line-break/>Auf der Suche nach Indien. Eurozentristischer Superlativ und ästhetischer Imperialismus.</text:p>
            </text:list-item>
            <text:list-item>
              <text:p text:style-name="List_20_1_Content"> Luchesi, Elisabeth &amp; Taskov-Köhler, Nadja<text:line-break/>Südamerika, die Expedition</text:p>
            </text:list-item>
            <text:list-item>
              <text:p text:style-name="List_20_1_Content"> Mesenhöller, Peter<text:line-break/>Kulturen zwischen Paradies und Hölle. Die Fotografie als Mittler zwischen den Welten</text:p>
            </text:list-item>
            <text:list-item>
              <text:p text:style-name="List_20_1_Content"> Schmitz, Andrea<text:line-break/>Erkundungen am Rande der bekannten <text:a xlink:type="simple" xlink:href="https://willys-treffen.de/doku.php/wiki/welt" text:style-name="Internet_20_link" text:visited-style-name="Visited_20_Internet_20_Link">Welt</text:a>. Ethnographische Fotografien aus Zentralasien</text:p>
            </text:list-item>
            <text:list-item>
              <text:p text:style-name="List_20_1_Content"> Turner, Bertram &amp; Paproth, Hans-Joachim<text:line-break/>Hundert Jahre <text:a xlink:type="simple" xlink:href="https://willys-treffen.de/doku.php/wiki/voelkerkunde" text:style-name="Internet_20_link" text:visited-style-name="Visited_20_Internet_20_Link">Völkerkunde</text:a> im deutschsprachigen Raum</text:p>
            </text:list-item>
            <text:list-item>
              <text:p text:style-name="List_20_1_Content"> Wolf, Werner<text:line-break/>Begegnungen im indonesischen Archipel. Fotografien als Mittel ethnographischer Forschung und populärer Mythenbildung</text:p>
            </text:list-item>
          </text:list>
        </text:list-item>
        <text:list-item>
          <text:p text:style-name="List_20_1_Content"> <text:span text:style-name="Strong_20_Emphasis">1991</text:span> <text:span text:style-name="Emphasis">Viagens em Angola, 1877-1897</text:span><text:line-break/>Exposição realizada no âmbito dos 11.º Encontros de Fotografia, patente na Fundação Bissaya Barreto, em Coimbra (Portugal), 09.11.–24.11.1991.<text:line-break/><text:span text:style-name="Source_20_Text">Nicolas Monti</text:span>, <text:span text:style-name="Source_20_Text">António Pedro Vicente</text:span>: Begleitband. [21] S., 31 Tafeln. português e inglês. Coimbra 1991: Encontros de Fotografia.<text:line-break/>Fotografien von <text:span text:style-name="Source_20_Text">José Augusto da Cunha Moraes</text:span>, (1855–1933)</text:p>
        </text:list-item>
        <text:list-item>
          <text:p text:style-name="List_20_1_Content"> <text:span text:style-name="Strong_20_Emphasis">1994</text:span> <text:span text:style-name="Emphasis">Blicke in die ferne Welt. Photosammlung des Braunschweiger Bürgers Carl Götting aus der Zeit zwischen 1870 und 1885.</text:span><text:line-break/><text:span text:style-name="Source_20_Text">Christiani, Franz-Josef</text:span>: Begleitband. (=Braunschweiger Werkstücke Reihe B, Veröffentlichungen aus dem Städtischen Museum; 16/ Der ganzen Reihe, 90) 265 S. Braunschweig 1994: Städtisches Museum.<text:line-break/> Der Braunschweiger Kaufmann <text:span text:style-name="Source_20_Text"><text:a xlink:type="simple" xlink:href="https://willys-treffen.de/doku.php/wiki/ausstellungsliste_reisende_a_bis_z#carl_carlos_julius_berthold_goetting_1828-1899" text:style-name="Internet_20_link" text:visited-style-name="Visited_20_Internet_20_Link">Carl Götting</text:a></text:span> (1828-1899) schenkte 1892 dem Städtischen Museum seiner Heimatstadt Braunschweig 2354 Photographien, die er auf seinen Reisen und während seines 42jährigen Auslandsaufenthalt gesammelt hatte.</text:p>
        </text:list-item>
        <text:list-item>
          <text:p text:style-name="List_20_1_Content"> <text:span text:style-name="Strong_20_Emphasis">1994</text:span> <text:span text:style-name="Emphasis">Van Bombay tot Shanghai. From Bombay to Shanghai.</text:span><text:line-break/>Ausstellung im Rotterdam Museum of Ethnology.<text:line-break/><text:span text:style-name="Source_20_Text">Groeneveld, Anneke</text:span>; <text:span text:style-name="Source_20_Text">Falconer, John</text:span>, <text:span text:style-name="Source_20_Text">Wachlin, Steven</text:span>: Begleitband 112 S. Voorword/Foreword Hein Reedijk. Rotterdam 1994: Museum voor Volkenkunde.<text:line-break/>76 Fotos aus Indien, Sri Lanka, Siam, Kambodscha, Burma, China.</text:p>
        </text:list-item>
        <text:list-item>
          <text:p text:style-name="List_20_1_Content"> <text:span text:style-name="Strong_20_Emphasis">1997</text:span> <text:span text:style-name="Emphasis">Reise nach Reutlingen 1862: Stereoskopbilder des norwegischen Fotografen <text:span text:style-name="Source_20_Text">Knud Knudsen</text:span></text:span>.<text:line-break/>Ausstellung im Heimatmuseum Reutlingen vom 13.12.1997–08.03.1998.<text:line-break/><text:span text:style-name="Source_20_Text">Knud Knudsen</text:span>, <text:span text:style-name="Source_20_Text">Werner Ströbele</text:span> (Hg.): 100 S. überw. Ill., Stereoskopbrille. Reutlingen 1997: Heimatmuseum Reutlingen.</text:p>
        </text:list-item>
        <text:list-item>
          <text:p text:style-name="List_20_1_Content"> <text:span text:style-name="Strong_20_Emphasis">1997</text:span> <text:span text:style-name="Emphasis">Die Reise zum Nil 1849-1850. Maxime Du Camp und Gustave Flaubert in Ägypten, Palästina und Syrien.</text:span><text:line-break/>Ausstellung des Museum Ludwig/Agfa Photo-Historama, Köln, vom 20.09.−02.11.1997.<text:line-break/><text:span text:style-name="Source_20_Text">Dewitz, Bodo von</text:span> (1950-2017) &amp; <text:span text:style-name="Source_20_Text">Schuller-Procopovici, Karin</text:span> (Hg.): Begleitband. 225 S. Göttingen 1997: Steidl. <text:a xlink:type="simple" xlink:href="http://bvbr.bib-bvb.de:8991/exlibris/aleph/a23_1/apache_media/JC8E32DVDY64YT1CREXG2SG1IADUQ3.pdf" text:style-name="Internet_20_link" text:visited-style-name="Visited_20_Internet_20_Link">Inhalt</text:a><text:line-break/>Alle von Blanquart-Evrard vervielfältigten 125 Original-Kalotypien, die 1852 erschienen sind <text:note text:id="ftn0" text:note-class="footnote"><text:note-citation text:label="1)">1)</text:note-citation><text:note-body><text:p text:style-name="Text_20_body"><text:span text:style-name="Source_20_Text">Du Camp</text:span>: <text:span text:style-name="Emphasis">Égypte, Nubie, Palestine et Syrie</text:span>. Paris 1852: Gide et Baudry</text:p></text:note-body></text:note> wurden für die Ausstellung reproduziert.</text:p>
        </text:list-item>
        <text:list-item>
          <text:p text:style-name="List_20_1_Content"> <text:span text:style-name="Strong_20_Emphasis">1999</text:span> <text:span text:style-name="Emphasis">Of battle and beauty. Felice Beato’s photographs of China.</text:span><text:line-break/><text:span text:style-name="Source_20_Text">Harris, David</text:span>: Begleitband. 185 S. Santa Barbara, CA, 1999: Santa Barbara Museum of Art. <text:line-break/>Der Fotograf begleitete die anglo-französischen Streitkräfte nach China und nahm die Bilder 1860 während des Zweiten Opiumkrieges auf. Sie gehören zu den frühesten Fotos, die von einem militärischen Feldzug aufgenommen wurden.</text:p>
        </text:list-item>
        <text:list-item>
          <text:p text:style-name="List_20_1_Content"> <text:span text:style-name="Strong_20_Emphasis">2000</text:span> <text:span text:style-name="Emphasis">Von Samoa zum Isonzo. Die Fotografin und Reisejournalistin <text:span text:style-name="Source_20_Text">Alice Schalek</text:span>.</text:span><text:line-break/>Ausstellung des Jüdischen Museums der Stadt Wien, 09.11.–30.01.2000.<text:line-break/>Elke Krasny (Hg.): Begleitband. 136 S. Wien 1999: Jüdisches Museum.</text:p>
        </text:list-item>
        <text:list-item>
          <text:p text:style-name="List_20_1_Content"> <text:span text:style-name="Strong_20_Emphasis">2001</text:span> <text:span text:style-name="Emphasis">Along the Nile. Early Photographs of Egypt </text:span><text:line-break/>Exhibition held at Metropolitan Museum of Art Yale University Press, New York, Howard Gilman Gallery 11.09.−30.12.2001<text:line-break/>Pierre Apraxine, Jeff Rosenheim: 10 Bl. <text:a xlink:type="simple" xlink:href="https://www.metmuseum.org/exhibitions/listings/2001/early-photographs-of-egypt" text:style-name="Internet_20_link" text:visited-style-name="Visited_20_Internet_20_Link">Online</text:a><text:line-break/>Etwa 45 Fotografien aus dem 19. Jahrhundert von <text:span text:style-name="Source_20_Text">Maxime Du Camp</text:span>, <text:span text:style-name="Source_20_Text">Félix Teynard</text:span>, <text:span text:style-name="Source_20_Text">John Beasley Greene</text:span>, <text:span text:style-name="Source_20_Text">Ernest Benecke</text:span>, <text:span text:style-name="Source_20_Text">Gustave Le Gray</text:span>, <text:span text:style-name="Source_20_Text">Francis Frith</text:span> und <text:span text:style-name="Source_20_Text">Wilhelm Hammerschmidt</text:span>, ab den 1840er und 1850er Jahren.<text:line-break/>Darunter befindet sich eine Gruppe seltener Salzpapierabzüge des französischen Architekten <text:span text:style-name="Source_20_Text">Eugène Viollet-le-Duc</text:span>, von <text:span text:style-name="Source_20_Text">Maxime Du</text:span> Camp angefertigt, einem Pariser Journalisten, der 1849–51 mit einem bemerkenswerten Begleiter nach Ägypten reiste: dem Schriftsteller <text:span text:style-name="Source_20_Text">Gustave Flaubert</text:span>.<text:line-break/>1851 reiste der Bauingenieur <text:span text:style-name="Source_20_Text">Félix Teynard</text:span> aus Grenoble nach Ägypten mit dem Ziel, das damalige Standardwerk für Architektur, Déscription de l'Égypte, zu aktualisieren, eine Publikation übergroßer Stiche, die zwischen 1809 und 1828 herausgegeben wurde.<text:line-break/>Der Amerikaner <text:span text:style-name="Source_20_Text">John Beasley Greene</text:span> arbeitet als Archäologe von 1852 bis 1855 in Deir el-Bahri und Theben.<text:line-break/>Der Fotograf <text:span text:style-name="Source_20_Text">Francis Frith</text:span> aus Liverpool unternahm ab 1855 drei Reisen nach Ägypten.</text:p>
        </text:list-item>
        <text:list-item>
          <text:p text:style-name="List_20_1_Content"> <text:span text:style-name="Strong_20_Emphasis">2002</text:span> <text:span text:style-name="Emphasis">Grüße aus Viktoria. Im Lehnstuhl durch die weite Welt</text:span><text:line-break/>Ausstellung im Filmmuseum Landeshauptstadt Düsseldorf, 14.09.–15.12.2002<text:line-break/><text:span text:style-name="Source_20_Text">Sabine Lenk</text:span> (Hg.): Begleitband. (= KINtop-Schriften, 7) 235 S. Basel ; Frankfurt am Main 2002: Stroemfeld. <text:a xlink:type="simple" xlink:href="https://d-nb.info/965473678/04" text:style-name="Internet_20_link" text:visited-style-name="Visited_20_Internet_20_Link">Inhalt</text:a></text:p>
        </text:list-item>
        <text:list-item>
          <text:p text:style-name="List_20_1_Content"> <text:span text:style-name="Strong_20_Emphasis">2002</text:span> <text:span text:style-name="Emphasis">In den <text:a xlink:type="simple" xlink:href="https://willys-treffen.de/doku.php/wiki/strasse" text:style-name="Internet_20_link" text:visited-style-name="Visited_20_Internet_20_Link">Strassen</text:a> von Shanghai. Chinesisches und westliches Leben in Fotografien (1910–1930).</text:span><text:line-break/>Ausstellung im Völkerkundemuseum Zürich, Foyersaal, vom 31.10.2002–03.04.2003.<text:line-break/><text:span text:style-name="Source_20_Text">Barbara Nafzger</text:span>, <text:span text:style-name="Source_20_Text">Béatrice Kümin</text:span>: Begleitband.135 S., Ill. Zürich 2002: Völkerkundemuseum der Universität</text:p>
        </text:list-item>
        <text:list-item>
          <text:p text:style-name="List_20_1_Content"> <text:span text:style-name="Strong_20_Emphasis">2002</text:span> <text:span text:style-name="Emphasis">De bril van Anceaux. Volkenkundige fotografie vanaf 1860. <text:line-break/>= Anceaux's glasses : anthropological photography since 1860.</text:span><text:line-break/>Tentoonstelling 08.03.–08.09.2002, National Museum of Ethnology, Leiden.<text:line-break/><text:span text:style-name="Source_20_Text">Linda Roodenburg</text:span>, <text:span text:style-name="Source_20_Text">Gosewijn van Beek</text:span> et al.: Begleitband engl./niederl. 192 S., Ill. Leiden 2002: Waanders, Rijksmuseum voor Volkenkunde. <text:a xlink:type="simple" xlink:href="https://www.gbv.de/dms/bsz/toc/bsz109211693inh.pdf" text:style-name="Internet_20_link" text:visited-style-name="Visited_20_Internet_20_Link">Inhalt</text:a> u.a.:</text:p>
          <text:list text:style-name="List_20_1">
            <text:list-item>
              <text:p text:style-name="List_20_1_Content"> Photography in colonial and anthropological context.</text:p>
            </text:list-item>
            <text:list-item>
              <text:p text:style-name="List_20_1_Content"> <text:span text:style-name="Source_20_Text">C.E. LeMunyon</text:span><text:line-break/>photographer in China since 1902</text:p>
            </text:list-item>
            <text:list-item>
              <text:p text:style-name="List_20_1_Content"> <text:span text:style-name="Source_20_Text">Jean Demmeni</text:span><text:line-break/>expeditions to central Borneo with <text:span text:style-name="Source_20_Text">A.W. Nieuwenhuis</text:span> in 1896 and 1899</text:p>
            </text:list-item>
            <text:list-item>
              <text:p text:style-name="List_20_1_Content"> <text:span text:style-name="Source_20_Text">G.M. Versteeg</text:span><text:line-break/>the Tapanahoni expedition to the interior of Surinam in 1904</text:p>
            </text:list-item>
            <text:list-item>
              <text:p text:style-name="List_20_1_Content"> <text:span text:style-name="Source_20_Text">Antoine Sevrugin</text:span><text:line-break/>Russian photographer in Iran 1870-1933</text:p>
            </text:list-item>
            <text:list-item>
              <text:p text:style-name="List_20_1_Content"> <text:span text:style-name="Source_20_Text">Paul Foelsche</text:span><text:line-break/>„Prachtaufnahmen“ of Aborigines from northern Australia, 1879</text:p>
            </text:list-item>
            <text:list-item>
              <text:p text:style-name="List_20_1_Content"> <text:span text:style-name="Source_20_Text">Johann Büttikofer</text:span><text:line-break/>research expeditions to Liberia 1879-1886</text:p>
            </text:list-item>
            <text:list-item>
              <text:p text:style-name="List_20_1_Content"> <text:span text:style-name="Emphasis">Trappisten Mission Mariannhill</text:span><text:line-break/>the „photographisches Atelier“ in Natal, South Africa since 1882</text:p>
            </text:list-item>
            <text:list-item>
              <text:p text:style-name="List_20_1_Content"> <text:span text:style-name="Source_20_Text">Frederick Starr</text:span><text:line-break/>American anthropologist in southern Mexico 1896-1899</text:p>
            </text:list-item>
            <text:list-item>
              <text:p text:style-name="List_20_1_Content"> <text:span text:style-name="Source_20_Text">Onnes Kurkdjan</text:span><text:line-break/>Russian photographer on Java 1884-1903</text:p>
            </text:list-item>
            <text:list-item>
              <text:p text:style-name="List_20_1_Content"> <text:span text:style-name="Source_20_Text">Casimir Zagourski</text:span><text:line-break/>Polish refugee in Belgian Congo 1924-1944</text:p>
            </text:list-item>
          </text:list>
        </text:list-item>
        <text:list-item>
          <text:p text:style-name="List_20_1_Content"> <text:span text:style-name="Strong_20_Emphasis">2004</text:span> <text:span text:style-name="Emphasis">Australien im Auge der Kamera. Ausgewählte Fotografien von <text:span text:style-name="Source_20_Text">Charles Kerry</text:span> (1858-1928) und von <text:span text:style-name="Source_20_Text">John W. Lindt</text:span> (1845-1926).</text:span><text:line-break/>Ausstellung Ethnologisches Museum Berlin vom 29.10.2004 bis 2011.<text:line-break/>Die Fotos zeigen Abenteurer und Goldgräber, ländliche Idylle und Felsenhöhlen sowie eingewanderte Europäer in Sydney und Melbourne.</text:p>
        </text:list-item>
        <text:list-item>
          <text:p text:style-name="List_20_1_Content"> <text:span text:style-name="Strong_20_Emphasis">2005</text:span> <text:span text:style-name="Emphasis">Der ewige Augenblick: Berg- und Reisefotografie von 1860 bis heute</text:span>.<text:line-break/>Ausstellung zum 100. Jahrestag des Schweizerischen Alpinen Museums vom 03.03–23.10.2005.<text:line-break/>(=Dokumentation für Lehrpersonen) 34 Bl. Bern: Schweizerisches Alpines Museum.</text:p>
        </text:list-item>
        <text:list-item>
          <text:p text:style-name="List_20_1_Content"> <text:span text:style-name="Strong_20_Emphasis">2005</text:span> Bresil. Le premier photographes d’un empire sous le Tropiques.<text:line-break/>Ausstellung der brasilianischen Vertretung in Paris<text:line-break/>Ausstellung in Brasilien.<text:line-break/></text:p>
          <text:list text:style-name="List_20_1">
            <text:list-item>
              <text:p text:style-name="List_20_1_Content"> Lago, Bia Corrêa do, Lago, Pedro Corrêa do\\<text:span text:style-name="Emphasis"> Os fotografos do Imperio. A fotografia brasileira do século XIX.</text:span><text:line-break/>239 S. Rio de Janeiro 2005: Capivara.<text:line-break/>dies. dass. 239 S. Ill. Paris 2005: Gallimard<text:line-break/></text:p>
            </text:list-item>
            <text:list-item>
              <text:p text:style-name="List_20_1_Content"> dies. <text:span text:style-name="Emphasis">Coleção Princesa Isabel: fotografia do século XIX: a descoberta de um tesouro cultural inédito, composto de mais de mil imagens brasileiras.</text:span> Rio de Janeiro: Capivara, 2008. 431 S.</text:p>
            </text:list-item>
          </text:list>
        </text:list-item>
        <text:list-item>
          <text:p text:style-name="List_20_1_Content"> <text:span text:style-name="Strong_20_Emphasis">2005</text:span> <text:span text:style-name="Emphasis">Zu den Ufern des Nil: historische Fotografien des <text:a xlink:type="simple" xlink:href="https://willys-treffen.de/doku.php/wiki/reisegenerationen#ab_dem_19._jahrhundert" text:style-name="Internet_20_link" text:visited-style-name="Visited_20_Internet_20_Link">19. Jahrhunderts</text:a></text:span>.<text:line-break/>Aus der Sammlung des Forum Internationale Photographie der Reiss-Engelhorn-Museen Mannheim.<text:line-break/>Ausstellung in den Reiss-Engelhorn-Museen vom 29.05.–11.09.2005.<text:line-break/><text:span text:style-name="Source_20_Text">Wieczorek, Alfried</text:span>, <text:span text:style-name="Source_20_Text">Claude W. Sui</text:span>: Begleitband (=Publikationen der Reiss-Engelhorn-Museen, 15) 120 S. Heidelberg 2005: Braus.</text:p>
        </text:list-item>
        <text:list-item>
          <text:p text:style-name="List_20_1_Content"> <text:span text:style-name="Strong_20_Emphasis">2005</text:span> <text:span text:style-name="Emphasis">Im Schatten des Kongo: Leo Frobenius : Stereofotografien von 1904-1906</text:span>.<text:line-break/>Ausstellung im Museum der Weltkulturen, Frankfurt am Main vom 01.12.2005–30.04.2006.<text:line-break/>Andreas Ackermann, Ute Röchenthaler, Peter Steigerwald: Begleitheft 80 S.: überwiegend Illustrationen, Karten; 3-D-Brille. Frankfurt/Main 2005: Frobenius-Institut. <text:a xlink:type="simple" xlink:href="http://bvbr.bib-bvb.de:8991/exlibris/aleph/a23_1/apache_media/RBAU54MDT4IMRD271A95H96AHX6PQC.pdf" text:style-name="Internet_20_link" text:visited-style-name="Visited_20_Internet_20_Link">Inhalt</text:a> </text:p>
        </text:list-item>
        <text:list-item>
          <text:p text:style-name="List_20_1_Content"> <text:span text:style-name="Strong_20_Emphasis">2006</text:span> <text:span text:style-name="Emphasis">Unterwegs.</text:span><text:line-break/>Ausstellung von Fotos von <text:span text:style-name="Source_20_Text">Hartmut Schug</text:span> in der Zentralmensa des Studentenwerks Göttingen, vom Juni bis November 2006.<text:line-break/>Ausstellungskatalog (Privatdruck) 18 S. Düsseldorf 2006.<text:line-break/>Menschen, die <text:a xlink:type="simple" xlink:href="https://willys-treffen.de/doku.php/wiki/unterwegs-sein" text:style-name="Internet_20_link" text:visited-style-name="Visited_20_Internet_20_Link">unterwegs</text:a> sind. Die Bilder entstanden als Schnappschüsse („street photography“) im rumänischen Sibiu (Hermannstadt in Siebenbürgen) .</text:p>
        </text:list-item>
        <text:list-item>
          <text:p text:style-name="List_20_1_Content"> <text:span text:style-name="Strong_20_Emphasis">2006</text:span> <text:span text:style-name="Emphasis"><text:span text:style-name="Source_20_Text">Carl</text:span> und <text:span text:style-name="Source_20_Text">Georges Passavant</text:span>. Reisefotografien aus <text:a xlink:type="simple" xlink:href="https://willys-treffen.de/doku.php/wiki/bild_afrika" text:style-name="Internet_20_link" text:visited-style-name="Visited_20_Internet_20_Link">Afrika</text:a> und China 1883–1889</text:span>.<text:line-break/>= Regard sur l'étranger : Carl et Georges Passavant: photographies de voyages en Afrique et en Chine, 1883-1889<text:line-break/>= The other in perspective : Carl and Georges Passavant : travel photographs from Africa and China, 1883-1889. <text:line-break/>Ausstellung im Museum der Kulturen Basel vom 05.05.–12.11.2006</text:p>
          <text:list text:style-name="List_20_1">
            <text:list-item>
              <text:p text:style-name="List_20_1_Content"> <text:span text:style-name="Source_20_Text">Schneider, Jürg</text:span>; <text:span text:style-name="Source_20_Text">Ute Röschenthaler</text:span>, <text:span text:style-name="Source_20_Text">Bernhard Gardi</text:span> (Hg.)<text:line-break/><text:span text:style-name="Emphasis">Fotofieber : Bilder aus West- und Zentralafrika ; die Reisen von <text:span text:style-name="Source_20_Text">Carl Passavant</text:span> 1883–1885.</text:span><text:line-break/>247 S. Basel 2005: Christoph Merian <text:a xlink:type="simple" xlink:href="https://d-nb.info/97449965X/04" text:style-name="Internet_20_link" text:visited-style-name="Visited_20_Internet_20_Link">Inhalt</text:a></text:p>
            </text:list-item>
          </text:list>
        </text:list-item>
        <text:list-item>
          <text:p text:style-name="List_20_1_Content"> <text:span text:style-name="Strong_20_Emphasis">2007</text:span> <text:span text:style-name="Emphasis">Ins Heilige Land, Pilgerstätten und Landschaften im <text:a xlink:type="simple" xlink:href="https://willys-treffen.de/doku.php/wiki/orient" text:style-name="Internet_20_link" text:visited-style-name="Visited_20_Internet_20_Link">Orient</text:a> - Photographien aus dem 19. Jahrhundert.</text:span> Ausstellung im Mannheimer Forum Internationale Photographie vom 23.07.–28.01.2007</text:p>
        </text:list-item>
        <text:list-item>
          <text:p text:style-name="List_20_1_Content"> <text:span text:style-name="Strong_20_Emphasis">2007</text:span> <text:span text:style-name="Emphasis">Afghanistan - Bilder aus einer anderen Welt</text:span>.<text:line-break/>Ausstellung im Historischen Museum der Pfalz, Speyer, 15.04.2007–12.08.2007 <text:line-break/>Fotojournalist Helmut R. Schulze (»Reisen heißt für mich die Verwirklichung von Träumen«) bringt 300 ausdrucksstarke Porträts, spektakuläre Landschaftsaufnahmen und erschütternde Dokumente der Kriegsfolgen mit.<text:line-break/>Isabella Blank (Red.), Helmut R. Schulze (Fotos, Beiträge), Conrad Schetter, Renate Kreile: Begleitband. 254 S. überw. Ill., Kt Speyer/Heidelberg 2007: Ed. HRS. <text:a xlink:type="simple" xlink:href="https://d-nb.info/984030263/04" text:style-name="Internet_20_link" text:visited-style-name="Visited_20_Internet_20_Link">Inhalt</text:a> </text:p>
        </text:list-item>
        <text:list-item>
          <text:p text:style-name="List_20_1_Content"> <text:span text:style-name="Strong_20_Emphasis">2007</text:span> <text:span text:style-name="Emphasis">Expedition Brasilien. Forschungsbilder und ihre Umwandlungen im 18./19. Jahrhundert.</text:span><text:line-break/>Ausstellung im Völkerkundemuseum der Universität Zürich vom 22.06.2007–27.01.2008.<text:line-break/>Zeichnungen, Aquarelle und Fotografien früherer Forschungsexpeditionen durch Brasilien. <text:a xlink:type="simple" xlink:href="https://www.musethno.uzh.ch/static/html/de/ausstellungen/2007/brasilien/brasilien.html" text:style-name="Internet_20_link" text:visited-style-name="Visited_20_Internet_20_Link">Online</text:a>.<text:line-break/><text:span text:style-name="Source_20_Text">Beatrice Kümin</text:span>: <text:span text:style-name="Emphasis">Expedition Brasilien. Von der Forschungszeichnung zur ethnografischen Fotografie.</text:span> Zugl.: Diss. Univ. Zürich 2006. 159 S. Ill. Bern 2007: Benteli. <text:a xlink:type="simple" xlink:href="http://bvbr.bib-bvb.de:8991/exlibris/aleph/a23_1/apache_media/QVPTEXUYF9L16RU1XDNXBYUKNGNEXF.pdf" text:style-name="Internet_20_link" text:visited-style-name="Visited_20_Internet_20_Link">Inhalt</text:a> </text:p>
        </text:list-item>
        <text:list-item>
          <text:p text:style-name="List_20_1_Content"> <text:span text:style-name="Strong_20_Emphasis">2007</text:span> <text:span text:style-name="Emphasis">Small Worlds. Travel photography of the nineteenth century</text:span><text:line-break/>Exhibition at the National Gallery of Victoria NGV, 21.04.–30.10.2007</text:p>
        </text:list-item>
        <text:list-item>
          <text:p text:style-name="List_20_1_Content"> <text:span text:style-name="Strong_20_Emphasis">2007</text:span> <text:span text:style-name="Emphasis">Connaisseure unterwegs: die Reisen von <text:span text:style-name="Source_20_Text">Hans R. Hahnloser</text:span> (1899-1974) und <text:span text:style-name="Source_20_Text">Julius von Schlosser</text:span>(1866–1938) zu kulturellen Stätten im Europa der zwanziger Jahre.</text:span><text:line-break/>Ausstellung in der Stadt- und Universitätsbibliothek Bern kuratiert von Harald Kraemer, Agatha Rihs 2007/08</text:p>
          <text:list text:style-name="List_20_1">
            <text:list-item>
              <text:p text:style-name="List_20_1_Content"> <text:span text:style-name="Source_20_Text">Oberli, Matthias</text:span><text:line-break/><text:span text:style-name="Source_20_Text">Hahnloser, Hans Robert</text:span>,<text:line-break/>in: Historisches Lexikon der Schweiz HLS - Dictionnaire historique de la Suisse DHS - Dizionario storico della Svizzera DSS, 2006, <text:a xlink:type="simple" xlink:href="http://www.hls-dhs-dss.ch/textes/d/D48813.php" text:style-name="Internet_20_link" text:visited-style-name="Visited_20_Internet_20_Link">www.hls-dhs-dss.ch/textes/d/D48813.php</text:a></text:p>
            </text:list-item>
          </text:list>
        </text:list-item>
        <text:list-item>
          <text:p text:style-name="List_20_1_Content"> <text:span text:style-name="Strong_20_Emphasis">2008</text:span> <text:span text:style-name="Emphasis">Forscher auf Reisen: Fotografien als wissenschaftliches <text:a xlink:type="simple" xlink:href="https://willys-treffen.de/doku.php/wiki/souvenir" text:style-name="Internet_20_link" text:visited-style-name="Visited_20_Internet_20_Link">Souvenir</text:a>.</text:span><text:line-break/>Ausstellung in der der ETH-Bibliothek Zürich vom 19. Mai bis 9. Juni 2008.<text:line-break/><text:span text:style-name="Source_20_Text">Rudolf Mumenthaler</text:span>, <text:span text:style-name="Source_20_Text">Susanne Schneider</text:span>, <text:span text:style-name="Source_20_Text">Margit Unser</text:span>: 140 S. Zürich: ETH-Bibliothek. <text:a xlink:type="simple" xlink:href="https://d-nb.info/989399052/04" text:style-name="Internet_20_link" text:visited-style-name="Visited_20_Internet_20_Link">Inhalt</text:a></text:p>
        </text:list-item>
        <text:list-item>
          <text:p text:style-name="List_20_1_Content"> <text:span text:style-name="Strong_20_Emphasis">2009</text:span> <text:span text:style-name="Emphasis">Voyage en couleur = Farbige Reise = Travel in Colour : photochromie 1876-1914</text:span>.<text:line-break/>L'exposition à la bibliothèque Forney du 2701.–16.04.2009.<text:line-break/><text:span text:style-name="Source_20_Text">Arqué, Sabine</text:span>: 191 S. französisch/deutsch/englisch. Paris Eyrolles Paris bibliothèques 2009</text:p>
        </text:list-item>
        <text:list-item>
          <text:p text:style-name="List_20_1_Content"> <text:span text:style-name="Strong_20_Emphasis">2009</text:span> <text:span text:style-name="Emphasis">China : through the lens of John Thomson (1868-1872)</text:span><text:line-break/>Exhibition at Beijing World Art Museum, Beijing, 16 April-18 May 2009;<text:line-break/>Fujian Museum, Fuzhou City, 13.06.–16.08.2009;<text:line-break/>Guangzhou Museum, Guangzhou, Guangdong, 25 August-25 September 2009;<text:line-break/>Dongguan Exhibition Center, Dongguan City, Guangdong, 3 November-2 December 2009.<text:line-break/>Begleitband 167 S. Bangkok 2010: River.<text:line-break/><text:span text:style-name="Source_20_Text">John Thomson</text:span> (1837–1921) gründete 1862 ein Fotostudio reiste zwischen 1868 und 1872 rund 8.000 km nach Guangdong, Fujian, Peking, in den Nordosten Chinas und am Jangtse.</text:p>
          <text:list text:style-name="List_20_1">
            <text:list-item>
              <text:p text:style-name="List_20_1_Content"> <text:span text:style-name="Emphasis">Through the Lens of John Thomson.</text:span><text:line-break/>Worldwide Photography Exhibition Tour.<text:line-break/>Die <text:a xlink:type="simple" xlink:href="http://www.johnthomsonexhibition.org" text:style-name="Internet_20_link" text:visited-style-name="Visited_20_Internet_20_Link">Wanderausstellung</text:a> war auf drei Kontinenten in 30 Museen zu sehen und zog mehr als 1 Million Besucher an.</text:p>
            </text:list-item>
          </text:list>
        </text:list-item>
        <text:list-item>
          <text:p text:style-name="List_20_1_Content"> <text:span text:style-name="Strong_20_Emphasis">2009</text:span> <text:span text:style-name="Emphasis"><text:a xlink:type="simple" xlink:href="https://willys-treffen.de/doku.php/wiki/der_fremde" text:style-name="Internet_20_link" text:visited-style-name="Visited_20_Internet_20_Link">Fremde</text:a> im Visier: Fotoalben aus dem Zweiten Weltkrieg</text:span><text:line-break/>Ausstellung Stadtmuseum Oldenburg, 19.06.–13.09.2009; Sammlung Fotografie - Münchner Stadtmuseum, 19.11.2009-28.02.2010 ; Historisches Museum Frankfurt, 14.04.–28.08.2010 ; JenaKultur - Stadtmuseum, 23.09.–14.11.2010.<text:line-break/><text:span text:style-name="Source_20_Text">Petra Bopp</text:span>: Begleitband 169 S. Bielefeld 2009: Kerber. <text:a xlink:type="simple" xlink:href="http://www.fremde-im-visier.de/publikationen_pdfs/Fremde_im_Visier_broschuere.pdf" text:style-name="Internet_20_link" text:visited-style-name="Visited_20_Internet_20_Link">Online</text:a> Inhalt u.a.:</text:p>
          <text:list text:style-name="List_20_1">
            <text:list-item>
              <text:p text:style-name="List_20_1_Content"> Knipser in der Wehrmacht: „Jeder will ein eigenes Foto schießen“</text:p>
            </text:list-item>
            <text:list-item>
              <text:p text:style-name="List_20_1_Content"> Kriegsalben als Bildspeicher subjektiver Lebensgeschichten: „<text:a xlink:type="simple" xlink:href="https://willys-treffen.de/doku.php/wiki/souvenir" text:style-name="Internet_20_link" text:visited-style-name="Visited_20_Internet_20_Link">Erinnerungen</text:a> an meine Dienstzeit“</text:p>
            </text:list-item>
            <text:list-item>
              <text:p text:style-name="List_20_1_Content"> Alltag im Krieg: „Es ist so schön Soldat zu sein!“</text:p>
            </text:list-item>
            <text:list-item>
              <text:p text:style-name="List_20_1_Content"> <text:a xlink:type="simple" xlink:href="https://willys-treffen.de/doku.php/wiki/fremdes" text:style-name="Internet_20_link" text:visited-style-name="Visited_20_Internet_20_Link">Fremde</text:a> Länder – deutsch gesehen: „So sieht es im blöden Russland aus“</text:p>
            </text:list-item>
          </text:list>
        </text:list-item>
        <text:list-item>
          <text:p text:style-name="List_20_1_Content"> <text:span text:style-name="Strong_20_Emphasis">2010</text:span> <text:span text:style-name="Emphasis">In den Schilflandschaften von Euphrat und Tigris. Fotografien von <text:span text:style-name="Source_20_Text">Heinz Westphal</text:span> aus dem Süd-Irak von 1955/56</text:span>.<text:line-break/>Ausstellung im Ethnogrphischen Museum Berlin vom 12.11.2010–27.03.2011.<text:line-break/>1955 und 1956 reisten Heinz Westphal und seine Frau, die Ethnologin <text:span text:style-name="Source_20_Text">Sigrid Westphal-Hellbusch</text:span>, den südlichen Irak. Die Fotos zeigen das Volk der <text:span text:style-name="Emphasis">Ma'dan</text:span>, die Bewohner des Marschengebietes am Unterlauf von Euphrat und Tigris mit ihren außergewöhnlichen Schilfbauten, Wohninseln und Häusern, Matten und Geräten aus Schilf.</text:p>
        </text:list-item>
        <text:list-item>
          <text:p text:style-name="List_20_1_Content"> <text:span text:style-name="Strong_20_Emphasis">2011</text:span> <text:span text:style-name="Emphasis">Von Kairo zum Tell Halaf. Die Fotosammlung Max von Oppenheim.</text:span><text:line-break/>Ausstellung der Sammlung Fotografie der Kunstbibliothek in Kooperation mit der Max Freiherr von Oppenheim-Stiftung, Köln, im Pergamonmuseum Berlin vom 18.02.2011–15.05.2011.<text:line-break/>Aufenthalte im Nahen Osten zwischen 1899 und 1939 in Einzelbildern und in 60 Alben.</text:p>
        </text:list-item>
        <text:list-item>
          <text:p text:style-name="List_20_1_Content"> <text:span text:style-name="Strong_20_Emphasis">2011</text:span> <text:span text:style-name="Emphasis">Von Medina an die jordanische <text:a xlink:type="simple" xlink:href="https://willys-treffen.de/doku.php/wiki/grenze" text:style-name="Internet_20_link" text:visited-style-name="Visited_20_Internet_20_Link">Grenze</text:a>. Fotografien von <text:span text:style-name="Source_20_Text">Ursula Schulz-Dornburg</text:span>.</text:span><text:line-break/>Ausstellung im Pergamonmuseum vom 11.11.2011–06.05.2012.<text:line-break/>Ursula Schulz-Dornburg reiste 2003 durch den <text:span text:style-name="Emphasis">Hedschas</text:span> auf alten <text:a xlink:type="simple" xlink:href="https://willys-treffen.de/doku.php/wiki/pilgerwege" text:style-name="Internet_20_link" text:visited-style-name="Visited_20_Internet_20_Link">Pilger</text:a>wege und <text:a xlink:type="simple" xlink:href="https://willys-treffen.de/doku.php/wiki/karawane" text:style-name="Internet_20_link" text:visited-style-name="Visited_20_Internet_20_Link">Karawanen</text:a><text:a xlink:type="simple" xlink:href="https://willys-treffen.de/doku.php/wiki/routen" text:style-name="Internet_20_link" text:visited-style-name="Visited_20_Internet_20_Link">routen</text:a>, die das südliche Arabien mit dem nördlichen Syrien verbanden.</text:p>
        </text:list-item>
        <text:list-item>
          <text:p text:style-name="List_20_1_Content"> <text:span text:style-name="Strong_20_Emphasis">2011</text:span> <text:span text:style-name="Emphasis">Historische Reisephotographie 1850-1890 mit Werken von <text:span text:style-name="Source_20_Text">James</text:span> und <text:span text:style-name="Source_20_Text">Domenico Anderson</text:span></text:span>.<text:line-break/>Ausstellung in der Photographischen Sammlung, SK-Stiftung Kultur, Köln, vom 22.04.–21.08.2011.<text:line-break/><text:span text:style-name="Source_20_Text">Knipper, Rajka</text:span>: Begleitheft 27 S. mit Literaturverzeichnis S. 26-27</text:p>
        </text:list-item>
        <text:list-item>
          <text:p text:style-name="List_20_1_Content"> <text:span text:style-name="Strong_20_Emphasis">2011</text:span> <text:span text:style-name="Emphasis">Modern Views of Ancient Treasures</text:span>.<text:line-break/>Exhibition at Studio La Citt, Verona, December 10, 2011 - February 18, 2012.<text:line-break/>at National Museum of Archaeology, Venice, 21.09.2012–13.01.2013.<text:line-break/>Fotos von Lynn Davis, aufgenommen im arabischen Raum, Iran, China, insbesondere Landschaften und die Überreste antiker Architektur.<text:line-break/><text:span text:style-name="Source_20_Text">Lynn Davis</text:span>: Modern Views of Ancient Treasures. Dans Le Monde Arabe in the Footsteps of <text:span text:style-name="Source_20_Text">Ibn Battuta</text:span>. 6 S. Verona 2011.<text:line-break/><text:span text:style-name="Source_20_Text">Lynn Davis</text:span><text:line-break/><text:span text:style-name="Emphasis">Al Museo archeologico nazionale di Venezia : modern views of ancient treasures : penetrating the wall of time.</text:span> 51 S. Venezia 2012</text:p>
        </text:list-item>
        <text:list-item>
          <text:p text:style-name="List_20_1_Content"> <text:span text:style-name="Strong_20_Emphasis">2012</text:span> <text:span text:style-name="Emphasis">Ein steierischer Weltfahrer. Der österreichische Photograph Michael Moser (03.05.1853–24.11.1912)</text:span><text:line-break/>Ausstellung OAG-Haus, Japan, 15.–21.10.2012<text:line-break/>2009 anlässlich des 140. Jubiläums der diplomatischen Beziehungen zwischen Japan und Österreich erstmals gezeigt, kuratiert von Erika Selzer und Prof. Alfred Moser.<text:line-break/>Die Ausstellung zeigt Reproduktionen der Fotos aus dem Japan der Meiji-Zeit u.a. die k. u. k. Ostasiatische Mission, Mosers Arbeit für die Zeitschrift The Far East, Szenen aus dem Alltag, bei der Arbeit, Porträts, Landschaften und Gärten, Architektur, Japans Beteiligung an der Wiener Weltausstellung 1873, das japanische Kaiserpaar, Heimkehr und Gründung eines eigenen Fotostudios in Bad Aussee, Mondscheinfotografie.</text:p>
        </text:list-item>
        <text:list-item>
          <text:p text:style-name="List_20_1_Content"> <text:span text:style-name="Strong_20_Emphasis">2012</text:span> <text:span text:style-name="Emphasis">John Thomson: Window to the east. The journey to Formosa, China and Southeast Asia 1865-1871</text:span><text:line-break/> = 约翰汤姆生 : 玻光流影 : 镜头下的福尔摩沙与亚洲纪行<text:line-break/>Exhibition 14.07.–28.10.2012 Kaohsiung Museum of Fine Arts.<text:line-break/>Pei-Ni Beatrice Hsieh: Begleitband 221 S., CD Kaohsiung 2012.</text:p>
        </text:list-item>
        <text:list-item>
          <text:p text:style-name="List_20_1_Content"> <text:span text:style-name="Strong_20_Emphasis">2012</text:span> <text:span text:style-name="Emphasis"><text:span text:style-name="Source_20_Text">Bernt Federau</text:span>: Schwarz bis Weiss: photographische Reisen.</text:span><text:line-break/>Ausstellung im Museum für Völkerkunde Hamburg vom 03.06.2012–08.01.2013.<text:line-break/><text:span text:style-name="Source_20_Text">Köpke, Wulf</text:span>: Begleitband 250 S. (=Mitteilungen aus dem Museum für Völkerkunde Hamburg 42) (2012) <text:a xlink:type="simple" xlink:href="https://d-nb.info/1023273152/04" text:style-name="Internet_20_link" text:visited-style-name="Visited_20_Internet_20_Link">Inhalt</text:a><text:line-break/>Die Fotos sind Originalabzüge des Fotografen vom Negativ kurz nach dem Entstehen in Südwestafrika zwischen 1953 und 1959 sowie später in New York, Paris, Italien, Jugoslawien und insbesondere immer wieder in afrikanische Länder: Menschen, Alltag, Landschaften und immer in Schwarz-Weiß-Fotografie.</text:p>
        </text:list-item>
        <text:list-item>
          <text:p text:style-name="List_20_1_Content"> <text:span text:style-name="Strong_20_Emphasis">2012</text:span> <text:span text:style-name="Emphasis"><text:span text:style-name="Source_20_Text">Jean Moeglé</text:span> - Berner Fotopionier.</text:span><text:line-break/>Ausstellung im Kornhausformun Bern vom 20.6.–05.08.2012.<text:line-break/>Der Fotograf Jean Moeglé (1853–1938) begleitete Touristen auf Bergwanderungen und Skitouren und fotografierte touristische Sehensürdigkeiten für Ansichtskarten. Seine Bilder dokumentieren die Welt des frühen Tourismus im Berner Oberland.<text:line-break/><text:span text:style-name="Source_20_Text">Claudia Engler</text:span>: <text:span text:style-name="Emphasis">Jean Moeglé: Der Berner Fotopionier Jean Moeglé / Berge, Hotels und Salons</text:span> 128 S. in der Schriftenreihe „Passepartout“ der Burgerbibliothek.</text:p>
        </text:list-item>
        <text:list-item>
          <text:p text:style-name="List_20_1_Content"> <text:span text:style-name="Strong_20_Emphasis">2012</text:span> <text:span text:style-name="Emphasis">Das Koloniale Auge. Frühe Porträtfotografie in Indien.</text:span><text:line-break/>Ausstellung der Kunstbibliothek, des Ethnologischen Museums und des Museums für Asiatische Kunst im Museum für Fotografie, Berlin vom 20.07.2012–21.10.2012.<text:line-break/><text:span text:style-name="Source_20_Text">Ludger Derenthal</text:span>, <text:span text:style-name="Source_20_Text">Raffael Dedo Gadebusch</text:span>, <text:span text:style-name="Source_20_Text">Katrin Specht</text:span>: Begleitband. 208 S. [Leipzig] 2012: Koehler &amp; Amelang. <text:a xlink:type="simple" xlink:href="http://bvbr.bib-bvb.de:8991/exlibris/aleph/a23_1/apache_media/J6G39INHM7CUMUGU9U3P6AY73Q9C57.pdf" text:style-name="Internet_20_link" text:visited-style-name="Visited_20_Internet_20_Link">Inhalt</text:a><text:line-break/>Rund 300 Fotografien aus der zweiten Hälfte des 19. Jahrhunderts, etwa von <text:span text:style-name="Source_20_Text">Samuel Bourne</text:span>, <text:span text:style-name="Source_20_Text">Shepherd &amp; Robertson</text:span>, <text:span text:style-name="Source_20_Text">A.T.W. Penn</text:span>, <text:span text:style-name="Source_20_Text">John Burke</text:span>, meist Porträts etwa von islamischer Fürsten und Prinzessinnen, Maharajas und Clan-Chefs, daneben auch Straßenaufnahmen von Handwerkern.</text:p>
        </text:list-item>
        <text:list-item>
          <text:p text:style-name="List_20_1_Content"> <text:span text:style-name="Strong_20_Emphasis">2013</text:span> <text:span text:style-name="Emphasis">Landscapes of Sri Lanka - Frühe Fotografie in Ceylon.</text:span><text:line-break/>Ausstellung im Museum für Asiatische Kunst vom 09.09.2013–09.03.2014.<text:line-break/>Die Insel war ab Mitte des 19. Jahrhunderts Sehnsuchtsort vieler Weltreisender. Gezeigt werden die Fotografien ab 1860 von <text:span text:style-name="Source_20_Text">William Louis Henry Skeen</text:span>, <text:span text:style-name="Source_20_Text">Charles Thomas Scowen</text:span>, <text:span text:style-name="Source_20_Text">Alfred William Amandus Plate</text:span> aus Hamburg.<text:line-break/><text:span text:style-name="Source_20_Text">Raffael Dedo Gadebusch</text:span> (Hg.): Begleitband. 104 S. Berlin 2013: Museum für Asiatische Kunst, Staatliche Museen zu Berlin.</text:p>
        </text:list-item>
        <text:list-item>
          <text:p text:style-name="List_20_1_Content"> <text:span text:style-name="Strong_20_Emphasis">2013</text:span> <text:span text:style-name="Emphasis">Camera exotica: 1850-1960. Een West-Europees wereldbeeld in fotografie.</text:span><text:line-break/>Tentoonstelling in het FotoMuseum Provincie Antwerpen van 15.02.–09.06.2013.<text:line-break/><text:span text:style-name="Source_20_Text">Bostyn, Brecht</text:span>: 158 S. Antwerpen: FotoMuseum Provincie Antwerpen.</text:p>
        </text:list-item>
        <text:list-item>
          <text:p text:style-name="List_20_1_Content"> <text:span text:style-name="Strong_20_Emphasis">2013</text:span> <text:span text:style-name="Emphasis">Faszination <text:a xlink:type="simple" xlink:href="https://willys-treffen.de/doku.php/wiki/fremdes" text:style-name="Internet_20_link" text:visited-style-name="Visited_20_Internet_20_Link">Fremde</text:a>. Bilder aus <text:a xlink:type="simple" xlink:href="https://willys-treffen.de/doku.php/wiki/europa" text:style-name="Internet_20_link" text:visited-style-name="Visited_20_Internet_20_Link">Europa</text:a>, dem <text:a xlink:type="simple" xlink:href="https://willys-treffen.de/doku.php/wiki/orient" text:style-name="Internet_20_link" text:visited-style-name="Visited_20_Internet_20_Link">Orient</text:a> und der Neuen <text:a xlink:type="simple" xlink:href="https://willys-treffen.de/doku.php/wiki/welt" text:style-name="Internet_20_link" text:visited-style-name="Visited_20_Internet_20_Link">Welt</text:a>.</text:span> Ausstellung im Museum Giersch Frankfurt am Main vom 17.03.–14.07.2013.<text:line-break/>Begleitband 256 S. Petersberg 2013: Imhof. <text:a xlink:type="simple" xlink:href="http://digitale-objekte.hbz-nrw.de/storage2/2018/05/18/file_161/7796124.pdf" text:style-name="Internet_20_link" text:visited-style-name="Visited_20_Internet_20_Link">Inhalt</text:a> </text:p>
        </text:list-item>
        <text:list-item>
          <text:p text:style-name="List_20_1_Content"> <text:span text:style-name="Strong_20_Emphasis">2014</text:span> <text:span text:style-name="Emphasis"><text:a xlink:type="simple" xlink:href="https://willys-treffen.de/doku.php/wiki/reisen" text:style-name="Internet_20_link" text:visited-style-name="Visited_20_Internet_20_Link">Reisen</text:a>. Fotos von <text:a xlink:type="simple" xlink:href="https://willys-treffen.de/doku.php/wiki/unterwegs-sein" text:style-name="Internet_20_link" text:visited-style-name="Visited_20_Internet_20_Link">unterwegs</text:a></text:span><text:line-break/>Ausstellung im Literaturmuseum der Moderne, Marbach am Neckar, vom 15.05.–05.10.2014.<text:line-break/>Heike Gfrereis (Hg.) 534 S. Marbach am Neckar 2014 Dt. Schillerges. Inhalt u.a.:</text:p>
          <text:list text:style-name="List_20_1">
            <text:list-item>
              <text:p text:style-name="List_20_1_Content"> Reisefotos 1892-2013: Die <text:a xlink:type="simple" xlink:href="https://willys-treffen.de/doku.php/wiki/welt" text:style-name="Internet_20_link" text:visited-style-name="Visited_20_Internet_20_Link">Welt</text:a>. 1892 Ursprünge. 1911 Der Mensch. 1916 Berg und Wüste. 1929 Die leere Stadt. 1936 Der Himmel. 1941 Tage und Flüsse. 1952 Zeichen. 1966 Winkel und Zone. 1978 Baum und Wissen. 1992 Stadt, Land, Fluss …</text:p>
            </text:list-item>
            <text:list-item>
              <text:p text:style-name="List_20_1_Content"> Kurt Drawert<text:line-break/>Bilder und Wörter</text:p>
            </text:list-item>
            <text:list-item>
              <text:p text:style-name="List_20_1_Content"> Julia Schoch<text:line-break/>Die <text:a xlink:type="simple" xlink:href="https://willys-treffen.de/doku.php/wiki/welt" text:style-name="Internet_20_link" text:visited-style-name="Visited_20_Internet_20_Link">Welt</text:a>, ein ratlos machender Traum</text:p>
            </text:list-item>
            <text:list-item>
              <text:p text:style-name="List_20_1_Content"> Harald Härtung<text:line-break/>Aus <text:span text:style-name="Source_20_Text">Hilde Domins</text:span> Fotoschachtel</text:p>
            </text:list-item>
            <text:list-item>
              <text:p text:style-name="List_20_1_Content"> Michael Köhlmeier<text:line-break/><text:span text:style-name="Source_20_Text">Fausers</text:span> Hawaiihemd</text:p>
            </text:list-item>
            <text:list-item>
              <text:p text:style-name="List_20_1_Content"> Tzveta Sofronieva<text:line-break/>Wohin </text:p>
            </text:list-item>
            <text:list-item>
              <text:p text:style-name="List_20_1_Content"> Nora Gomringer<text:line-break/>Reisegene</text:p>
            </text:list-item>
            <text:list-item>
              <text:p text:style-name="List_20_1_Content"> Annette Pehnt<text:line-break/><text:span text:style-name="Source_20_Text">Hesses</text:span> Reisefotos</text:p>
            </text:list-item>
            <text:list-item>
              <text:p text:style-name="List_20_1_Content"> Thomas Hettche<text:line-break/>Marfa</text:p>
            </text:list-item>
            <text:list-item>
              <text:p text:style-name="List_20_1_Content"> Detlev Schöttker<text:line-break/><text:span text:style-name="Source_20_Text">Ernst Jüngers</text:span> Brasilien-Fotos</text:p>
            </text:list-item>
            <text:list-item>
              <text:p text:style-name="List_20_1_Content"> Gustav Seibt<text:line-break/>Ein Foto aus Hongkong</text:p>
            </text:list-item>
            <text:list-item>
              <text:p text:style-name="List_20_1_Content"> Cord Reichelmann<text:line-break/><text:span text:style-name="Source_20_Text">Kittler</text:span> vor den Sirenen</text:p>
            </text:list-item>
            <text:list-item>
              <text:p text:style-name="List_20_1_Content"> Wolfgang Kemp<text:line-break/>Fotos in <text:span text:style-name="Source_20_Text">Kracauers</text:span> Nachlass</text:p>
            </text:list-item>
            <text:list-item>
              <text:p text:style-name="List_20_1_Content"> Günter Berg<text:line-break/><text:span text:style-name="Source_20_Text">Liselotte</text:span> und <text:span text:style-name="Source_20_Text">Siegfried Lenz</text:span> auf Sardinien, 1953</text:p>
            </text:list-item>
            <text:list-item>
              <text:p text:style-name="List_20_1_Content"> José F.A. Oliver<text:line-break/>In einem fremden Album blätternd</text:p>
            </text:list-item>
            <text:list-item>
              <text:p text:style-name="List_20_1_Content"> Andreas Urs Sommer<text:line-break/>Schiffe und Schicksale</text:p>
            </text:list-item>
            <text:list-item>
              <text:p text:style-name="List_20_1_Content"> Thomas Meinecke<text:line-break/>Auf den Spuren von <text:span text:style-name="Source_20_Text">Hubert Fichte</text:span></text:p>
            </text:list-item>
            <text:list-item>
              <text:p text:style-name="List_20_1_Content"> Matthias Politycki<text:line-break/>Der kleine <text:span text:style-name="Source_20_Text">Hussein</text:span>. Sinai, 12.-26. Juli 2011</text:p>
            </text:list-item>
            <text:list-item>
              <text:p text:style-name="List_20_1_Content"> Kathrin Röggla<text:line-break/>Kultur<text:a xlink:type="simple" xlink:href="https://willys-treffen.de/doku.php/wiki/karawane" text:style-name="Internet_20_link" text:visited-style-name="Visited_20_Internet_20_Link">karawane</text:a>. Eine Reise durch den iranischen Winter von 2006</text:p>
            </text:list-item>
            <text:list-item>
              <text:p text:style-name="List_20_1_Content"> Michael Roes<text:line-break/>Die fotografische Geste.<text:line-break/>Auszüge aus meinem Israel-Tagebuch vom Dezember 1990 bis Februar 1991</text:p>
            </text:list-item>
            <text:list-item>
              <text:p text:style-name="List_20_1_Content"> Judith Schalansky<text:line-break/><text:a xlink:type="simple" xlink:href="https://willys-treffen.de/doku.php/wiki/weltreise" text:style-name="Internet_20_link" text:visited-style-name="Visited_20_Internet_20_Link">Weltreise</text:a></text:p>
            </text:list-item>
            <text:list-item>
              <text:p text:style-name="List_20_1_Content"> Arno Geiger<text:line-break/><text:a xlink:type="simple" xlink:href="https://willys-treffen.de/doku.php/wiki/ausflug" text:style-name="Internet_20_link" text:visited-style-name="Visited_20_Internet_20_Link">Ausflug</text:a> ins Gebirge</text:p>
            </text:list-item>
            <text:list-item>
              <text:p text:style-name="List_20_1_Content"> Marion Poschmann<text:line-break/>Zu den Bildern von <text:span text:style-name="Source_20_Text">W.G. Sebald</text:span></text:p>
            </text:list-item>
            <text:list-item>
              <text:p text:style-name="List_20_1_Content"> Ilija Trojanow<text:line-break/>Warum ich nur noch mit dem Notizbuch fotografiere</text:p>
            </text:list-item>
            <text:list-item>
              <text:p text:style-name="List_20_1_Content"> Katharina Hacker<text:line-break/><text:span text:style-name="Source_20_Text">Wegners</text:span> »Morgendämmerung in der Wüste«</text:p>
            </text:list-item>
            <text:list-item>
              <text:p text:style-name="List_20_1_Content"> Cem Özdemir<text:line-break/><text:span text:style-name="Source_20_Text">Wegner</text:span> als Zeuge</text:p>
            </text:list-item>
            <text:list-item>
              <text:p text:style-name="List_20_1_Content"> Frank Druffner<text:line-break/><text:a xlink:type="simple" xlink:href="https://willys-treffen.de/doku.php/wiki/reisen" text:style-name="Internet_20_link" text:visited-style-name="Visited_20_Internet_20_Link">Reisen</text:a> ins Archiv - Reisen im Archiv</text:p>
            </text:list-item>
          </text:list>
        </text:list-item>
        <text:list-item>
          <text:p text:style-name="List_20_1_Content"> <text:span text:style-name="Strong_20_Emphasis">2014</text:span> <text:span text:style-name="Emphasis">Captain Linnaeus Tripe : photographer of India and Burma, 1852-1860</text:span><text:line-break/>Exhibitions held at National Gallery of Art, Washington, 21.09.2014−04.01.2015<text:line-break/>The Metropolitan Museum of Art, New York,24.02.−25.05.2015<text:line-break/>Victoria and Albert Museum, London, 23.06.−11.10.2015<text:line-break/><text:span text:style-name="Source_20_Text">Crispin Branfoot</text:span>, <text:span text:style-name="Source_20_Text">Roger Taylor</text:span>: Begleitband. 217 S. München 2014: DelMonico Books. <text:a xlink:type="simple" xlink:href="http://bvbr.bib-bvb.de:8991/exlibris/aleph/a23_1/apache_media/E7DAPQDSEJ2RVMPM71M7KJ4SKJ6H2H.pdf" text:style-name="Internet_20_link" text:visited-style-name="Visited_20_Internet_20_Link">Inhalt</text:a><text:line-break/>Captain Linnaeus Tripe (1822–1902) erstellte zwischen 1854 und 1860 eine Fotoserie in Südindien und Burma unter der Schirmherrschaft der Britischen Ostindien-Kompanie. Als Offizier der britischen Armee reiste er mit diplomatischen Expeditionen. Seine Ausbildung als Militärvermesser prägte seinen Blick und die präzise Arbeit. Die Ausstellung zeigt etwa sechzig Fotografien.</text:p>
        </text:list-item>
        <text:list-item>
          <text:p text:style-name="List_20_1_Content"> <text:span text:style-name="Strong_20_Emphasis">2015</text:span> <text:span text:style-name="Source_20_Text">John Thomson</text:span>: <text:span text:style-name="Emphasis">primi sguardi verso oriente  …</text:span><text:line-break/>Mostra 12.02.–24.05.2015, Museo di Antropologia ed Etnologia, Firenze.<text:line-break/>Begleitband ital., engl., chin.</text:p>
        </text:list-item>
        <text:list-item>
          <text:p text:style-name="List_20_1_Content"> <text:span text:style-name="Strong_20_Emphasis">2017</text:span> <text:span text:style-name="Emphasis">Mit offenen Augen - Max Näders Fotografien der Fünfziger Jahre</text:span>.<text:line-break/>Ausstellung in der Kunsthalle HGN Duderstadt vom 25.06.–08.10.2017.<text:line-break/>Prof. <text:span text:style-name="Source_20_Text">Hans Georg Näder</text:span> (Hg.), <text:span text:style-name="Source_20_Text">Max Näder</text:span> (Bilder): <text:span text:style-name="Emphasis">Aufbruch in die Neue Welt! <text:span text:style-name="Source_20_Text">Maria Näders</text:span> Tagebuch ihrer Amerikareise, 11. August-30. Oktober 1956</text:span>. 40 S. Duderstadt 2017: Hans Georg Näder</text:p>
        </text:list-item>
        <text:list-item>
          <text:p text:style-name="List_20_1_Content"> <text:span text:style-name="Strong_20_Emphasis">2017</text:span> <text:span text:style-name="Emphasis">Die fotografierte Ferne. Fotografen auf <text:a xlink:type="simple" xlink:href="https://willys-treffen.de/doku.php/wiki/reisen" text:style-name="Internet_20_link" text:visited-style-name="Visited_20_Internet_20_Link">Reisen</text:a> (1880-2015)</text:span> = Faraway focus.<text:line-break/>Ausstellung in der Berlinischen Galerie, Landesmuseum für Moderne Kunst, Fotografie und Architektur vom 19.05.–11.09.2017.<text:line-break/><text:span text:style-name="Source_20_Text">Thomas Köhler</text:span>, <text:span text:style-name="Source_20_Text">Ulrich Domröse </text:span> (Hg.): 246 S., dt./engl. = Faraway focus: photographers go travelling (1880-2015). München 2017: Prestel</text:p>
        </text:list-item>
        <text:list-item>
          <text:p text:style-name="List_20_1_Content"> <text:span text:style-name="Strong_20_Emphasis">2019</text:span> <text:span text:style-name="Emphasis">Reise und Urlaub.</text:span><text:line-break/>Ausstellung in der Hartlauer Fotogalerie in Linz, Österreich, vom 30.05.–28.07.2019.<text:line-break/>Begleitband (Bildband). </text:p>
        </text:list-item>
        <text:list-item>
          <text:p text:style-name="List_20_1_Content"> <text:span text:style-name="Strong_20_Emphasis">2019</text:span> <text:span text:style-name="Emphasis">Monumental Journey: The Daguerreotypes of Girault de Prangey</text:span><text:line-break/>Exhibition held at Metropolitan Museum of Art Yale University Press, New York, 30.01.–12.05.2019<text:line-break/><text:span text:style-name="Source_20_Text">Stephen C. Pinson</text:span>: Begleitband 237 S. New York 2019: Metropolitan Museum of Art Yale University Press. <text:a xlink:type="simple" xlink:href="https://www.metmuseum.org/exhibitions/listings/2019/monumental-journey-girault-de-prangey-daguerreotypes" text:style-name="Internet_20_link" text:visited-style-name="Visited_20_Internet_20_Link">Online</text:a><text:line-break/>1842 reiste der Künstler, Architekturhistoriker, Archäologe und Pionierfotograf <text:span text:style-name="Source_20_Text">Joseph-Philibert Girault de Prangey</text:span> (1804–1892) drei Jahre am östlichen Mittelmeer und brachte mehr als tausend Daguerreotypien nach Frankreich zurück. Darunter sind die frühesten erhaltenen Fotografien von Griechenland, Ägypten, der Türkei, dem Libanon, Syrien und Jerusalem und Italien. Die Ausstellung zeigt etwa 120 seiner Daguerreotypien, ergänzt durch Aquarelle, Gemälde und lithographisch illustrierte Publikationen.</text:p>
        </text:list-item>
        <text:list-item>
          <text:p text:style-name="List_20_1_Content"> <text:span text:style-name="Strong_20_Emphasis">2019</text:span> &amp; 2023 <text:span text:style-name="Emphasis">Mondes photographiques, histoires des débuts</text:span><text:line-break/>Exhibition held at the Louvre Abu Dhabi, Abu Dhabi, United Arab Emirates, 25.04.−13.07.2019<text:line-break/>and at the Musée du quai Branly - Jacques Chirac, Paris, France, April 04.04.−02.07.2023<text:line-break/><text:span text:style-name="Source_20_Text">Christine Barthe</text:span>, <text:span text:style-name="Source_20_Text">Annabelle Lacour</text:span>: Begleitband. [1] 399 S., Ill., Karten. [Paris], Arles 2023: Musée du quai Branly-Jacques Chirac ; Actes Sud<text:line-break/>Die Fotografie veränderte nach ihrer Erfindung 1839 die Wahrnehmung der Welt. Bereits ab den 1840er Jahren wurden Dunkelkammern auf Expeditionsschiffen eingesetzt. Aus der Fotosammlung des Musée du quai Branly - Jacques Chirac sowie durch Leihgaben entstand eine  Auswahl von Fotografien, die zwischen 1842 und 1911 in Asien, Afrika, Ozeanien und Amerika entstanden.</text:p>
        </text:list-item>
        <text:list-item>
          <text:p text:style-name="List_20_1_Content"> <text:span text:style-name="Strong_20_Emphasis">2020</text:span> <text:span text:style-name="Emphasis">Momentaufnahmen – Nubien um 1900.</text:span><text:line-break/>Ausstellung im Neues Museum Berlin vom 06.03.2020–10.01.2021.<text:line-break/><text:span text:style-name="Source_20_Text">Jana Helmbold-Doyé</text:span>, <text:span text:style-name="Source_20_Text">Thomas L. Gertzen</text:span> (Hg.): <text:span text:style-name="Emphasis">Reise durch Nubien - Fotos einer Expedition um 1900 = Travels in Nubia - photographs of an expedition around 1900 </text:span>. (=Band 4 der Reihe „Menschen – Reisen – Forschungen“) 183 S. Wiesbaden 2020: Reichert .<text:line-break/>Im März und April 1900 reisten die drei Ägyptologen <text:span text:style-name="Source_20_Text">Georg Steindorff</text:span>, <text:span text:style-name="Source_20_Text">Heinrich Schäfer</text:span> und <text:span text:style-name="Source_20_Text">Ludwig Borchardt</text:span> zusammen mit dem Architekten <text:span text:style-name="Source_20_Text">Hermann Thiersch</text:span> und dem Diplomaten <text:span text:style-name="Source_20_Text">Curt von Grünau</text:span> auf einer ذهبية dhahabiyya (ein langes, schmales Nilschiff mit Verdeck und Kajüte) sechs Wochen durch Nubien im südlichen Ägypten und nördlichen Sudan. Von dort aus erkundeten sie zu beiden Seiten des Nils unter anderem die pharaonischen Grenzfestungen des Mittleren Reiches.</text:p>
        </text:list-item>
        <text:list-item>
          <text:p text:style-name="List_20_1_Content"> <text:span text:style-name="Strong_20_Emphasis">2021</text:span> <text:span text:style-name="Emphasis">Überleben im Bild. Wege aus der Anonymität anthropologischer »Typenfotografien«</text:span><text:line-break/>Ausstellung der Sammlung <text:span text:style-name="Source_20_Text">Emma und Felix von Luschan</text:span> im Photoinstitut Bonartes, Wien, 29.07.–29.10.2021.<text:line-break/><text:span text:style-name="Source_20_Text">Katarina Matiasek</text:span> (Kur., Hg.): <text:span text:style-name="Emphasis">Überleben im Bild. ,Rettungsan­thropologie‘ in der fotografischen Sammlung Emma und Felix von Luschan</text:span>. (=Fotohof edition, 315) 192 S. Salzburg, Wien 2021: Photoinstitut Bonartes Albertina. <text:a xlink:type="simple" xlink:href="https://d-nb.info/1237605938/04" text:style-name="Internet_20_link" text:visited-style-name="Visited_20_Internet_20_Link">Inhalt</text:a>, darin u.a.</text:p>
          <text:list text:style-name="List_20_1">
            <text:list-item>
              <text:p text:style-name="List_20_1_Content"> Hilke Thode-Arora<text:line-break/>Schauanordnungen des »Ursprünglichen«. Maasai auf der deutschen Kolonialausstellung 1896</text:p>
            </text:list-item>
            <text:list-item>
              <text:p text:style-name="List_20_1_Content"> Katarina Matiasek<text:line-break/>Soli. Ein Papua-Knabe in Berlin</text:p>
            </text:list-item>
          </text:list>
        </text:list-item>
        <text:list-item>
          <text:p text:style-name="List_20_1_Content"> <text:span text:style-name="Strong_20_Emphasis">2022</text:span> <text:span text:style-name="Emphasis">Das Fotoalbum : Bilder einer Reise, literarisch betrachtet</text:span><text:line-break/>Ausstellung im Tiroler Landesmuseum Ferdinandeum, Innsbruck, 06.10.2021–22.01.2022.<text:line-break/><text:span text:style-name="Source_20_Text">Verena Rossbacher</text:span>, <text:span text:style-name="Source_20_Text">Hans-Joachim Gögl</text:span>, <text:span text:style-name="Source_20_Text">Roland Sila </text:span>: Begleitheft (=Fotohof Edition, 327) [45] S. Innsbruck 2021: BTV Stadtforum.<text:line-break/>Ein ersteigertes Fotoalbum zeigt zwei Männer und eine Frau, die 1912 acht Tage von München nach Tirol und zurück reisten. Ihre Namen sind nicht bekannt, 60 Fotografien arrangiert einer der Protagonisten aufwendig zum Album und schenkt es seiner Gattin zur Erinnerung an ihre erste Urlaubsreise.</text:p>
        </text:list-item>
        <text:list-item>
          <text:p text:style-name="List_20_1_Content"> → <text:a xlink:type="simple" xlink:href="https://willys-treffen.de/doku.php/wiki/ausstellungsliste_frauen_unterwegs" text:style-name="Internet_20_link" text:visited-style-name="Visited_20_Internet_20_Link">Ausstellungsliste Frauen unterwegs</text:a> <text:span text:style-name="Strong_20_Emphasis">2023</text:span> <text:span text:style-name="Emphasis">Alle <text:a xlink:type="simple" xlink:href="https://willys-treffen.de/doku.php/wiki/weg" text:style-name="Internet_20_link" text:visited-style-name="Visited_20_Internet_20_Link">Wege</text:a> sind offen. Fotografinnen auf Reisen.</text:span></text:p>
        </text:list-item>
        <text:list-item>
          <text:p text:style-name="List_20_1_Content"> <text:span text:style-name="Strong_20_Emphasis">2024</text:span> <text:span text:style-name="Emphasis">Auftreten im Bild. Positionen im kolonialen Kräftefeld.</text:span><text:line-break/>Ausstellung in Zusammenarbeit mit dem Department für Evolutionäre Anthropologie der Universität Wien im Photoinstitut Bonartes, Wien, 26.07.–08.11.2024, verlängert bis 17.01.2025.<text:line-break/>Kuratiert von <text:span text:style-name="Source_20_Text">Katarina Matiasek</text:span>, Installation von Walter Kirpicsenko mit zeitgenössischen Sammlungsbehältnissen.</text:p>
        </text:list-item>
        <text:list-item>
          <text:p text:style-name="List_20_1_Content_Last"> → <text:a xlink:type="simple" xlink:href="https://willys-treffen.de/doku.php/wiki/ausstellungsliste_frauen_unterwegs" text:style-name="Internet_20_link" text:visited-style-name="Visited_20_Internet_20_Link">Ausstellungsliste Frauen unterwegs</text:a> <text:span text:style-name="Strong_20_Emphasis">2025</text:span> <text:span text:style-name="Emphasis">Neugier, Mut und Abenteuer: Fotografinnen auf Reis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53:21</meta:creation-date>
    <dc:creator>Generated</dc:creator>
    <dc:date>2025-12-06T21::53:21</dc:date>
    <dc:language>en-US</dc:language>
    <meta:editing-cycles>1</meta:editing-cycles>
    <meta:editing-duration>PT0S</meta:editing-duration>
    <dc:title>wiki:ausstellungsliste_reisefotografie</dc:title>
  </office:meta>
</office:document-meta>
</file>