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reisen_mediterraneum"/><text:bookmark-start text:name="__RefHeading___ausstellungsliste_reisen_ans_mittelmeer_1"/><text:bookmark-start text:name="ausstellungsliste_reisen_ans_mittelmeer"/>Ausstellungsliste Reisen ans Mittelmeer<text:bookmark-end text:name="__RefHeading___ausstellungsliste_reisen_ans_mittelmeer_1"/><text:bookmark-end text:name="ausstellungsliste_reisen_ans_mittelmeer"/></text:h>
      <text:p text:style-name="Text_20_body">→ Mehr dazu siehe <text:span text:style-name="Strong_20_Emphasis">Hauptliste</text:span> <text:a xlink:type="simple" xlink:href="https://willys-treffen.de/doku.php/wiki/liste_ausstellungen#reisen_ans_mittelmeer" text:style-name="Internet_20_link" text:visited-style-name="Visited_20_Internet_20_Link">der Ausstellungen rund ums Reisen</text:a></text:p>
      <text:list text:style-name="List_20_1" text:continue-numbering="false">
        <text:list-item>
          <text:p text:style-name="List_20_1_Content_First"> <text:span text:style-name="Strong_20_Emphasis">1961</text:span> <text:span text:style-name="Emphasis">L’Italia vista dai pittori francesi del xviiie xix secolo</text:span>\\Mostra organizzata dalla Quadriennale nazionale d'arte di Roma sotto gliauspici del Ministero della pubblica istruzione : Roma, Palazzo delle esposizioni, febbraio-marzo 1961<text:line-break/><text:span text:style-name="Source_20_Text">Gaston Palewski</text:span>: XVI, 194 S., [40] Tafeln, Rome 1961: Ist. grafico tiberino</text:p>
        </text:list-item>
        <text:list-item>
          <text:p text:style-name="List_20_1_Content"> <text:span text:style-name="Strong_20_Emphasis">1961</text:span> <text:span text:style-name="Emphasis">I francesi a Roma. Residenti e viaggiatori nella Città Eterna dal Rinascimento agli inizi del Romanticismo.</text:span><text:line-break/>= Jumelage Paris-Rome : Les Français à Rome, résidents et voyageurs dans la ville étemelle, de la Renaissance aux débuts du romantisme<text:line-break/>Museo di Roma 05.-07.1961<text:line-break/>Hôtel de Rohan, février-avril 1961<text:line-break/>371, XXXII S. Rome, Istituto Grafico Tiberino, 1961<text:line-break/>Bernard Mahieu, Madeleine Laurain-Portemer et Françoise Adam: Paris 1961 Archives nationales. [gemellaggio Roma - Parigi]</text:p>
        </text:list-item>
        <text:list-item>
          <text:p text:style-name="List_20_1_Content"> <text:span text:style-name="Strong_20_Emphasis">1966</text:span> <text:span text:style-name="Emphasis">Auch ich in Arcadien. Kunstreisen nach Italien 1600-1900.</text:span><text:line-break/>Ausstellung des Schiller-Nationalmuseums Marbach vom 14.05.−31.10.1966<text:line-break/>Deutsche Schillergesellschaft, <text:span text:style-name="Source_20_Text">Bernhard Zeller</text:span> (Hg.), <text:span text:style-name="Source_20_Text">Dorothea Kuhn</text:span>, <text:span text:style-name="Source_20_Text">Anneliese Hofmann</text:span>, <text:span text:style-name="Source_20_Text">Anneliese Kunz</text:span>: Begleitband. (=Kataloge, 66) 288 S. Abb. Marbach 1966: Schiller-Nationalmuseum. <text:a xlink:type="simple" xlink:href="https://d-nb.info/455576416/04" text:style-name="Internet_20_link" text:visited-style-name="Visited_20_Internet_20_Link">Inhalt</text:a><text:line-break/>Delitiae Italiae, Winckelmann, Goethe, <text:a xlink:type="simple" xlink:href="https://willys-treffen.de/doku.php/wiki/kuenstlerreisen" text:style-name="Internet_20_link" text:visited-style-name="Visited_20_Internet_20_Link">Künstlerreisen</text:a></text:p>
        </text:list-item>
        <text:list-item>
          <text:p text:style-name="List_20_1_Content"> <text:span text:style-name="Strong_20_Emphasis">1979</text:span> <text:span text:style-name="Emphasis">The rediscovery of Greece. Travellers and romantics in the <text:a xlink:type="simple" xlink:href="https://willys-treffen.de/doku.php/wiki/reisegenerationen#ab_dem_19._jahrhundert" text:style-name="Internet_20_link" text:visited-style-name="Visited_20_Internet_20_Link">19th century</text:a>.</text:span><text:line-break/>Exhibition held at and organised by the Fine Art Society, 04.−29.06.1979.\\Begleitheft 48 S. Ill. Porträt. London 1979: Fine Art Society.</text:p>
        </text:list-item>
        <text:list-item>
          <text:p text:style-name="List_20_1_Content"> <text:span text:style-name="Strong_20_Emphasis">1982</text:span> <text:span text:style-name="Emphasis">La scoperta della Riviera : viaggiatori, immagini, paesaggio</text:span><text:line-break/>Mostra Museo Civico San Remo 29.09.–31.10.1982 <text:line-break/><text:span text:style-name="Source_20_Text">Domenico Astengo</text:span>, <text:span text:style-name="Source_20_Text">Emanuela Duretto</text:span>, <text:span text:style-name="Source_20_Text">Massimo Quaini</text:span>: Begleitband. 194 S. Genova 1982: SAGEP</text:p>
        </text:list-item>
        <text:list-item>
          <text:p text:style-name="List_20_1_Content"> <text:span text:style-name="Strong_20_Emphasis">1985</text:span> <text:span text:style-name="Emphasis">Die <text:a xlink:type="simple" xlink:href="https://willys-treffen.de/doku.php/wiki/reisen" text:style-name="Internet_20_link" text:visited-style-name="Visited_20_Internet_20_Link">Reise</text:a> nach <text:a xlink:type="simple" xlink:href="https://willys-treffen.de/doku.php/wiki/liste_phantasieorte#a_wie_abraxa" text:style-name="Internet_20_link" text:visited-style-name="Visited_20_Internet_20_Link">Arkadien</text:a>.</text:span><text:line-break/>Ausstellung im  Landesmuseum für Kunst und Kulturgeschichte Oldenburg.<text:line-break/><text:span text:style-name="Source_20_Text">Doris Weiler</text:span>, <text:span text:style-name="Source_20_Text">Eva Frömchen</text:span>: Die Reise nach Arkadien. Eine Anleitung für Jugendliche zum Verständnis des Idyllen-Zyklus von <text:span text:style-name="Source_20_Text">Johann Heinrich Wilhelm Tischbein</text:span> (1751−1829) 17 Blätter Oldenburg 1985: Landesmuseum</text:p>
        </text:list-item>
        <text:list-item>
          <text:p text:style-name="List_20_1_Content"> <text:span text:style-name="Strong_20_Emphasis">1989</text:span> <text:span text:style-name="Emphasis">Theatrum Adriae dalle Alpi all'Adriatico nella cartografia del passato secolo <text:a xlink:type="simple" xlink:href="https://willys-treffen.de/doku.php/wiki/reisegenerationen#9._und_10._jahrhundert" text:style-name="Internet_20_link" text:visited-style-name="Visited_20_Internet_20_Link">X</text:a>−<text:a xlink:type="simple" xlink:href="https://willys-treffen.de/doku.php/wiki/reisegenerationen#18._jahrhundert" text:style-name="Internet_20_link" text:visited-style-name="Visited_20_Internet_20_Link">XVIII</text:a>.</text:span><text:line-break/>Mostra Museo Prov. di Storia ed Arte, Borgo Castello, Gorizia, 23.06.−09.10.1989.<text:line-break/><text:span text:style-name="Source_20_Text">Luciano Lago</text:span>: Begleitband 314 S, zahlr. Kt., Ill., Faks. Trieste 1989: Lint.</text:p>
        </text:list-item>
        <text:list-item>
          <text:p text:style-name="List_20_1_Content"> <text:span text:style-name="Strong_20_Emphasis">1989</text:span> <text:span text:style-name="Emphasis">Alla ricerca del Sud : tre secoli di viaggi ad Amalfi nell'immaginario europeo</text:span><text:line-break/>Mostra, Amalfi, Antico Arsenale, 24.06.–31.08.1989<text:line-break/><text:span text:style-name="Source_20_Text">Dieter Richter</text:span>: Begleitband. XIX, 348 S. Firenze 1989: La Nuova Italia Ed., Scandicci. <text:a xlink:type="simple" xlink:href="http://bvbr.bib-bvb.de:8991/exlibris/aleph/a24_1/apache_media/UAQN9PNE5NU5USKK295BAJ1DLQD6LU.pdf" text:style-name="Internet_20_link" text:visited-style-name="Visited_20_Internet_20_Link">Inhalt</text:a> u.a. zu:</text:p>
          <text:list text:style-name="List_20_1">
            <text:list-item>
              <text:p text:style-name="List_20_1_Content"> Thomas Hoby (1550)</text:p>
            </text:list-item>
            <text:list-item>
              <text:p text:style-name="List_20_1_Content"> Jean-Jacques Bouchard (1632)</text:p>
            </text:list-item>
            <text:list-item>
              <text:p text:style-name="List_20_1_Content"> Adam Ebert (1680)</text:p>
            </text:list-item>
            <text:list-item>
              <text:p text:style-name="List_20_1_Content"> Henry Swinbume (1777)</text:p>
            </text:list-item>
            <text:list-item>
              <text:p text:style-name="List_20_1_Content"> Goethe (1787)</text:p>
            </text:list-item>
            <text:list-item>
              <text:p text:style-name="List_20_1_Content"> Richard K. Craven (1818)</text:p>
            </text:list-item>
            <text:list-item>
              <text:p text:style-name="List_20_1_Content"> Edouard Gauttier d'Are (1824)</text:p>
            </text:list-item>
            <text:list-item>
              <text:p text:style-name="List_20_1_Content"> William Turner (1819)</text:p>
            </text:list-item>
            <text:list-item>
              <text:p text:style-name="List_20_1_Content"> Karl Blechen (1829)</text:p>
            </text:list-item>
            <text:list-item>
              <text:p text:style-name="List_20_1_Content"> Ludwig Richter (1825)</text:p>
            </text:list-item>
            <text:list-item>
              <text:p text:style-name="List_20_1_Content"> Sentieri, mulattiere, strade. </text:p>
            </text:list-item>
            <text:list-item>
              <text:p text:style-name="List_20_1_Content"> Gli alberghi già conventi.</text:p>
            </text:list-item>
            <text:list-item>
              <text:p text:style-name="List_20_1_Content"> Henrik Ibsen (1879)</text:p>
            </text:list-item>
            <text:list-item>
              <text:p text:style-name="List_20_1_Content"> Richard Wagner (1880)</text:p>
            </text:list-item>
          </text:list>
        </text:list-item>
        <text:list-item>
          <text:p text:style-name="List_20_1_Content"> <text:span text:style-name="Strong_20_Emphasis">1992</text:span> <text:span text:style-name="Emphasis">In carrozza verso l'Italia : appunti su viaggi e viaggiatori tra Sette e Ottocento</text:span><text:line-break/>Mostra 07.12.1992–07.01.1993, <text:span text:style-name="Source_20_Text">Domenico Astengo</text:span>: Begleitband. 130 S. Savone 1992: Comitato Colombiano Savonese.</text:p>
        </text:list-item>
        <text:list-item>
          <text:p text:style-name="List_20_1_Content"> <text:span text:style-name="Strong_20_Emphasis">1993</text:span> <text:span text:style-name="Emphasis">Manē, politistiko hodoiporiko, 1993-1994 : periēgētes stē Manē, 15os-19os aiōnas<text:line-break/>= Mani, a cultural itinerary, 1993−1994 : travellers to the Mani, 15th−19th century.</text:span><text:line-break/>ekthesē historikou hylikou : Historiko Ethnologiko Mouseio Manēs, Pyrgos Kranaēs, Gytheio, Ioulios 1993−Dekemvrios 1994<text:line-break/>= Exhibition Historical Ethnological Museum of the Mani, Kranae Tower-Gytheion, July 1993-December 1994.<text:line-break/><text:span text:style-name="Source_20_Text">Giorgios Tolias</text:span> (Hg.) Begleitband 142 S. Ill. [Athēna] 1994: Kentro Neoellēnikōn Ereunōn, E.I.E.</text:p>
        </text:list-item>
        <text:list-item>
          <text:p text:style-name="List_20_1_Content"> <text:span text:style-name="Strong_20_Emphasis">1996</text:span> <text:span text:style-name="Emphasis">Sulle orme dei viaggiatori. Luoghi della città di Taranto attraverso i suoi documenti. Fonti archivistiche per la storia dal 14. al 19. secolo.</text:span><text:line-break/>Mostra documentaria, Taranto, Castello aragonese, 19.10.−02.11.1996.<text:line-break/><text:span text:style-name="Source_20_Text">Piero Capuzzimati</text:span>: Begleitband. 69 S. Taranto 1996: Galleria Civica di Arte Contemporanea <text:a xlink:type="simple" xlink:href="https://archiviodistatotaranto.cultura.gov.it/fileadmin/risorse/files/cataloghi/Sulle_orme_dei_viaggiatori_part1.pdf" text:style-name="Internet_20_link" text:visited-style-name="Visited_20_Internet_20_Link">Online</text:a> </text:p>
        </text:list-item>
        <text:list-item>
          <text:p text:style-name="List_20_1_Content"> <text:span text:style-name="Strong_20_Emphasis">1997</text:span> <text:span text:style-name="Emphasis">Voir Jérusalem: <text:a xlink:type="simple" xlink:href="https://willys-treffen.de/doku.php/wiki/pilger" text:style-name="Internet_20_link" text:visited-style-name="Visited_20_Internet_20_Link">pèlerins</text:a>, conquérants, <text:a xlink:type="simple" xlink:href="https://willys-treffen.de/doku.php/wiki/reisende" text:style-name="Internet_20_link" text:visited-style-name="Visited_20_Internet_20_Link">voyageurs</text:a></text:span>.<text:line-break/>Ausstellung im Centre Culturel du Panthéon Paris 9.-12.1997<text:line-break/><text:span text:style-name="Source_20_Text">Philippe, Béatrice</text:span>: Bd 1: Notices, Bd. 2: Essais.</text:p>
        </text:list-item>
        <text:list-item>
          <text:p text:style-name="List_20_1_Content"> <text:span text:style-name="Strong_20_Emphasis">1997</text:span> <text:span text:style-name="Emphasis">En Suisse et en Italie sur les pas du général Desaix [Louis Charles Antoine Desaix] d'après son journal de voyage, 1797</text:span><text:line-break/>Exposition documentaire organisée en liaison avec le colloque international soutenu par le CNRS „La République directoriale“, Clermont-Ferrand, 22.–24.05.1997 <text:line-break/><text:span text:style-name="Source_20_Text">Antoinette Ehrard</text:span>: Begleitheft 67 S. Clermont-Ferrand [1998] Service Universités Culture</text:p>
        </text:list-item>
        <text:list-item>
          <text:p text:style-name="List_20_1_Content"> <text:span text:style-name="Strong_20_Emphasis">1997</text:span> <text:span text:style-name="Emphasis">Wenn bei Capri die rote Sonne–:</text:span><text:line-break/>die Italiensehnsucht der Deutschen im <text:a xlink:type="simple" xlink:href="https://willys-treffen.de/doku.php/wiki/reisegenerationen#20._jahrhundert" text:style-name="Internet_20_link" text:visited-style-name="Visited_20_Internet_20_Link">20. Jahrhundert</text:a>.<text:line-break/>Ausstellung des Badischen Landesmuseum Karlsruhe vom 31.05.−14.09.1997<text:line-break/><text:span text:style-name="Source_20_Text">Kindler, Gabriele</text:span>, <text:span text:style-name="Source_20_Text">Regina Lippka</text:span>, <text:span text:style-name="Source_20_Text">Harald Siebenmorgen</text:span>: Begleitband 217 S. Karlsruhe 1997: Info Verlagsgesellschaft. <text:a xlink:type="simple" xlink:href="https://d-nb.info/950485691/04" text:style-name="Internet_20_link" text:visited-style-name="Visited_20_Internet_20_Link">Inhalt</text:a> u.a.:</text:p>
          <text:list text:style-name="List_20_1">
            <text:list-item>
              <text:p text:style-name="List_20_1_Content">  Harald Siebenmorgen:<text:line-break/><text:span text:style-name="Emphasis">Die <text:a xlink:type="simple" xlink:href="https://willys-treffen.de/doku.php/wiki/sehnsucht" text:style-name="Internet_20_link" text:visited-style-name="Visited_20_Internet_20_Link">Sehnsucht</text:a>, die den Norden beständig zum Süden hinzieht …„<text:line-break/>Die Italiendarstellung in der bildenden Kunst des <text:a xlink:type="simple" xlink:href="https://willys-treffen.de/doku.php/wiki/reisegenerationen#ab_dem_19._jahrhundert" text:style-name="Internet_20_link" text:visited-style-name="Visited_20_Internet_20_Link">19.</text:a> und <text:a xlink:type="simple" xlink:href="https://willys-treffen.de/doku.php/wiki/reisegenerationen#20._jahrhundert" text:style-name="Internet_20_link" text:visited-style-name="Visited_20_Internet_20_Link">20. Jahrhunderts</text:a></text:span></text:p>
            </text:list-item>
            <text:list-item>
              <text:p text:style-name="List_20_1_Content"> ders.:<text:line-break/><text:span text:style-name="Emphasis">Auch ich bin in <text:a xlink:type="simple" xlink:href="https://willys-treffen.de/doku.php/wiki/liste_phantasieorte#arkadien" text:style-name="Internet_20_link" text:visited-style-name="Visited_20_Internet_20_Link">Arkadien</text:a> gewesen … Die Italiensehnsucht in der Literatur</text:span></text:p>
            </text:list-item>
            <text:list-item>
              <text:p text:style-name="List_20_1_Content"> Ulrich Pohlmann:<text:line-break/><text:span text:style-name="Emphasis">Dolce far niente oder der Traum vom irdischen <text:a xlink:type="simple" xlink:href="https://willys-treffen.de/doku.php/wiki/liste_phantasieorte" text:style-name="Internet_20_link" text:visited-style-name="Visited_20_Internet_20_Link">Paradies</text:a>.<text:line-break/>Das Italienbild in Reisefotografien des <text:a xlink:type="simple" xlink:href="https://willys-treffen.de/doku.php/wiki/reisegenerationen#ab_dem_19._jahrhundert" text:style-name="Internet_20_link" text:visited-style-name="Visited_20_Internet_20_Link">19. Jahrhunderts</text:a></text:span></text:p>
            </text:list-item>
            <text:list-item>
              <text:p text:style-name="List_20_1_Content"> Tammo Luther:<text:line-break/><text:span text:style-name="Emphasis">Die Italienreise im <text:a xlink:type="simple" xlink:href="https://willys-treffen.de/doku.php/wiki/reisegenerationen#20._jahrhundert" text:style-name="Internet_20_link" text:visited-style-name="Visited_20_Internet_20_Link">20. Jahrhundert</text:a></text:span></text:p>
            </text:list-item>
            <text:list-item>
              <text:p text:style-name="List_20_1_Content"> Gabriele Kindler:<text:line-break/><text:span text:style-name="Emphasis"><text:a xlink:type="simple" xlink:href="https://willys-treffen.de/doku.php/wiki/sehnsucht" text:style-name="Internet_20_link" text:visited-style-name="Visited_20_Internet_20_Link">Sehnsucht</text:a> nach Italien in den fünfziger Jahren</text:span></text:p>
            </text:list-item>
            <text:list-item>
              <text:p text:style-name="List_20_1_Content"> Susanne Sackstetter:<text:line-break/><text:span text:style-name="Emphasis">Vogliamo tutto. Wir wollen alles. Italiensehnsucht der deutschen Linken</text:span></text:p>
            </text:list-item>
            <text:list-item>
              <text:p text:style-name="List_20_1_Content"> Sibylle Brandt:<text:line-break/><text:span text:style-name="Emphasis">Reiseplakate</text:span></text:p>
            </text:list-item>
            <text:list-item>
              <text:p text:style-name="List_20_1_Content"> Alexandra Neuner:<text:line-break/><text:span text:style-name="Emphasis">Mandolinen der Liebe erklingen … Italien im deutschen Schlager</text:span></text:p>
            </text:list-item>
            <text:list-item>
              <text:p text:style-name="List_20_1_Content"> Wolfgang Knobloch:<text:line-break/><text:span text:style-name="Emphasis"><text:a xlink:type="simple" xlink:href="https://willys-treffen.de/doku.php/wiki/souvenir" text:style-name="Internet_20_link" text:visited-style-name="Visited_20_Internet_20_Link">Souvenirs</text:a>, souvenirs … Reiseandenken aus Italien</text:span></text:p>
            </text:list-item>
            <text:list-item>
              <text:p text:style-name="List_20_1_Content"> Birgit Mandel:<text:line-break/><text:span text:style-name="Emphasis">Wunschbilder werden wahr.<text:line-break/>Fotoalben deutscher Italientouristen in den fünziger und sechziger Jahren</text:span></text:p>
            </text:list-item>
          </text:list>
        </text:list-item>
        <text:list-item>
          <text:p text:style-name="List_20_1_Content"> <text:span text:style-name="Strong_20_Emphasis">1998</text:span> <text:span text:style-name="Emphasis">Der Weg in den Süden: Reisen durch Tirol von Dürer bis Heine</text:span><text:line-break/>=Attraverso le Alpi. Appunti di viaggio da Dürer a Heine<text:line-break/>Ausstellung des Landesmuseums Schloß Tirol in Zusammenarbeit mit den Kulturabteilungen der Autonomen Provinz Bozen, Südtirol, 02.08.98-06.11.98<text:line-break/>2 Bände. <text:span text:style-name="Source_20_Text">Siegfried de Rachewiltz</text:span>: Begleitband 349 S. [deutsche u. italienische Reisebeschreibungen] <text:span text:style-name="Source_20_Text">Consolati, Stefano</text:span>: [Katalog] 255 S. Bozen 1998/Meran: Medus</text:p>
        </text:list-item>
        <text:list-item>
          <text:p text:style-name="List_20_1_Content"> <text:span text:style-name="Strong_20_Emphasis">2001</text:span> <text:span text:style-name="Emphasis">Italienische Reisen. Landschaftsbilder österreichischer und ungarischer Maler 1770 - 1850</text:span>.<text:line-break/>Ausstellung der Österreichischen Galerie Belvedere vom 09.11.2001−03.02.2002.<text:line-break/><text:span text:style-name="Source_20_Text">Borek, Helmut</text:span>: Begleitband 307 S., Bibliogr. S. 300-305 Wien 2001: Österr. Galerie Belvedere <text:a xlink:type="simple" xlink:href="https://d-nb.info/967452007/04" text:style-name="Internet_20_link" text:visited-style-name="Visited_20_Internet_20_Link">Inhalt</text:a> u.a.:</text:p>
          <text:list text:style-name="List_20_1">
            <text:list-item>
              <text:p text:style-name="List_20_1_Content"> Katalin Sinko<text:line-break/>Italienfahrer aus Ungarn</text:p>
            </text:list-item>
            <text:list-item>
              <text:p text:style-name="List_20_1_Content"> Harald Tersch<text:line-break/>Im «Eldorado meiner Phantasie». Der Reisebericht über Italien um 1800</text:p>
            </text:list-item>
          </text:list>
        </text:list-item>
        <text:list-item>
          <text:p text:style-name="List_20_1_Content"> <text:span text:style-name="Strong_20_Emphasis">2001</text:span> <text:span text:style-name="Emphasis"> Viaggio in Italia : un corteo magico dal Cinquecento al Novecento</text:span><text:line-break/>Exposition Palazzo Ducale, Genf, 31.03.–29.07.2001<text:line-break/><text:span text:style-name="Source_20_Text">Giuseppe Marcenaro</text:span>, <text:span text:style-name="Source_20_Text">Pietro Boragina</text:span> (Hg.): Begleitband 399 S.<text:line-break/>und<text:line-break/><text:span text:style-name="Emphasis">Voyage en Italie : un cortège magique de 16. au 20. siecle</text:span>32 S. Milan 2001: Electa. <text:a xlink:type="simple" xlink:href="https://swbplus.bsz-bw.de/cgi-bin/result_katan.pl?item=bsz092714544inh.htm" text:style-name="Internet_20_link" text:visited-style-name="Visited_20_Internet_20_Link">Inhalt</text:a> u.a.:<text:line-break/></text:p>
          <text:list text:style-name="List_20_1">
            <text:list-item>
              <text:p text:style-name="List_20_1_Content"> Michel Eyquem de Montaigne</text:p>
            </text:list-item>
            <text:list-item>
              <text:p text:style-name="List_20_1_Content"> Pieter Paul Rubens</text:p>
            </text:list-item>
            <text:list-item>
              <text:p text:style-name="List_20_1_Content"> Charles-Louis de Secondat barone di La Brède e di Montesquieu</text:p>
            </text:list-item>
            <text:list-item>
              <text:p text:style-name="List_20_1_Content"> Donatien-Alphonse-Francois de Sade</text:p>
            </text:list-item>
            <text:list-item>
              <text:p text:style-name="List_20_1_Content"> Johann Joachim Winckelmann</text:p>
            </text:list-item>
            <text:list-item>
              <text:p text:style-name="List_20_1_Content"> Goya</text:p>
            </text:list-item>
            <text:list-item>
              <text:p text:style-name="List_20_1_Content"> Johann Wolfgang von Goethe</text:p>
            </text:list-item>
            <text:list-item>
              <text:p text:style-name="List_20_1_Content"> Francois-Rene de Chateaubriand</text:p>
            </text:list-item>
            <text:list-item>
              <text:p text:style-name="List_20_1_Content"> Tasso</text:p>
            </text:list-item>
            <text:list-item>
              <text:p text:style-name="List_20_1_Content"> Rubens</text:p>
            </text:list-item>
            <text:list-item>
              <text:p text:style-name="List_20_1_Content"> Turner</text:p>
            </text:list-item>
            <text:list-item>
              <text:p text:style-name="List_20_1_Content"> Stendhal</text:p>
            </text:list-item>
            <text:list-item>
              <text:p text:style-name="List_20_1_Content"> Percy Bysshe Shelley</text:p>
            </text:list-item>
            <text:list-item>
              <text:p text:style-name="List_20_1_Content"> George Gordon Lord Byron</text:p>
            </text:list-item>
            <text:list-item>
              <text:p text:style-name="List_20_1_Content"> Charles Dickens</text:p>
            </text:list-item>
            <text:list-item>
              <text:p text:style-name="List_20_1_Content"> Gustave Flaubert</text:p>
            </text:list-item>
            <text:list-item>
              <text:p text:style-name="List_20_1_Content"> Henry James</text:p>
            </text:list-item>
            <text:list-item>
              <text:p text:style-name="List_20_1_Content"> Robert Browning</text:p>
            </text:list-item>
            <text:list-item>
              <text:p text:style-name="List_20_1_Content"> Marcel Proust</text:p>
            </text:list-item>
          </text:list>
        </text:list-item>
        <text:list-item>
          <text:p text:style-name="List_20_1_Content"> <text:span text:style-name="Strong_20_Emphasis">2002</text:span> <text:span text:style-name="Emphasis">Reise ins unterirdische Italien: Grotten und Höhlen in der Goethezeit</text:span>.<text:line-break/>Ausstellung im Freien Deutschen Hochstift, Frankfurter Goethe-Museum, vom 21.04.−23.06.2002<text:line-break/>Goethe-Museum Düsseldorf, Anton-und-Katharina-Kippenberg-Stiftung, vom 07.07.−08.09.2002<text:line-break/>Casa di Goethe, Rom, vom 24.09.−02.12.2002.<text:line-break/><text:span text:style-name="Source_20_Text">Emslander, Fritz</text:span>; <text:span text:style-name="Source_20_Text">Maisak, Petra</text:span> (Hg.): Katalog 208 S. Bibliogr.  S. 199−205 Karlsruhe 2002: Info. <text:a xlink:type="simple" xlink:href="https://d-nb.info/964116987/04" text:style-name="Internet_20_link" text:visited-style-name="Visited_20_Internet_20_Link">Inhalt</text:a> u.a.</text:p>
          <text:list text:style-name="List_20_1">
            <text:list-item>
              <text:p text:style-name="List_20_1_Content"> Hirten, Heilige und <text:a xlink:type="simple" xlink:href="https://willys-treffen.de/doku.php/wiki/reisende" text:style-name="Internet_20_link" text:visited-style-name="Visited_20_Internet_20_Link">Reisende</text:a> in Europas <text:a xlink:type="simple" xlink:href="https://willys-treffen.de/doku.php/wiki/loch" text:style-name="Internet_20_link" text:visited-style-name="Visited_20_Internet_20_Link">Höhlen</text:a></text:p>
            </text:list-item>
            <text:list-item>
              <text:p text:style-name="List_20_1_Content"> Reisen nach Italien</text:p>
            </text:list-item>
          </text:list>
        </text:list-item>
        <text:list-item>
          <text:p text:style-name="List_20_1_Content"> <text:span text:style-name="Strong_20_Emphasis">2002</text:span> <text:span text:style-name="Emphasis">»Kennst du das Land …?« Mit Künstlern nach Italien. Reisetagebuch aus dem 19. Jahrhundert .</text:span><text:line-break/>Ausstellung im Kindermuseum der Staatlichen Kunsthalle Karlsruhe vom 09.11.2002–20.06.2003.<text:line-break/>Referat Museumspädagogik der Staatlichen Kunsthalle Karlsruhe (Hg.), <text:span text:style-name="Source_20_Text">Sibylle Brosi</text:span>, <text:span text:style-name="Source_20_Text">Petra Erler-Striebel</text:span>, <text:span text:style-name="Source_20_Text">Olaf Mückain</text:span> (Beiträge): Begleitheft 51 S. Abb. Karlsruhe 2002.</text:p>
          <text:list text:style-name="List_20_1">
            <text:list-item>
              <text:p text:style-name="List_20_1_Content"> <text:span text:style-name="Source_20_Text">de Jong, H.</text:span><text:line-break/><text:span text:style-name="Emphasis">Kennst du das Land?: Italië-reizigers, Rome-ervaringen en Duits historisch besef in de negentiende eeuw.</text:span><text:line-break/>Diss. 2020 <text:a xlink:type="simple" xlink:href="https://pure.uva.nl/ws/files/46612964/Literatuurlijst.pdf" text:style-name="Internet_20_link" text:visited-style-name="Visited_20_Internet_20_Link">Bibliogr</text:a>. S. 775-811 <text:a xlink:type="simple" xlink:href="https://dare.uva.nl/personal/pure/en/publications/kennst-du-das-land(cb5cd18e-abfc-423f-a7da-2ddb4d756fe7).html" text:style-name="Internet_20_link" text:visited-style-name="Visited_20_Internet_20_Link">Online 1</text:a>, <text:a xlink:type="simple" xlink:href="https://pure.uva.nl/ws/files/46612946/Proefschrift_compleet_.pdf" text:style-name="Internet_20_link" text:visited-style-name="Visited_20_Internet_20_Link">Online 2</text:a> </text:p>
            </text:list-item>
          </text:list>
        </text:list-item>
        <text:list-item>
          <text:p text:style-name="List_20_1_Content"> <text:span text:style-name="Strong_20_Emphasis">2005</text:span> <text:span text:style-name="Emphasis">Forschungsgeist, Abenteuer, Romantik: Franken und Bayern dokumentieren Griechenland im <text:a xlink:type="simple" xlink:href="https://willys-treffen.de/doku.php/wiki/reisegenerationen#ab_dem_19._jahrhundert" text:style-name="Internet_20_link" text:visited-style-name="Visited_20_Internet_20_Link">19. Jahrhundert</text:a></text:span>.<text:line-break/>Ausstellung in Erlangen vom 8. Mai bis 11. November 2005.<text:line-break/>Museum im Amtshausschüpfla (Hg.): 172 S. Erlangen-Frauenaurach 2005: Museum im Amtshausschüpfla. Inhalt u.a.:</text:p>
          <text:list text:style-name="List_20_1">
            <text:list-item>
              <text:p text:style-name="List_20_1_Content"> Reisende in Griechenland im <text:a xlink:type="simple" xlink:href="https://willys-treffen.de/doku.php/wiki/reisegenerationen#ab_dem_19._jahrhundert" text:style-name="Internet_20_link" text:visited-style-name="Visited_20_Internet_20_Link">19. Jahrhundert</text:a></text:p>
              <text:list text:style-name="List_20_1">
                <text:list-item>
                  <text:p text:style-name="List_20_1_Content"> <text:span text:style-name="Source_20_Text">Lord Elgin</text:span></text:p>
                </text:list-item>
                <text:list-item>
                  <text:p text:style-name="List_20_1_Content"> <text:span text:style-name="Source_20_Text">Carl Haller von Hallerstein</text:span> &amp; Reisegefährten,</text:p>
                </text:list-item>
                <text:list-item>
                  <text:p text:style-name="List_20_1_Content"> <text:span text:style-name="Source_20_Text">König Otto von Griechenland</text:span> (1833-1863)</text:p>
                </text:list-item>
              </text:list>
            </text:list-item>
            <text:list-item>
              <text:p text:style-name="List_20_1_Content"> Maler, Zeichner, Künstler in Griechenland:</text:p>
              <text:list text:style-name="List_20_1">
                <text:list-item>
                  <text:p text:style-name="List_20_1_Content"> <text:span text:style-name="Source_20_Text">Johann Caspar Beeg</text:span></text:p>
                </text:list-item>
                <text:list-item>
                  <text:p text:style-name="List_20_1_Content"> <text:span text:style-name="Source_20_Text">Carl Haag</text:span></text:p>
                </text:list-item>
                <text:list-item>
                  <text:p text:style-name="List_20_1_Content"> <text:span text:style-name="Source_20_Text">Peter von Hess</text:span></text:p>
                </text:list-item>
                <text:list-item>
                  <text:p text:style-name="List_20_1_Content"> <text:span text:style-name="Source_20_Text">Carl Wilhelm von Heydeck</text:span></text:p>
                </text:list-item>
                <text:list-item>
                  <text:p text:style-name="List_20_1_Content"> <text:span text:style-name="Source_20_Text">Ludwig Köllnberger</text:span></text:p>
                </text:list-item>
                <text:list-item>
                  <text:p text:style-name="List_20_1_Content"> <text:span text:style-name="Source_20_Text">Leo von Klenze</text:span></text:p>
                </text:list-item>
                <text:list-item>
                  <text:p text:style-name="List_20_1_Content"> <text:span text:style-name="Source_20_Text">Karl Krazeisen</text:span></text:p>
                </text:list-item>
                <text:list-item>
                  <text:p text:style-name="List_20_1_Content"> <text:span text:style-name="Source_20_Text">Ludwig Lange</text:span></text:p>
                </text:list-item>
                <text:list-item>
                  <text:p text:style-name="List_20_1_Content"> <text:span text:style-name="Source_20_Text">Carl Rottmann</text:span></text:p>
                </text:list-item>
                <text:list-item>
                  <text:p text:style-name="List_20_1_Content"> <text:span text:style-name="Source_20_Text">Ferdinand Stademann</text:span></text:p>
                </text:list-item>
                <text:list-item>
                  <text:p text:style-name="List_20_1_Content"> <text:span text:style-name="Source_20_Text">Johann Michael Wittmer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2006</text:span> <text:span text:style-name="Emphasis">Reiselust. Deutsche Italien-Reiseliteratur aus 250 Jahren.</text:span><text:line-break/>Ausstellung im Haus Kemnade Bochum vom 05.03.–23.04.2006<text:line-break/><text:span text:style-name="Source_20_Text">Karhof, Günter</text:span>; <text:span text:style-name="Source_20_Text">Köhne, Willi</text:span><text:line-break/><text:span text:style-name="Emphasis">Mythos Italien. Reise-Erinnerungen von Italienreisenden aus 250 Jahren.</text:span><text:line-break/>220 S. Bibliogr. S. 158−165 und nach 1770 S. 166−209 Personenregister S. 210−220 Bochum 2007: Grün.<text:line-break/><text:a xlink:type="simple" xlink:href="https://d-nb.info/986704210/04" text:style-name="Internet_20_link" text:visited-style-name="Visited_20_Internet_20_Link">Inhalt</text:a> </text:p>
        </text:list-item>
        <text:list-item>
          <text:p text:style-name="List_20_1_Content"> <text:span text:style-name="Strong_20_Emphasis">2007</text:span> <text:span text:style-name="Emphasis">Las artes y las ciencias en el occidente musulmán : sabios mursíes en las cortes mediterráneas.</text:span><text:line-break/>Ausstellung im Museo de la Ciencia y el Agua, del 21.06.2007 al 06.01.2008.<text:line-break/>Projet Aristhot. Interreg III B Medocc. Mediterránea. Legado científico intercultural.<text:line-break/><text:span text:style-name="Source_20_Text">Djamil Aissani</text:span>: Begleitband. 307 S. 18 Tafeln, Karten. Span., arab., engl., fanz. [Murcia] [2007] : Ayuntamiento de Murcia, Servicio de Programas Europeos Museo de la Ciencia y el Agua. <text:a xlink:type="simple" xlink:href="http://univ-bejaia.dz/staff/photo/pubs/444-628-RELATIONINTELECTUELANDALUSBEJAIA.pdf" text:style-name="Internet_20_link" text:visited-style-name="Visited_20_Internet_20_Link">Info</text:a> <text:a xlink:type="simple" xlink:href="https://biblioteca.juaneloturriano.com/Record/Xebook1-7274/t/las-artes-y-las-ciencias-en-el-occidente-musulman-sabios-mursies-en-las-cortes-mediterraneas-museo-de-la-ciencia-y-el-agua-del-21-de-junio-de-2007-al-6-de-enero-de-2008-textos-djamil-aissani-et-al" text:style-name="Internet_20_link" text:visited-style-name="Visited_20_Internet_20_Link">Inhalt</text:a> u.a.:</text:p>
          <text:list text:style-name="List_20_1">
            <text:list-item>
              <text:p text:style-name="List_20_1_Content"> Díaz-Fajardo, M.<text:line-break/>Un astrónomo de origen murciano del siglo XIV: Ibn al-Raqqām” [um 1315]</text:p>
            </text:list-item>
            <text:list-item>
              <text:p text:style-name="List_20_1_Content"> Comes Maymó, Mercè<text:line-break/><text:span text:style-name="Source_20_Text">Ibrahim al-Tabib al-Mursi</text:span> [Seekarte Tripolis 1461 <text:a xlink:type="simple" xlink:href="https://www.raco.cat/index.php/ActesHistoria/article/view/256299" text:style-name="Internet_20_link" text:visited-style-name="Visited_20_Internet_20_Link">Online</text:a> ]</text:p>
            </text:list-item>
            <text:list-item>
              <text:p text:style-name="List_20_1_Content"> Comes Maymó, Mercè<text:line-break/><text:span text:style-name="Emphasis">La cartografia nàutica àrab en el context mediterrani (1300-1600): un projecte en marxa</text:span>.<text:line-break/>Drassana (Museu Marítim de Barcelona) 17 (2009) 82–93.</text:p>
            </text:list-item>
          </text:list>
        </text:list-item>
        <text:list-item>
          <text:p text:style-name="List_20_1_Content"> <text:span text:style-name="Strong_20_Emphasis">2010</text:span> <text:span text:style-name="Emphasis">Viaggio in Italia. Künstler auf <text:a xlink:type="simple" xlink:href="https://willys-treffen.de/doku.php/wiki/reisen" text:style-name="Internet_20_link" text:visited-style-name="Visited_20_Internet_20_Link">Reisen</text:a> 1770–1880.</text:span><text:line-break/>Werke aus der Sammlung der Staatlichen Kunsthalle Karlsruhe.<text:line-break/>Ausstellung in der Staatlichen Kunsthalle Karlsruhe, 11.09.−28.11.2010.<text:line-break/><text:span text:style-name="Source_20_Text">Reuter, Astrid</text:span>: Begleitband 327 S. Berlin München 2010: Dt. Kunstverl. <text:a xlink:type="simple" xlink:href="https://d-nb.info/1002307341/04" text:style-name="Internet_20_link" text:visited-style-name="Visited_20_Internet_20_Link">Inhalt</text:a> u.a.:</text:p>
          <text:list text:style-name="List_20_1">
            <text:list-item>
              <text:p text:style-name="List_20_1_Content"> Roettgen, Steffi<text:line-break/>Natur und Kultur Italiens in der <text:a xlink:type="simple" xlink:href="https://willys-treffen.de/doku.php/wiki/wahrnehmung" text:style-name="Internet_20_link" text:visited-style-name="Visited_20_Internet_20_Link">Wahrnehmung</text:a> der »nordischen Wanderer«</text:p>
            </text:list-item>
            <text:list-item>
              <text:p text:style-name="List_20_1_Content"> Werner Busch<text:line-break/>Unklassische Italienreisen</text:p>
            </text:list-item>
          </text:list>
        </text:list-item>
        <text:list-item>
          <text:p text:style-name="List_20_1_Content"> <text:span text:style-name="Strong_20_Emphasis">2011</text:span> <text:span text:style-name="Emphasis">Unterwegs ins Altertum. Jenaer Reisende am Mittelmeer.</text:span><text:line-break/>Das Mittelmeer in Reisebildern historische Photographien aus der Sammlung des Lehrstuhls für Klassische Archäologie der Friedrich-Schiller-Universität Jena.<text:line-break/>Ausstellung in Zusammenarbeit mit der SCHOTT Villa in Jena 2011.<text:line-break/><text:span text:style-name="Source_20_Text">Geyer, Angelika</text:span>, <text:span text:style-name="Source_20_Text">Mareike Rind</text:span>: 74 S. (= Parerga zur Ausstellung, = Jenaer Hefte zur klassischen Archäologie, 8) Berlin 2016: Logos. <text:a xlink:type="simple" xlink:href="https://d-nb.info/112203699x/04" text:style-name="Internet_20_link" text:visited-style-name="Visited_20_Internet_20_Link">Inhalt</text:a> u.a.:</text:p>
          <text:list text:style-name="List_20_1">
            <text:list-item>
              <text:p text:style-name="List_20_1_Content"> Beiträge zu den Nachlässen von Alphons Stübel, Walther Judeich, Wilhelm Froehner</text:p>
            </text:list-item>
            <text:list-item>
              <text:p text:style-name="List_20_1_Content"> Mareike Rind<text:line-break/>Reiseerlebnisse - Das Photo als <text:a xlink:type="simple" xlink:href="https://willys-treffen.de/doku.php/wiki/souvenir" text:style-name="Internet_20_link" text:visited-style-name="Visited_20_Internet_20_Link">Souvenir</text:a> und die Photographen der Jenaer Sammlung</text:p>
            </text:list-item>
          </text:list>
        </text:list-item>
        <text:list-item>
          <text:p text:style-name="List_20_1_Content"> <text:span text:style-name="Strong_20_Emphasis">2012</text:span> <text:span text:style-name="Emphasis">„Auch ich in Arkadien!“ Auf den Spuren der Italienischen Reise 1786-1788 von <text:span text:style-name="Source_20_Text">Johann Wolfgang von Goethe</text:span>.</text:span><text:line-break/>Ausstellung im Museum Huelsmann Bielefeld vom 24.06.−14.10.2012.<text:line-break/><text:span text:style-name="Source_20_Text">Peter Flachmann</text:span>: Begleitheft mit Textbeiträgen von Hildegard Wiewelhove und Anna Zika [76] S. zahlr. Ill. Bielefeld 2012: Museum Huelsmann</text:p>
        </text:list-item>
        <text:list-item>
          <text:p text:style-name="List_20_1_Content"> <text:span text:style-name="Strong_20_Emphasis">2014</text:span> <text:span text:style-name="Emphasis">Arkadien. Paradies auf Papier. Landschaft und Mythos in Italien.</text:span><text:line-break/>Ausstellung im Kupferstichkabinett Berlin vom 07.03.−22.06.2014.<text:line-break/><text:span text:style-name="Source_20_Text">Christophe Brouard</text:span>, <text:span text:style-name="Source_20_Text">Marco Riccòmini</text:span>, <text:span text:style-name="Source_20_Text">Dagmar Korbacher</text:span>: Begleitband. 272 S. zahlr. Ill. Petersberg 2014: Imhof. <text:a xlink:type="simple" xlink:href="https://d-nb.info/104819678X/04" text:style-name="Internet_20_link" text:visited-style-name="Visited_20_Internet_20_Link">Inhalt</text:a> <text:line-break/>Rund 100 Werke zwischen der Mitte des 15. und dem Beginn des 17. Jahrhunderts, der Epoche von Botticelli, Parmigianino, Campagnola und Guercino. </text:p>
        </text:list-item>
        <text:list-item>
          <text:p text:style-name="List_20_1_Content"> <text:span text:style-name="Strong_20_Emphasis">2017</text:span> <text:span text:style-name="Emphasis">Italienische Reise. Fotografie des <text:a xlink:type="simple" xlink:href="https://willys-treffen.de/doku.php/wiki/reisegenerationen#ab_dem_19._jahrhundert" text:style-name="Internet_20_link" text:visited-style-name="Visited_20_Internet_20_Link">19. Jahrhunderts</text:a></text:span><text:line-break/>Ausstellung im BildungsTURM Konstanz vom 30.04. bis 04.06.2017<text:line-break/><text:span text:style-name="Source_20_Text">Bernd Stiegler</text:span> (Essay), <text:span text:style-name="Source_20_Text">Felix Thürlemann</text:span> (Hg.): <text:span text:style-name="Emphasis">Venedig - Florenz - Neapel ein fotografisches Reisealbum 1877.</text:span> Aufnahmen von 1876/77 von Carlo Naya (Venedig), Fratelli Alinari (Florenz) und Giorgio Sommer (Neapel mit Umgebung). 180 S. Frankfurt : Weissbooks GmbH 2017.<text:line-break/><text:span text:style-name="Source_20_Text">Anne Haeming </text:span>: <text:span text:style-name="Emphasis">Venedig, knips und weg</text:span>. <text:a xlink:type="simple" xlink:href="https://www.spiegel.de/reise/aktuell/ausstellung-die-fotografierte-ferne-in-berlin-venedig-knipsen-weiter-a-1148107.html" text:style-name="Internet_20_link" text:visited-style-name="Visited_20_Internet_20_Link">Spiegel 19.05.2017</text:a></text:p>
        </text:list-item>
        <text:list-item>
          <text:p text:style-name="List_20_1_Content"> <text:span text:style-name="Strong_20_Emphasis">2020</text:span> <text:span text:style-name="Emphasis">Goethes italienische Reise: eine Hommage an ein Land, das es niemals gab</text:span><text:line-break/>= Il viaggio in Italia di Goethe: un omaggio a un paese mai esistito.<text:line-break/>Ausstellung im Tiroler Landesmuseum Ferdinandeum vom 26.06.−26.10.2020.<text:line-break/><text:span text:style-name="Source_20_Text">Assmann, Peter</text:span>, <text:span text:style-name="Source_20_Text">Helena Pereña</text:span>, <text:span text:style-name="Source_20_Text">Johannes Ramharter</text:span>: Begleitband 406 S. Milano 2020: Skira; [Innsbruck]: Tiroler Landesmuseen. <text:a xlink:type="simple" xlink:href="https://d-nb.info/120834059x/04" text:style-name="Internet_20_link" text:visited-style-name="Visited_20_Internet_20_Link">Inhalt</text:a> u.a.:</text:p>
          <text:list text:style-name="List_20_1">
            <text:list-item>
              <text:p text:style-name="List_20_1_Content"> Peter Assmann<text:line-break/>Goethes Italienreise. Die Erfindung eines Landes, das es niemals gab</text:p>
            </text:list-item>
            <text:list-item>
              <text:p text:style-name="List_20_1_Content"> Johannes Ramharter<text:line-break/>Arkadien. Ein Land, das es niemals gab</text:p>
            </text:list-item>
            <text:list-item>
              <text:p text:style-name="List_20_1_Content"> Luigi Reitani<text:line-break/>Pendant, Ideal, Klischee. Zum <text:a xlink:type="simple" xlink:href="https://willys-treffen.de/doku.php/wiki/bild_italien" text:style-name="Internet_20_link" text:visited-style-name="Visited_20_Internet_20_Link">Italienbild</text:a> in den deutschsprachigen Ländern</text:p>
            </text:list-item>
            <text:list-item>
              <text:p text:style-name="List_20_1_Content"> Joseph Imorde<text:line-break/>Stereotypes Gewimmer. Zu Reiseerfahrungen in Italien</text:p>
            </text:list-item>
            <text:list-item>
              <text:p text:style-name="List_20_1_Content"> Hansjőrg Rabanser<text:line-break/>Rom Retour. Die Italienreise des <text:span text:style-name="Source_20_Text">Joseph Anton Gottfried Spiegler</text:span> (1789 und 1793)</text:p>
            </text:list-item>
          </text:list>
        </text:list-item>
        <text:list-item>
          <text:p text:style-name="List_20_1_Content_Last"> <text:span text:style-name="Strong_20_Emphasis">2023</text:span> <text:span text:style-name="Emphasis">Italien vor Augen : frühe Fotografien ewiger Sehnsuchtsorte.</text:span><text:line-break/>Ausstellung im Städel Museum in Frankfurt am Main vom 23.02.−03.09.2023.<text:line-break/><text:span text:style-name="Source_20_Text">Kristina Lemke</text:span>: Begleitband 120 S. Frankfurt am Main 2023: Städel Museum. <text:a xlink:type="simple" xlink:href="https://d-nb.info/1296372170/04" text:style-name="Internet_20_link" text:visited-style-name="Visited_20_Internet_20_Link">Inhalt</text:a>.<text:line-break/>Die Aufnahmen bekannter Fotografen wie <text:span text:style-name="Source_20_Text">Giorgio Sommer</text:span> (1834−1914), <text:span text:style-name="Source_20_Text">Carlo Naya</text:span> (1816−1882) und der Gebrüder <text:span text:style-name="Source_20_Text">Alinari</text:span> (ab 1854) zeigen ikonische Bilder Italiens, bevor es die Bildpostkarten gab. Die Ausstellung zeigt Fotografien von 1850-1880 aus der eigenen Samml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0:51</meta:creation-date>
    <dc:creator>Generated</dc:creator>
    <dc:date>2025-12-07T00::30:51</dc:date>
    <dc:language>en-US</dc:language>
    <meta:editing-cycles>1</meta:editing-cycles>
    <meta:editing-duration>PT0S</meta:editing-duration>
    <dc:title>wiki:ausstellungsliste_reisen_mediterraneum</dc:title>
  </office:meta>
</office:document-meta>
</file>