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touristen_tourismus"/><text:bookmark-start text:name="__RefHeading___ausstellungsliste_touristen_tourismus_1"/><text:bookmark-start text:name="ausstellungsliste_touristen_tourismus"/>Ausstellungsliste Touristen &amp; Tourismus<text:bookmark-end text:name="__RefHeading___ausstellungsliste_touristen_tourismus_1"/><text:bookmark-end text:name="ausstellungsliste_touristen_tourismus"/></text:h>
      <text:p text:style-name="Text_20_body">→ Mehr dazu siehe <text:span text:style-name="Strong_20_Emphasis">Hauptliste</text:span> <text:a xlink:type="simple" xlink:href="https://willys-treffen.de/doku.php/wiki/liste_ausstellungen#touristen_tourismus" text:style-name="Internet_20_link" text:visited-style-name="Visited_20_Internet_20_Link">der Ausstellungen rund ums Reisen</text:a></text:p>
      <text:h text:style-name="Heading_20_3" text:outline-level="3"><text:bookmark-start text:name="__RefHeading___touristische_themen_33_2"/><text:bookmark-start text:name="touristische_themen_33"/>Touristische Themen (33)<text:bookmark-end text:name="__RefHeading___touristische_themen_33_2"/><text:bookmark-end text:name="touristische_themen_33"/></text:h>
      <text:list text:style-name="List_20_1" text:continue-numbering="false">
        <text:list-item>
          <text:p text:style-name="List_20_1_Content_First"> <text:span text:style-name="Strong_20_Emphasis">1924</text:span> <text:span text:style-name="Emphasis">Eidgenössischer Plakatwettbewerb für den schweizerischen Fremdenverkehr</text:span>.<text:line-break/>Wanderausstellung im Kunstgewerbemuseum Zürich vom 13. Februar bis 9. März 1924.<text:line-break/><text:span text:style-name="Source_20_Text">Alfred Altherr</text:span>: Begleitheft 12 S. (=Wegleitungen 52)</text:p>
        </text:list-item>
        <text:list-item>
          <text:p text:style-name="List_20_1_Content"> <text:span text:style-name="Strong_20_Emphasis">1925</text:span> <text:span text:style-name="Emphasis">Schweizer Graphik 1730-1925 im Dienste von Reise und Verkehr</text:span><text:line-break/>Ausstellung der Schweizerischen Zentralstelle für Ausstellungswesen und der Schweizerischen Verkehrszentrale Zürich mit Leihgaben alter und neuer Graphik aus dem Besitz des Kunstgewerbemuseums der Stadt Zürich, der Kupferstichsammlung der Eidgenössischen Technischen Hochschule in Zürich und des Kunstvereins in Winterthur im Hause des Werkbundes zu Frankfurt a.M., 12.09.–10.10.1925<text:line-break/>26 S. Zürich 1925: Werkstätten für Schriftsatz und Buchdruck der Gewerbeschule der Stadt Zürich</text:p>
        </text:list-item>
        <text:list-item>
          <text:p text:style-name="List_20_1_Content"> <text:span text:style-name="Strong_20_Emphasis">1942</text:span> <text:span text:style-name="Emphasis">Die Schweiz als Reiseland</text:span><text:line-break/>Ausstellung im Kunstgewerbemuseum Zürich, 25.06.−06.09.1942. <text:line-break/>Plakat <text:a xlink:type="simple" xlink:href="https://www.emuseum.ch/objects/161018/besuchen-sie-die-ausstellung--die-schweiz-als-reiseland--i?ctx=8631f65554b9a643a8f79704e5d60a4173e0906a&amp;idx=10" text:style-name="Internet_20_link" text:visited-style-name="Visited_20_Internet_20_Link">Online</text:a> <text:line-break/><text:span text:style-name="Source_20_Text">Johannes Itten</text:span>, F. Bäschlin, Hans Kasser, W. Dollfus, Florian Niederer, S. Bittel, Maria Emma Weese-Blaser: Begleitheft (=Wegleitung des Kunstgewerbemuseums der Stadt Zürich, 153) 54 [2] S. sowie <text:a xlink:type="simple" xlink:href="https://www.emuseum.ch/objects/124453/die-schweiz-als-reiseland?ctx=0112c1b3634ccc08d467cc1c63152041816ebdfb&amp;idx=68" text:style-name="Internet_20_link" text:visited-style-name="Visited_20_Internet_20_Link">Ausstellungsdokumentation </text:a> 74 Aufnahmen 30×40 cm.</text:p>
          <text:list text:style-name="List_20_1">
            <text:list-item>
              <text:p text:style-name="List_20_1_Content"> <text:span text:style-name="Source_20_Text">Kasser, H.</text:span><text:line-break/><text:span text:style-name="Emphasis">Die Schweiz als Reiseland : Ausstellung des Zürcher Kunstgewerbemuseums unter Mitwirkung der Schweizerischen Zentrale für Verkehrsförderung, bis 6. September 1942.</text:span><text:line-break/>Die Schweiz = Suisse = Svizzera = Switzerland : offizielle Reisezeitschrift der Schweiz. Verkehrszentrale, der Schweizerischen Bundesbahnen, Privatbahnen … [et al.] 4 (1942) 23-</text:p>
            </text:list-item>
          </text:list>
        </text:list-item>
        <text:list-item>
          <text:p text:style-name="List_20_1_Content"> <text:span text:style-name="Strong_20_Emphasis">1969</text:span> <text:span text:style-name="Emphasis">50 ans de propagande touristique en Suisse</text:span><text:line-break/>Musée des arts décoratifs de la ville de Lausanne - Schweiz Suisse Suiza Svizzera Switzerland Suiça Zwitzerland 28.11.-24.12.1969<text:line-break/>Plakat von  Peter Kunz (CH, 1944-1989) <text:a xlink:type="simple" xlink:href="https://www.emuseum.ch/objects/151744/50-ans-de-propagande-touristique-en-suisse--musee-des-arts?ctx=579532d26b1a47efc69e8879aa9b56b47d749f40&amp;idx=25" text:style-name="Internet_20_link" text:visited-style-name="Visited_20_Internet_20_Link">online</text:a></text:p>
        </text:list-item>
        <text:list-item>
          <text:p text:style-name="List_20_1_Content"> <text:span text:style-name="Strong_20_Emphasis">1979</text:span> <text:span text:style-name="Emphasis">Achtung Touristen! Eine Ausstellung über Reisen in ferne Länder.</text:span> Ausstellungen in Bremen, München …<text:line-break/>Entwicklungspolitischer Arbeitskreis EPA: Begleitheft 92 S. Bremen 1979: Übersee-Museum (Bremen), and Informationszentrum für Menschenrechte und Entwicklung (Bremen).</text:p>
          <text:list text:style-name="List_20_1">
            <text:list-item>
              <text:p text:style-name="List_20_1_Content"> <text:span text:style-name="Source_20_Text">Christian Adler</text:span><text:line-break/><text:span text:style-name="Emphasis">Achtung Touristen!</text:span><text:line-break/>111 S. Frankfurt am Main 1980: Umschau.</text:p>
            </text:list-item>
          </text:list>
        </text:list-item>
        <text:list-item>
          <text:p text:style-name="List_20_1_Content"> <text:span text:style-name="Strong_20_Emphasis">1981</text:span> <text:span text:style-name="Emphasis">Mit dem Auge des <text:a xlink:type="simple" xlink:href="https://willys-treffen.de/doku.php/wiki/tourist" text:style-name="Internet_20_link" text:visited-style-name="Visited_20_Internet_20_Link">Touristen</text:a></text:span><text:line-break/>Zur Geschichte des <text:a xlink:type="simple" xlink:href="https://willys-treffen.de/doku.php/wiki/liste_reisebild-kategorien" text:style-name="Internet_20_link" text:visited-style-name="Visited_20_Internet_20_Link">Reisebildes</text:a>.<text:line-break/>Eine Ausstellung des Kunsthistorischen Instituts der Universität Tübingen in der Kunsthalle Tübingen vom 22.08.–20.09.1981.<text:line-break/><text:span text:style-name="Source_20_Text">Bopp, Petra</text:span> u.a. (Hg.): Begleitband 143 S. Tübingen 1981.</text:p>
        </text:list-item>
        <text:list-item>
          <text:p text:style-name="List_20_1_Content"> <text:span text:style-name="Strong_20_Emphasis">1983</text:span> <text:span text:style-name="Emphasis">Achtung Touristen.</text:span><text:line-break/>Ausstellung der Münchner Volkshochschule Zentrum Ost und der Gruppe Neues Reisen vom 02. bis 26. Februar 1983. Begleitheft [53] Blätter München 1983. <text:a xlink:type="simple" xlink:href="https://d-nb.info/810986485/04" text:style-name="Internet_20_link" text:visited-style-name="Visited_20_Internet_20_Link">Inhalt</text:a></text:p>
        </text:list-item>
        <text:list-item>
          <text:p text:style-name="List_20_1_Content"> <text:span text:style-name="Strong_20_Emphasis">1991</text:span> <text:span text:style-name="Emphasis">Americans on vacation.</text:span><text:line-break/>Ausstellung im Henry Ford Museum, Dearborn, Michigan, von Mai bis September 1991 sowie Folgeausstellungen u.a. in der Explorer's Hall, Washington DC. 400 Artefakte sowie eine große Literaturauswahl, Kland- und Bildeinspielungen, Fotos und Zeichnungen.<text:line-break/><text:span text:style-name="Source_20_Text">Braden, Donna R.</text:span>, <text:span text:style-name="Source_20_Text">Judith E. Endelman</text:span>: Begleitheft 90 S. [Dearborn, Mich.] 1990: Henry Ford Museum &amp; Greenfield Village.</text:p>
          <text:list text:style-name="List_20_1">
            <text:list-item>
              <text:p text:style-name="List_20_1_Content"> <text:span text:style-name="Source_20_Text">Olson, Gordon L.</text:span>: <text:span text:style-name="Emphasis">Rezension zur Ausstellung</text:span> The Public Historian 13, no. 1 (1991): 130–32. <text:a xlink:type="simple" xlink:href="https://doi.org/10.2307/3378187" text:style-name="Internet_20_link" text:visited-style-name="Visited_20_Internet_20_Link">DOI</text:a>.</text:p>
            </text:list-item>
            <text:list-item>
              <text:p text:style-name="List_20_1_Content"> <text:span text:style-name="Source_20_Text">Michael C. Hawfield</text:span>: <text:span text:style-name="Emphasis">Americans on Vacation</text:span>. Henry Ford Museum and Greenfield Village, 20900 Oakwood Boulevard, P. O. Box 1970, Dearborn, MI 48121-1970. Temporary exhibition, May 26, 1990–Sept. 2, 1991. Touring arrangements are incomplete, but the first of four appearances will open Nov. 6, 1991, in the Explorer's Hall, National Geographic Society, Journal of American History, 78.3 (1991) 998–1004, <text:a xlink:type="simple" xlink:href="https://doi.org/10.2307/2078801" text:style-name="Internet_20_link" text:visited-style-name="Visited_20_Internet_20_Link">DOI</text:a></text:p>
            </text:list-item>
          </text:list>
        </text:list-item>
        <text:list-item>
          <text:p text:style-name="List_20_1_Content"> <text:span text:style-name="Strong_20_Emphasis">1991</text:span> <text:span text:style-name="Emphasis">Viele Grüße… Tourismus in Pegnitztal und Frankenalb</text:span><text:line-break/>Ausstellung im Deutschen Hirtenmuseum Hersbruck, 29.06–29.09.1991<text:line-break/><text:span text:style-name="Source_20_Text">Graf, Kaulich, Hemp, Barbara Hörmann, Kubli, Seger</text:span>: Begleitheft 46 S. Hersbruck 1991, <text:a xlink:type="simple" xlink:href="https://d-nb.info/950055557/04" text:style-name="Internet_20_link" text:visited-style-name="Visited_20_Internet_20_Link">Inhalt</text:a></text:p>
        </text:list-item>
        <text:list-item>
          <text:p text:style-name="List_20_1_Content"> <text:span text:style-name="Strong_20_Emphasis">1991</text:span> <text:span text:style-name="Emphasis"><text:a xlink:type="simple" xlink:href="https://willys-treffen.de/doku.php/wiki/sommerfrische" text:style-name="Internet_20_link" text:visited-style-name="Visited_20_Internet_20_Link">Sommerfrische</text:a>. Die touristische Entdeckung der Bodenseelandschaft</text:span>.<text:line-break/>Ausstellung des Internationalen Arbeitskreises Bodensee-Ausstellungen (Hg.), 1991-1993: Vorarlberger Landesmuseum, Bregenz, 1991, Historisches Museum St. Gallen, 1991/92, Historisches Museum des Kantons Thurgau, Frauenfeld, 1992, Heimatmuseum Reichenau, 1992, Seemuseum Kreuzlingen, 1993, Amt für Geschichte und Kultur des Bodenseekreises, 1993, Seemuseum Kreuzlingen, 1993.<text:line-break/>Red. <text:span text:style-name="Source_20_Text">Trapp, Werner</text:span>: Begleitband 144 S. Rorschach Verlag der Rorschacher Neujahrsblätter 1991. <text:a xlink:type="simple" xlink:href="https://d-nb.info/921196253/04" text:style-name="Internet_20_link" text:visited-style-name="Visited_20_Internet_20_Link">Inhalt</text:a> u.a.:</text:p>
          <text:list text:style-name="List_20_1">
            <text:list-item>
              <text:p text:style-name="List_20_1_Content"> Werner Trapp<text:line-break/>Sommerfrische am Bodensee — Die Entdeckung eines Themas durch Geschichtsschreibung und Museen einer Region</text:p>
            </text:list-item>
            <text:list-item>
              <text:p text:style-name="List_20_1_Content"> Werner Vogler<text:line-break/>Der Bodenseeraum als historische Reise<text:a xlink:type="simple" xlink:href="https://willys-treffen.de/doku.php/wiki/landschaft" text:style-name="Internet_20_link" text:visited-style-name="Visited_20_Internet_20_Link">landschaft</text:a></text:p>
            </text:list-item>
            <text:list-item>
              <text:p text:style-name="List_20_1_Content"> Christi Himmelsbach<text:line-break/>Reisebedarf und Reiseutensilien</text:p>
            </text:list-item>
            <text:list-item>
              <text:p text:style-name="List_20_1_Content"> Elisabeth Fendi<text:line-break/>«Ausflüge werden nur dorthin gemacht, wo illustrierte Postkarten vorhanden sind». Von der Correspondenz- zur Ansichtskarte → <text:a xlink:type="simple" xlink:href="https://willys-treffen.de/doku.php/wiki/souvenir" text:style-name="Internet_20_link" text:visited-style-name="Visited_20_Internet_20_Link">Souvenirs</text:a></text:p>
            </text:list-item>
            <text:list-item>
              <text:p text:style-name="List_20_1_Content"> Fremdenverkehrsplakate, Ansichtskarte</text:p>
            </text:list-item>
            <text:list-item>
              <text:p text:style-name="List_20_1_Content"> Raumvorstellungen: Alpenpanorama, «Gottesgarten am See»</text:p>
            </text:list-item>
            <text:list-item>
              <text:p text:style-name="List_20_1_Content"> Orte: Bregenz, Rorschach und Heiden, Konstanz, Insel Reichenau, Meersburg, Friedrichshafen</text:p>
            </text:list-item>
            <text:list-item>
              <text:p text:style-name="List_20_1_Content"> Organisationssysteme: <text:a xlink:type="simple" xlink:href="https://willys-treffen.de/doku.php/wiki/herberge" text:style-name="Internet_20_link" text:visited-style-name="Visited_20_Internet_20_Link">Gastgewerbe</text:a>, Kurorte, Fremdenindustrie,  Entwicklung der Hotels, Bodensee-<text:a xlink:type="simple" xlink:href="https://willys-treffen.de/doku.php/wiki/reisefuehrer" text:style-name="Internet_20_link" text:visited-style-name="Visited_20_Internet_20_Link">Reisefüher</text:a>, Wassersport, Dampferfahrt, </text:p>
            </text:list-item>
          </text:list>
        </text:list-item>
        <text:list-item>
          <text:p text:style-name="List_20_1_Content"> <text:span text:style-name="Strong_20_Emphasis">1995</text:span> <text:span text:style-name="Emphasis">Reiseplakate</text:span><text:line-break/>Die Neue Sammlung Staatliches Museum für angewandte Kunst, Frankfurt am Main,08.03.-25.05.1995<text:line-break/>Plakat von Pierre Mendell (DE, 1929-2008) <text:a xlink:type="simple" xlink:href="https://www.emuseum.ch/objects/3120/reiseplakate--die-neue-sammlung-staatliches-museum-fur-ange?ctx=c1ae0184920495491083a75d479e8db13e6bc587&amp;idx=100" text:style-name="Internet_20_link" text:visited-style-name="Visited_20_Internet_20_Link">online</text:a> </text:p>
        </text:list-item>
        <text:list-item>
          <text:p text:style-name="List_20_1_Content"> <text:span text:style-name="Strong_20_Emphasis">1998</text:span> <text:span text:style-name="Emphasis">»… wenn das Gute liegt so nah!« <text:a xlink:type="simple" xlink:href="https://willys-treffen.de/doku.php/wiki/reisen" text:style-name="Internet_20_link" text:visited-style-name="Visited_20_Internet_20_Link">Reisen</text:a> in Deutschland.</text:span><text:line-break/>Ausstellung im Deutschen Werbemuseum e.V.<text:line-break/><text:span text:style-name="Source_20_Text">Ulrich Kurth</text:span>, <text:span text:style-name="Source_20_Text">Michael Peters</text:span>: Katalog 125 S. Ingelheim 1998: Westermann-Kommunikation.<text:line-break/>Mit Beiträgen von Hans Scherer, Ulla Hahn, Horst Krüger, Friedrich Karl Fromme. Dolf Sternberger, Walter Henkels, Jens Jessen, Johannes Roth, Roswin Finkenzeller, Gustav Seibt, Brigitte Scherer und Theodor Geus.</text:p>
        </text:list-item>
        <text:list-item>
          <text:p text:style-name="List_20_1_Content"> <text:span text:style-name="Strong_20_Emphasis">2002</text:span> <text:span text:style-name="Emphasis">Touristische Blicke, Touristic gazes</text:span>.<text:line-break/>Ausstellung im Kunstverein Wolfsburg vom 11. Mai bis 25. August 2002.<text:line-break/>Begleitheft 59 S. Frankfurt a.M. 2002: Revolver.</text:p>
        </text:list-item>
        <text:list-item>
          <text:p text:style-name="List_20_1_Content"> <text:span text:style-name="Strong_20_Emphasis">2003</text:span> <text:span text:style-name="Emphasis">Urlaub zwischen <text:a xlink:type="simple" xlink:href="https://willys-treffen.de/doku.php/wiki/strand" text:style-name="Internet_20_link" text:visited-style-name="Visited_20_Internet_20_Link">Strand</text:a> und Seen: eine kleine Tourismusgeschichte Ostholsteins.</text:span><text:line-break/>Ausstellung zum 50jährigen Bestehen der Volksbank Eutin in der Volksbank Eutin vom 15. August bis zum 3. Oktober 2003.<text:line-break/>Griep, Wolfgang: Begleitband 123 S., Eutin: Eutiner Landesbibliothek.</text:p>
        </text:list-item>
        <text:list-item>
          <text:p text:style-name="List_20_1_Content"> <text:span text:style-name="Strong_20_Emphasis">2005</text:span> <text:span text:style-name="Emphasis">Beyond Paradise. Stationen des touristischen Blicks.</text:span><text:line-break/>Wanderausstellung von Foto-Collagen des iz3w (informationszentrum 3. welt in Freiburg im Breisgau) ab 2005:</text:p>
          <text:list text:style-name="List_20_1">
            <text:list-item>
              <text:p text:style-name="List_20_1_Content"> Vor der Reise: <text:a xlink:type="simple" xlink:href="https://willys-treffen.de/doku.php/wiki/illusionen" text:style-name="Internet_20_link" text:visited-style-name="Visited_20_Internet_20_Link">Traumbilder</text:a> im Focus</text:p>
            </text:list-item>
            <text:list-item>
              <text:p text:style-name="List_20_1_Content"> Being There: <text:a xlink:type="simple" xlink:href="https://willys-treffen.de/doku.php/wiki/unterwegs-sein" text:style-name="Internet_20_link" text:visited-style-name="Visited_20_Internet_20_Link">Unterwegs</text:a> in der travel bubble</text:p>
            </text:list-item>
            <text:list-item>
              <text:p text:style-name="List_20_1_Content"> <text:a xlink:type="simple" xlink:href="https://willys-treffen.de/doku.php/wiki/exot" text:style-name="Internet_20_link" text:visited-style-name="Visited_20_Internet_20_Link">Exotik</text:a> Extrem: Einblenden und ausblenden</text:p>
            </text:list-item>
            <text:list-item>
              <text:p text:style-name="List_20_1_Content"> How Much? Begegnung neu belichtet</text:p>
            </text:list-item>
            <text:list-item>
              <text:p text:style-name="List_20_1_Content"> <text:a xlink:type="simple" xlink:href="https://willys-treffen.de/doku.php/wiki/erforscher" text:style-name="Internet_20_link" text:visited-style-name="Visited_20_Internet_20_Link">Entdecken</text:a> - erobern - erholen: Post-koloniale <text:a xlink:type="simple" xlink:href="https://willys-treffen.de/doku.php/wiki/liste_reisebild-kategorien" text:style-name="Internet_20_link" text:visited-style-name="Visited_20_Internet_20_Link">Reisebilder</text:a></text:p>
            </text:list-item>
            <text:list-item>
              <text:p text:style-name="List_20_1_Content"> Migration und <text:a xlink:type="simple" xlink:href="https://willys-treffen.de/doku.php/wiki/tourist" text:style-name="Internet_20_link" text:visited-style-name="Visited_20_Internet_20_Link">Tourismus</text:a>: Performing the <text:a xlink:type="simple" xlink:href="https://willys-treffen.de/doku.php/wiki/grenze" text:style-name="Internet_20_link" text:visited-style-name="Visited_20_Internet_20_Link">border</text:a></text:p>
            </text:list-item>
            <text:list-item>
              <text:p text:style-name="List_20_1_Content"> <text:a xlink:type="simple" xlink:href="https://willys-treffen.de/doku.php/wiki/heimkehr" text:style-name="Internet_20_link" text:visited-style-name="Visited_20_Internet_20_Link">Nach der Reise</text:a>: Archivierte <text:a xlink:type="simple" xlink:href="https://willys-treffen.de/doku.php/wiki/souvenir" text:style-name="Internet_20_link" text:visited-style-name="Visited_20_Internet_20_Link">Erinnerungen</text:a></text:p>
            </text:list-item>
          </text:list>
        </text:list-item>
        <text:list-item>
          <text:p text:style-name="List_20_1_Content"> <text:span text:style-name="Strong_20_Emphasis">2007</text:span> <text:span text:style-name="Emphasis">Viva España! Von der Alhambra bis zum Ballermann. Deutsche <text:a xlink:type="simple" xlink:href="https://willys-treffen.de/doku.php/wiki/reisen" text:style-name="Internet_20_link" text:visited-style-name="Visited_20_Internet_20_Link">Reisen</text:a> nach Spanien.</text:span><text:line-break/>Ausstellung des Badischen Landesmuseums im Museum am Markt vom 26. Mai bis 28. Oktober 2007.<text:line-break/><text:span text:style-name="Source_20_Text">Becker, Anne-Katrin</text:span>, <text:span text:style-name="Source_20_Text">Margarete Meggle-Freund</text:span>: Begleitband 168 S. Literaturverz. S. 163 - 165 Karlsruhe: Info-Verlag.</text:p>
          <text:list text:style-name="List_20_1">
            <text:list-item>
              <text:p text:style-name="List_20_1_Content"> <text:span text:style-name="Source_20_Text">Meggle-Freund, Margarete</text:span>: <text:span text:style-name="Emphasis">Deutsche Spanienreisen ausgestellt.</text:span> In: <text:a xlink:type="simple" xlink:href="https://willys-treffen.de/doku.php/wiki/ding" text:style-name="Internet_20_link" text:visited-style-name="Visited_20_Internet_20_Link">Dinge</text:a> auf <text:a xlink:type="simple" xlink:href="https://willys-treffen.de/doku.php/wiki/reisen" text:style-name="Internet_20_link" text:visited-style-name="Visited_20_Internet_20_Link">Reisen</text:a>. Materielle Kultur und Tourismus (2009): 281.</text:p>
            </text:list-item>
          </text:list>
        </text:list-item>
        <text:list-item>
          <text:p text:style-name="List_20_1_Content"> <text:span text:style-name="Strong_20_Emphasis">2007</text:span> <text:span text:style-name="Emphasis">Winterfreuden. Tourismusplakate und private Fotografien.</text:span><text:line-break/>Ausstellung der Basler Plakatsammlung in der Schule für Gestaltung Basel, Ausstellungsräume auf der Lyss vom 15.12.2007-20.1.2008.<text:line-break/><text:span text:style-name="Source_20_Text">Peter Olpe</text:span>, <text:span text:style-name="Source_20_Text">Rolf Thalmann</text:span>: Begleitheft 24 S.</text:p>
        </text:list-item>
        <text:list-item>
          <text:p text:style-name="List_20_1_Content"> <text:span text:style-name="Strong_20_Emphasis">2008</text:span> <text:span text:style-name="Emphasis">All inclusive. Die <text:a xlink:type="simple" xlink:href="https://willys-treffen.de/doku.php/wiki/welt" text:style-name="Internet_20_link" text:visited-style-name="Visited_20_Internet_20_Link">Welt</text:a> des Tourismus</text:span>.<text:line-break/>Ausstellung in der Schirn Kunsthalle Frankfurt vom 30. Januar bis 4. Mai 2008.<text:line-break/><text:span text:style-name="Source_20_Text">Ulrich, Matthias</text:span>: Begleitband 237  S. Frankfurt: Schirn Kunsthalle.</text:p>
        </text:list-item>
        <text:list-item>
          <text:p text:style-name="List_20_1_Content"> <text:span text:style-name="Strong_20_Emphasis">2009</text:span> <text:span text:style-name="Emphasis">B. Sucher + Tourist: mobile KunstProjekte</text:span>.<text:line-break/><text:span text:style-name="Source_20_Text">Puritz, Ulrich</text:span>, <text:span text:style-name="Source_20_Text">Christine Schmerse</text:span>: 22 S. Greifswald: Caspar-David-Friedrich-Institut.</text:p>
        </text:list-item>
        <text:list-item>
          <text:p text:style-name="List_20_1_Content"> <text:span text:style-name="Strong_20_Emphasis">2011</text:span> <text:span text:style-name="Emphasis">Sight_Seeing: Bildwürdigkeit und Sehenswürdigkeit in Tirol oder Entscheidungen zum Bild der touristischen Landschaft</text:span>.<text:line-break/>Ausstellung im  Fo.Ku.S Foto Kunst Stadtforum, Innsbruck, vom 23. Februar bis 19. März 2011.<text:line-break/><text:span text:style-name="Source_20_Text">Danner, Michael</text:span>, <text:span text:style-name="Source_20_Text">Gero Günther</text:span>, <text:span text:style-name="Source_20_Text">Wolfgang Scheppe</text:span> 192 S. Ostfildern: Hatje Cantz.</text:p>
        </text:list-item>
        <text:list-item>
          <text:p text:style-name="List_20_1_Content"> <text:span text:style-name="Strong_20_Emphasis">2013</text:span> <text:span text:style-name="Emphasis">Rund um die <text:a xlink:type="simple" xlink:href="https://willys-treffen.de/doku.php/wiki/welt" text:style-name="Internet_20_link" text:visited-style-name="Visited_20_Internet_20_Link">Welt</text:a>. Tourismusplakate aus der Sammlung des Deutschen Historischen Museums.</text:span><text:line-break/>Ausstellung des Deutschen Historischen Museums vom 18. April bis 1. September 2013 und<text:line-break/>im Knauf-Museum Iphofen vom 30. März bis 29. Juni 2014.<text:line-break/><text:span text:style-name="Source_20_Text">Andrea von Hegel</text:span>: Begleitband 111 S. <text:a xlink:type="simple" xlink:href="https://d-nb.info/1033772615/04" text:style-name="Internet_20_link" text:visited-style-name="Visited_20_Internet_20_Link">Inhalt</text:a><text:line-break/>Rund 120 Plakate aus den  1920er/1930er sowie 1950er/1960er Jahren von namhaften Grafikern wie <text:span text:style-name="Source_20_Text">Ottomar Anton</text:span>, <text:span text:style-name="Source_20_Text">Ludwig Hohlwein</text:span>, <text:span text:style-name="Source_20_Text">Donald Brun</text:span>, <text:span text:style-name="Source_20_Text">Herbert Leupin</text:span>, <text:span text:style-name="Source_20_Text">Jupp Wiertz</text:span>. Dargestellt sind Reiseziele, Verkehrsmittel vom Ozeandampfer bis zum Luxuszug.</text:p>
        </text:list-item>
        <text:list-item>
          <text:p text:style-name="List_20_1_Content"> <text:span text:style-name="Strong_20_Emphasis">2014</text:span> <text:span text:style-name="Emphasis"><text:a xlink:type="simple" xlink:href="https://willys-treffen.de/doku.php/wiki/tourist" text:style-name="Internet_20_link" text:visited-style-name="Visited_20_Internet_20_Link">Tourist</text:a> in Japan um 1900</text:span>.<text:line-break/>Ausstellung aus den Sammlungen des Städtischen Museums Braunschweig vom 26.07.2014 bis 04.01.2015.<text:line-break/><text:span text:style-name="Source_20_Text">Hollberg, Cecilie</text:span>: Katalog 95 S. mit Literaturverz. Braunschweig: Sandstein.</text:p>
        </text:list-item>
        <text:list-item>
          <text:p text:style-name="List_20_1_Content"> <text:span text:style-name="Strong_20_Emphasis">2015</text:span> <text:span text:style-name="Emphasis">Der Rheinfall: erhabene Natur und touristische Vermarktung</text:span>.<text:line-break/>Ausstellung im  Mittelrhein-Museum, Koblenz, 7. März bis 7. Juni 2015.<text:line-break/><text:span text:style-name="Source_20_Text">Bertsch, Markus</text:span>, <text:span text:style-name="Source_20_Text">Irene Haberland</text:span>, <text:span text:style-name="Source_20_Text">Barbara Kemmer</text:span>, <text:span text:style-name="Source_20_Text">Claudia Heitmann</text:span>: 182 S. Koblenz: Mittelrhein-Museum.</text:p>
        </text:list-item>
        <text:list-item>
          <text:p text:style-name="List_20_1_Content"> <text:span text:style-name="Strong_20_Emphasis">2015</text:span> <text:span text:style-name="Emphasis">Frische Tourismusplakate</text:span><text:line-break/>Ausstellung  im Verkehrshaus der Schweiz, Luzern, 03.07.-20.09.2015<text:line-break/> Plakat von  Mixer, Luzern, <text:a xlink:type="simple" xlink:href="https://www.emuseum.ch/objects/179373/frische-tourismusplakate--verkehrshaus-der-schweiz?ctx=579532d26b1a47efc69e8879aa9b56b47d749f40&amp;idx=26" text:style-name="Internet_20_link" text:visited-style-name="Visited_20_Internet_20_Link">online</text:a> </text:p>
        </text:list-item>
        <text:list-item>
          <text:p text:style-name="List_20_1_Content"> <text:span text:style-name="Strong_20_Emphasis">2016</text:span> <text:span text:style-name="Emphasis">Gestaltete <text:a xlink:type="simple" xlink:href="https://willys-treffen.de/doku.php/wiki/sehnsucht" text:style-name="Internet_20_link" text:visited-style-name="Visited_20_Internet_20_Link">Sehnsucht</text:a>. Reiseplakate um 1900.</text:span><text:line-break/>Ausstellung im Hessischen Landesmuseum Darmstadt, Graphische Sammlung vom 27.10.2016 bis 22.01.2017.<text:line-break/><text:span text:style-name="Source_20_Text">Mechthild Haas</text:span>, <text:span text:style-name="Source_20_Text">Davide Dossi</text:span>: Begleitband 103 S. Tübingen; Berlin 2016: Wasmuth.<text:line-break/>Seit etwa 1870 entstanden farbige Bildplakate in der öffentlichen Werbung, insbesondere in Europas und Amerikas; die Litfaßsäulen (ab 1854) wurden zu Plakatsäulen. Gezeigt wurden hier 80 Plakate von den Pionieren der Plakatkunst wie etwa  <text:span text:style-name="Source_20_Text">Alphonse Mucha</text:span>, <text:span text:style-name="Source_20_Text">Lucian Bernhard</text:span>, <text:span text:style-name="Source_20_Text">Edmund Edel</text:span>, <text:span text:style-name="Source_20_Text">Ludwig Hohlwein</text:span>, <text:span text:style-name="Source_20_Text">Carl Kunst</text:span>, <text:span text:style-name="Source_20_Text">Julius Klinger</text:span>. </text:p>
        </text:list-item>
        <text:list-item>
          <text:p text:style-name="List_20_1_Content"> <text:span text:style-name="Strong_20_Emphasis">2016</text:span> <text:span text:style-name="Emphasis">Reklamekunst und Reiseträume: <text:span text:style-name="Source_20_Text">Anton Reckziegel</text:span> (1865- 1936) und die Frühzeit des Tourismusplakates.</text:span><text:line-break/>Ausstellung im Alpinen Museum der Schweiz 3. April bis 16. August 1998.<text:line-break/>Begleitband mit Beiträgen von Urs Kneubühl sowie Agathon Aerni, Roland Flückiger-Seiler, Beat Hächler, Hans Hirt-Tenger und Christian Jaquet. 159 S. Zürich 2016: Scheidegger &amp; Spiess, darin u.a.</text:p>
          <text:list text:style-name="List_20_1">
            <text:list-item>
              <text:p text:style-name="List_20_1_Content"> Roland Flückiger-Seiler<text:line-break/>Streiflichter zum Tourismus bis in die Belle Epoque <text:a xlink:type="simple" xlink:href="https://willys-treffen.de/doku.php/wiki/reisegenerationen#ab_dem_19._jahrhundert" text:style-name="Internet_20_link" text:visited-style-name="Visited_20_Internet_20_Link">ca 1884–1914]</text:a>.</text:p>
            </text:list-item>
            <text:list-item>
              <text:p text:style-name="List_20_1_Content"> Urs Kneubühl<text:line-break/>Die Entwicklung der touristischen Werbegrafik in der Frühzeit bis 1893</text:p>
            </text:list-item>
          </text:list>
        </text:list-item>
        <text:list-item>
          <text:p text:style-name="List_20_1_Content"> <text:span text:style-name="Strong_20_Emphasis">2017</text:span> <text:span text:style-name="Emphasis">Normaliminalities. Artefacts from various Souths and Norths.</text:span><text:line-break/>Ausstellung während der Tagung des <text:span text:style-name="Emphasis">Global South Studies Center</text:span> vom 7. bis 9. Juni 2017 im Seminargebäude des Instituts für Afrikanistik (und in deren Toilettenräumen).<text:line-break/><text:span text:style-name="Source_20_Text">Storch, Anne</text:span>, <text:span text:style-name="Source_20_Text">Nassenstein, Nico</text:span>, <text:span text:style-name="Source_20_Text">Traber, Janine</text:span>, <text:span text:style-name="Source_20_Text">Mietzner, Angelika</text:span>, <text:span text:style-name="Source_20_Text">Schneider, Nina</text:span>: 171 S. <text:a xlink:type="simple" xlink:href="https://kups.ub.uni-koeln.de/7732/2/Nomaliminalities_final_RGB.pdf" text:style-name="Internet_20_link" text:visited-style-name="Visited_20_Internet_20_Link">Online</text:a> Institut für Afrikanistik.<text:line-break/>Die Ausstellung bringt Northener und Southener auf eine Ebene an einem Ort, der für keinen der Akteure eine Heimat darstellt. Die Objekte werden als ambivalent zwischen „normal“ oder „liminal“ angeboten. „Malle/Ballermann“  dient als Arena für die Konstruktion von Identität des Einzelnen als Teil globaler massentouristischer Migration.</text:p>
        </text:list-item>
        <text:list-item>
          <text:p text:style-name="List_20_1_Content"> <text:span text:style-name="Strong_20_Emphasis">2017</text:span> <text:span text:style-name="Emphasis">Vues de Suisse. Tourismus &amp; Fotografie 1870-1900</text:span>.<text:line-break/>Ausstellung im Schweizerischen Nationalmuseum vom 6.7. bis 6.8.2017.<text:line-break/>Fotografien von <text:span text:style-name="Source_20_Text">Jean Adolphe Braun</text:span> (1812–1877) für die touristische Vermarktung.</text:p>
        </text:list-item>
        <text:list-item>
          <text:p text:style-name="List_20_1_Content"> <text:span text:style-name="Strong_20_Emphasis">2021</text:span> <text:span text:style-name="Emphasis">Die schönsten Wochen des Jahres. Reise(n) einst und jetzt.</text:span><text:line-break/>Ausstellung im Westpreußischen Landesmuseum Warendorf vom 1. Juli bis 17.Oktober 2021<text:line-break/>Themen: Tourismus im Laufe des <text:a xlink:type="simple" xlink:href="https://willys-treffen.de/doku.php/wiki/reisegenerationen#ab_dem_19._jahrhundert" text:style-name="Internet_20_link" text:visited-style-name="Visited_20_Internet_20_Link">19.</text:a> und <text:a xlink:type="simple" xlink:href="https://willys-treffen.de/doku.php/wiki/reisegenerationen#20._jahrhundert" text:style-name="Internet_20_link" text:visited-style-name="Visited_20_Internet_20_Link">20. Jahrhunderts</text:a>:  <text:a xlink:type="simple" xlink:href="https://willys-treffen.de/doku.php/wiki/baederreise" text:style-name="Internet_20_link" text:visited-style-name="Visited_20_Internet_20_Link">Bäder</text:a>touristen in den Seebädern an der Ostsee, Kulturinteressierte besuchten die alten Hansestädte Danzig und Thorn und die <text:a xlink:type="simple" xlink:href="https://willys-treffen.de/doku.php/wiki/reisegenerationen#der_blick_zurueck:das_mittelalter_als_epoche" text:style-name="Internet_20_link" text:visited-style-name="Visited_20_Internet_20_Link"> mittelalterlichen </text:a> Baudenkmäler des Deutschen Ordens, Naturfreunde streiften durch Wälder und Seen der Kaschubei. </text:p>
        </text:list-item>
        <text:list-item>
          <text:p text:style-name="List_20_1_Content"> <text:span text:style-name="Strong_20_Emphasis">2022</text:span> <text:span text:style-name="Emphasis">Alpine Wonderland</text:span><text:line-break/>Die Geschichte und Wirkungsweise der Tourismusorganisationen am Beispiel von Interlaken,<text:line-break/>Dauerausstellung im <text:a xlink:type="simple" xlink:href="https://www.tourismuseum.ch/Tourismusgeschichte" text:style-name="Internet_20_link" text:visited-style-name="Visited_20_Internet_20_Link">Tourismusmuseum Interlaken</text:a></text:p>
        </text:list-item>
        <text:list-item>
          <text:p text:style-name="List_20_1_Content"> <text:span text:style-name="Strong_20_Emphasis">2022</text:span> <text:span text:style-name="Emphasis">Vacationland: Mapping Tourism in Maine.</text:span><text:line-break/>Osher Map Library, Portland, USA, 15.06.–11.10.2022<text:line-break/>Der Tourismus in Maine wird von der Mitte des <text:a xlink:type="simple" xlink:href="https://willys-treffen.de/doku.php/wiki/unterwegs_im_19._jahrhundert" text:style-name="Internet_20_link" text:visited-style-name="Visited_20_Internet_20_Link">19.</text:a> bis zur Mitte des <text:a xlink:type="simple" xlink:href="https://willys-treffen.de/doku.php/wiki/unterwegs_im_20._jahrhundert" text:style-name="Internet_20_link" text:visited-style-name="Visited_20_Internet_20_Link">20.</text:a> Jahrhunderts kartiert, indem Reisen und Transport untersucht werden. Dabei veränderten sich <text:a xlink:type="simple" xlink:href="https://willys-treffen.de/doku.php/wiki/landschaft" text:style-name="Internet_20_link" text:visited-style-name="Visited_20_Internet_20_Link">Landschaften</text:a> und die Umwelt der Menschen, die das ganze Jahr über in Maine leben, veränderte sich ebenso.</text:p>
        </text:list-item>
        <text:list-item>
          <text:p text:style-name="List_20_1_Content"> <text:span text:style-name="Strong_20_Emphasis">2023</text:span> <text:span text:style-name="Emphasis">Zimmer frei! Urlaub nach 1945 in Österreich.</text:span><text:line-break/>Ausstellung im Museum Niederösterreich, St. Pölten, in Kooperation mit Studierenden der Universität Wien und der Niederösterreich Werbung GmbH, 23.09.2023−02.02.2025.<text:line-break/>Christian Rapp, Benedikt Vogl, Maren Sacherer und Johanna Resel. Die Struktur folgt den Phasen des Urlaubens (<text:a xlink:type="simple" xlink:href="https://willys-treffen.de/doku.php/wiki/sommerfrische" text:style-name="Internet_20_link" text:visited-style-name="Visited_20_Internet_20_Link">Sommerfrische</text:a>) von der Planung und den <text:a xlink:type="simple" xlink:href="https://willys-treffen.de/doku.php/wiki/aufbruch" text:style-name="Internet_20_link" text:visited-style-name="Visited_20_Internet_20_Link">Aufbruch</text:a> über die Wahl des Transportmittels, Ankunft und Aufenthalt bis hin zur Speicherung der Erinnerungen in Form von Bildern und <text:a xlink:type="simple" xlink:href="https://willys-treffen.de/doku.php/wiki/souvenir" text:style-name="Internet_20_link" text:visited-style-name="Visited_20_Internet_20_Link">Souvenirs</text:a>. Konfliktthemen sind <text:a xlink:type="simple" xlink:href="https://willys-treffen.de/doku.php/wiki/overtourism" text:style-name="Internet_20_link" text:visited-style-name="Visited_20_Internet_20_Link">Overtourism</text:a>, Interessenkonflikte von Tourismus und Landwirtschaft, der Arbeitsdruck im Gastgewerbe oder der Ausverkauf der <text:a xlink:type="simple" xlink:href="https://willys-treffen.de/doku.php/wiki/landschaft" text:style-name="Internet_20_link" text:visited-style-name="Visited_20_Internet_20_Link">Landschaft</text:a>. </text:p>
        </text:list-item>
        <text:list-item>
          <text:p text:style-name="List_20_1_Content_Last"> <text:span text:style-name="Strong_20_Emphasis">2024</text:span> <text:span text:style-name="Emphasis">Chemins de papier. Cartes et images du voyage en France et ailleurs, XIXe-XXIe siècle</text:span> <text:line-break/><text:span text:style-name="Emphasis">=Paper paths - Maps and images of travel in France and elsewhere, 17th-21st century</text:span><text:line-break/>Exhibition at the Bibliothèque Diderot de Lyon, as part of the <text:span text:style-name="Emphasis">International Conference on the History of Cartography</text:span> ICHC, Lyon, France, 15.05.–29.09.2024<text:line-break/><text:a xlink:type="simple" xlink:href="https://www.bibliotheque-diderot.fr/acces-rapides/agenda/chemins-de-papier-cartes-et-images-du-voyage-en-france-et-ailleurs-xixe-xxie" text:style-name="Internet_20_link" text:visited-style-name="Visited_20_Internet_20_Link">Online</text:a>, <text:a xlink:type="simple" xlink:href="https://ichc2024.univ-lyon3.fr/medias/fichier/bdl-aff-a3-ok-print_1714653281412-pdf" text:style-name="Internet_20_link" text:visited-style-name="Visited_20_Internet_20_Link">Expedition poster</text:a><text:line-break/>Ab dem <text:a xlink:type="simple" xlink:href="https://willys-treffen.de/doku.php/wiki/unterwegs_im_18._jahrhundert" text:style-name="Internet_20_link" text:visited-style-name="Visited_20_Internet_20_Link">18. Jahrhundert</text:a> und insbesondere im <text:a xlink:type="simple" xlink:href="https://willys-treffen.de/doku.php/wiki/unterwegs_im_19._jahrhundert" text:style-name="Internet_20_link" text:visited-style-name="Visited_20_Internet_20_Link">19. Jahrhundert</text:a> entstand der <text:a xlink:type="simple" xlink:href="https://willys-treffen.de/doku.php/wiki/tourist" text:style-name="Internet_20_link" text:visited-style-name="Visited_20_Internet_20_Link">Tourismus</text:a> durch massenhafte individuelle Mobilität in <text:a xlink:type="simple" xlink:href="https://willys-treffen.de/doku.php/wiki/europa" text:style-name="Internet_20_link" text:visited-style-name="Visited_20_Internet_20_Link">Europa</text:a>. Eine Rolle spielte die zunehmende Produktion von <text:a xlink:type="simple" xlink:href="https://willys-treffen.de/doku.php/wiki/kartographie" text:style-name="Internet_20_link" text:visited-style-name="Visited_20_Internet_20_Link">Karten</text:a> und <text:a xlink:type="simple" xlink:href="https://willys-treffen.de/doku.php/wiki/reisefuehrer" text:style-name="Internet_20_link" text:visited-style-name="Visited_20_Internet_20_Link">Reiseführern</text:a> (Hachette, Michelin, Baedeker). Die Ausstellung kombiniert Objekte, Archivdokumente, <text:a xlink:type="simple" xlink:href="https://willys-treffen.de/doku.php/wiki/reiseliteratur" text:style-name="Internet_20_link" text:visited-style-name="Visited_20_Internet_20_Link">Reiseberichte</text:a> und kommerzielle Veröffentlichungen so, dass verschieden skalierte Reiseformen erkennbar werden: lange kontinentale Reisen, <text:a xlink:type="simple" xlink:href="https://willys-treffen.de/doku.php/wiki/tour" text:style-name="Internet_20_link" text:visited-style-name="Visited_20_Internet_20_Link">Touren</text:a> durch Frankreich oder auch nur kurze <text:a xlink:type="simple" xlink:href="https://willys-treffen.de/doku.php/wiki/trip" text:style-name="Internet_20_link" text:visited-style-name="Visited_20_Internet_20_Link">Trips</text:a> im Raum Lyon. </text:p>
        </text:list-item>
      </text:list>
      <text:h text:style-name="Heading_20_3" text:outline-level="3"><text:bookmark-start text:name="__RefHeading___verkaufsausstellungen_12exemplarisch_3"/><text:bookmark-start text:name="verkaufsausstellungen_12exemplarisch"/>Verkaufsausstellungen (12: exemplarisch)<text:bookmark-end text:name="__RefHeading___verkaufsausstellungen_12exemplarisch_3"/><text:bookmark-end text:name="verkaufsausstellungen_12exemplarisch"/></text:h>
      <text:list text:style-name="List_20_1" text:continue-numbering="false">
        <text:list-item>
          <text:p text:style-name="List_20_1_Content_First"> <text:span text:style-name="Strong_20_Emphasis">1886</text:span> <text:span text:style-name="Emphasis">International Exhibition of <text:a xlink:type="simple" xlink:href="https://willys-treffen.de/doku.php/wiki/navigation" text:style-name="Internet_20_link" text:visited-style-name="Visited_20_Internet_20_Link">Navigation</text:a>, <text:a xlink:type="simple" xlink:href="https://willys-treffen.de/doku.php/wiki/reisen" text:style-name="Internet_20_link" text:visited-style-name="Visited_20_Internet_20_Link">Travelling</text:a>, Commerce and Manufacture.</text:span><text:line-break/>100 S. Liverpool 1886 <text:a xlink:type="simple" xlink:href="https://books.google.de/books?id=ehe7wwEACAAJ&amp;hl=de&amp;pg=PA14#v=onepage&amp;q&amp;f=false" text:style-name="Internet_20_link" text:visited-style-name="Visited_20_Internet_20_Link">Online</text:a></text:p>
        </text:list-item>
        <text:list-item>
          <text:p text:style-name="List_20_1_Content"> <text:span text:style-name="Strong_20_Emphasis">1911</text:span> Internationale Ausstellung für Reise- und Fremdenverkehr in Frankfurt/Main 06.06.–15.06.1911</text:p>
        </text:list-item>
        <text:list-item>
          <text:p text:style-name="List_20_1_Content"> <text:span text:style-name="Strong_20_Emphasis">1911</text:span> Internationale Ausstellung für Reise- und Fremdenverkehr in den Ausstellungshallen im Zoologischen Garten vom 01.04. bis 20.06.1911.</text:p>
          <text:list text:style-name="List_20_1">
            <text:list-item>
              <text:p text:style-name="List_20_1_Content"> <text:span text:style-name="Source_20_Text">Fedor Freund</text:span>: Begleitheft. [4] Bl., 63 S. Ill. Berlin: Holten.</text:p>
            </text:list-item>
            <text:list-item>
              <text:p text:style-name="List_20_1_Content"> Katalog Berlin 1911: Scherl</text:p>
            </text:list-item>
            <text:list-item>
              <text:p text:style-name="List_20_1_Content"> Führer durch die österreichische Abteilung auf der Internationalen Ausstellung für Reise- und Fremdenverkehr Berlin 1911. 72 S. Wien 1911: Maass</text:p>
            </text:list-item>
            <text:list-item>
              <text:p text:style-name="List_20_1_Content"> <text:span text:style-name="Source_20_Text">Conradin, Christian</text:span>; Verkehrsverein Graubünden: <text:span text:style-name="Emphasis">Bericht über den Besuch der Internationalen Ausstellung für Reise- und Fremdenverkehr in Berlin 1911</text:span>. II, 16 S. Chur: Buchdruckerei Bündner Tagblatt </text:p>
            </text:list-item>
            <text:list-item>
              <text:p text:style-name="List_20_1_Content"> Kommission der schweizerischen Abteilung: <text:span text:style-name="Emphasis">Eine Entgegnung auf die von Maler [Christian] Conradin zuhanden des Verkehrsvereins für Graubünden herausgegebene Schrift</text:span>. 6 S. Zürich 1911: Furrer</text:p>
            </text:list-item>
          </text:list>
        </text:list-item>
        <text:list-item>
          <text:p text:style-name="List_20_1_Content"> <text:span text:style-name="Strong_20_Emphasis">1929</text:span> stand die <text:span text:style-name="Emphasis">8. Jahresschau Deutscher Arbeit</text:span> unter dem Motto <text:span text:style-name="Emphasis">»<text:a xlink:type="simple" xlink:href="https://willys-treffen.de/doku.php/wiki/reisen" text:style-name="Internet_20_link" text:visited-style-name="Visited_20_Internet_20_Link">Reisen</text:a> und <text:a xlink:type="simple" xlink:href="https://willys-treffen.de/doku.php/wiki/wandern" text:style-name="Internet_20_link" text:visited-style-name="Visited_20_Internet_20_Link">Wandern</text:a>«</text:span> und bewarb in Dresden die Vorzüge des Reisens in Deutschland. Sie zeigte etwa auch eine Muster-Jugendherberge, Wander<text:a xlink:type="simple" xlink:href="https://willys-treffen.de/doku.php/wiki/ausruestung" text:style-name="Internet_20_link" text:visited-style-name="Visited_20_Internet_20_Link">ausrüstung</text:a>, Sportartikel und Verkehrsmittel (<text:a xlink:type="simple" xlink:href="https://willys-treffen.de/doku.php/wiki/fuhrwerke" text:style-name="Internet_20_link" text:visited-style-name="Visited_20_Internet_20_Link">Fuhrwerke</text:a>).</text:p>
        </text:list-item>
        <text:list-item>
          <text:p text:style-name="List_20_1_Content"> <text:span text:style-name="Strong_20_Emphasis">1937</text:span> <text:span text:style-name="Emphasis">Weekend, Tourismus, Sport und Mode</text:span><text:line-break/>die grosse Frühlingsausstellung in der Tonhalle Zürich 8.-17. Mai = Exposition weekend, tourisme, sport et mode : Zurich 8-17 mai“.<text:line-break/>Die Schweiz = Suisse = Svizzera = Switzerland : offizielle Reisezeitschrift der Schweiz. Verkehrszentrale, der Schweizerischen Bundesbahnen, Privatbahnen … [et al.] 5 (1937): unpag.</text:p>
        </text:list-item>
        <text:list-item>
          <text:p text:style-name="List_20_1_Content"> <text:span text:style-name="Strong_20_Emphasis">1938</text:span> folgte die Sonderausstellung <text:span text:style-name="Emphasis">»Reisen, Wandern, Wasserfahren«</text:span>. </text:p>
        </text:list-item>
        <text:list-item>
          <text:p text:style-name="List_20_1_Content"> Deutlich <text:span text:style-name="Strong_20_Emphasis">nach 1945</text:span> mit der einsetzenden Wirtschaftswunderzeit lockten in Deutschland jährliche Campingausstellungen und Reisemärkte wieder massenhaft Besucher an, später auch Ausstellungen (als Börse, <text:a xlink:type="simple" xlink:href="https://willys-treffen.de/doku.php/wiki/fernreisemobil-messen" text:style-name="Internet_20_link" text:visited-style-name="Visited_20_Internet_20_Link">Messe</text:a> oder Salon) mit <text:a xlink:type="simple" xlink:href="https://willys-treffen.de/doku.php/wiki/caravan" text:style-name="Internet_20_link" text:visited-style-name="Visited_20_Internet_20_Link">Caravans</text:a>, hier nur die Gründungen der bedeutendsten Veranstaltungen:</text:p>
        </text:list-item>
        <text:list-item>
          <text:p text:style-name="List_20_1_Content"> <text:span text:style-name="Strong_20_Emphasis">1957</text:span> wurde in Essen die Freizeitmesse <text:span text:style-name="Emphasis">Reise/Camping</text:span> ins Leben gerufen, ab 1958 gilt der Deutsche Camping Club als Träger. Zuletzt fand die Messe 2010 statt.</text:p>
        </text:list-item>
        <text:list-item>
          <text:p text:style-name="List_20_1_Content"> <text:span text:style-name="Strong_20_Emphasis">Camping 1959: Zelte, Wohnwagen, Campingartikel</text:span> Ausstellung auf dem Milchbuck Zürich organisiert durch Camping-Club ZüriLeu und Zelt-Klub Zürich, 30.04.-03.05.1959, danach jährlich Plakat <text:a xlink:type="simple" xlink:href="https://www.emuseum.ch/objects/116077/camping-1959--ausstellung-auf-dem-milchbuck-zurich--zelte?ctx=0198df12e378877f38987b4837275d0e62415142&amp;idx=3" text:style-name="Internet_20_link" text:visited-style-name="Visited_20_Internet_20_Link">Online</text:a> </text:p>
        </text:list-item>
        <text:list-item>
          <text:p text:style-name="List_20_1_Content"> <text:span text:style-name="Strong_20_Emphasis">1962</text:span> fand in der GruGa-Halle in Essen der erste <text:span text:style-name="Emphasis">Caravan Salon</text:span> statt, ab 1994 wegen zunehmenden Flächenbebedarfs in Düsseldorf, beteiligt ist der deutsche Industrieverband Caravaning. 250 Wohnwagenmodelle waren auf der ersten Messe zu sehen (61 Aussteller, 17 000 Besucher), 1971 kamen erstmals mehr als 100.000 Besucher, 1978 kamen Reisemobile hinzu. Diese dominieren die Ausstellung heute. 1991 zeigten 400 Aussteller 1200 Fahrzeugmodelle; 2018 waren 611 Aussteller, 168.600 qm, 255.000 Besucher. Der Caravan Salon sieht sich als weltweite Leitmesse für mobiles Reisen.</text:p>
          <text:list text:style-name="List_20_1">
            <text:list-item>
              <text:p text:style-name="List_20_1_Content"> <text:span text:style-name="Emphasis">50 Jahre Caravan Salon: Eine Zeitreise.</text:span><text:line-break/>Frankfurter Rundschau vom 5. August 2011</text:p>
            </text:list-item>
            <text:list-item>
              <text:p text:style-name="List_20_1_Content"> <text:span text:style-name="Source_20_Text">Haiko Prengel</text:span><text:line-break/><text:span text:style-name="Emphasis">100 Jahre Caravaning: Wie Campingurlaub zur Massenbewegung wurde.</text:span><text:line-break/>Welt. 8. Januar 2022. </text:p>
            </text:list-item>
          </text:list>
        </text:list-item>
        <text:list-item>
          <text:p text:style-name="List_20_1_Content"> <text:span text:style-name="Strong_20_Emphasis">1964</text:span> organisierte ein Team um <text:span text:style-name="Source_20_Text">Jürg W. Vogel</text:span> den ersten <text:span text:style-name="Emphasis">Schweizer Caravan Salon</text:span> (Suisse Caravan Salon) in der Züspa-Halle in Zürich, dabei wurde der Schweizer Caravangewerbe-Verband SCGV gegründet mit Jürg W. Vogel als Verbandspräsident.</text:p>
        </text:list-item>
        <text:list-item>
          <text:p text:style-name="List_20_1_Content"> <text:span text:style-name="Strong_20_Emphasis">1966</text:span> initiierte <text:span text:style-name="Source_20_Text">Manfred Busche</text:span> die erste <text:span text:style-name="Emphasis">Internationale Tourismus-Börse (ITB) Berlin</text:span>, die sich seither als Leitmesse der weltweiten Tourismusbranche versteht. Als einzige der Marktmessen wird hier die Liste der ITB Berlin (auszugsweise) wiedergegeben in der <text:a xlink:type="simple" xlink:href="#wiki:ausstellungsliste_touristen_tourismus" text:style-name="Local_20_link" text:visited-style-name="Visited_20_Local_20_Link">Ausstellungsliste Tourismus</text:a>, weil sich in den Anmerkungen dazu touristische Entwicklungen spiegeln.</text:p>
        </text:list-item>
        <text:list-item>
          <text:p text:style-name="List_20_1_Content"> <text:span text:style-name="Strong_20_Emphasis">1968</text:span> wird die Messe <text:span text:style-name="Emphasis">MSF Motor, Sport, Freizeit</text:span> gemeinsam von der Messe Stuttgart, dem ADAC und dem Motorsport Club Stuttgart gegründet. Der anfangs im Mittelpunkt stehende Motorsport tritt bereits 1971 in den Hintergrund, die Messe heißt nun <text:span text:style-name="Emphasis">CCT Caravan, Camping, Tourismus</text:span> und wird 1972 zur <text:span text:style-name="Emphasis">CMT Caravan, Motor, Touristik</text:span>, die sich heute rühmt „die weltweit größte Publikumsmesse für Tourismus und Freizeit“ zu sein.</text:p>
        </text:list-item>
        <text:list-item>
          <text:p text:style-name="List_20_1_Content"> <text:span text:style-name="Strong_20_Emphasis">1970</text:span> wird die <text:span text:style-name="Emphasis">Caravan und Boot</text:span> in München gegründet.</text:p>
          <text:list text:style-name="List_20_1">
            <text:list-item>
              <text:p text:style-name="List_20_1_Content_Last"> <text:span text:style-name="Emphasis">Caravan und Boot: Internationaler Reisemarkt</text:span><text:line-break/>9. Internat. Ausstellung für Caravans, Boote, Reise u. Urlaub auf dem Messegelände München vom 4. bis 12. Februar 1978.<text:line-break/><text:span text:style-name="Source_20_Text">Rechner, Monika</text:span>: Offizieller Katalog. 152 S. Illustrationen, 1 Beilage München 1978: Winkler.</text:p>
            </text:list-item>
          </text:list>
        </text:list-item>
      </text:list>
      <text:h text:style-name="Heading_20_3" text:outline-level="3"><text:bookmark-start text:name="__RefHeading___internationale_tourismusboerse_berlin_itb_36_4"/><text:bookmark-start text:name="internationale_tourismusboerse_berlin_itb_36"/>Internationale Tourismusbörse Berlin ITB (36)<text:bookmark-end text:name="__RefHeading___internationale_tourismusboerse_berlin_itb_36_4"/><text:bookmark-end text:name="internationale_tourismusboerse_berlin_itb_36"/></text:h>
      <text:p text:style-name="Text_20_body">Quelle: ITB, Presse</text:p>
      <text:list text:style-name="List_20_1" text:continue-numbering="false">
        <text:list-item>
          <text:p text:style-name="List_20_1_Content_First"> <text:span text:style-name="Strong_20_Emphasis">1966</text:span> <text:span text:style-name="Emphasis">1. Internationale Tourismusbörse Berlin ITB</text:span><text:line-break/>2016 heißt es zum Jubiläum: »<text:span text:style-name="Source_20_Text">David Ruetz</text:span>, Head of ITB Berlin, traf Prof. Dr. <text:span text:style-name="Source_20_Text">Manfred Busche</text:span> zum Gespräch, der die ITB Berlin als Messechef 1966 einst aus der Taufe hob«. Neun Aussteller aus fünf Ländern zogen 250 Fachbesucher an: Ägypten, Brasilien, die Bundesrepublik Deutschland, Guinea und der Irak. Ausstellungsfläche: 580 Quadratmeter, 250 Fachbesucher. Mit einem fachlichen Begleitprogramm in der Kongresshalle.</text:p>
        </text:list-item>
        <text:list-item>
          <text:p text:style-name="List_20_1_Content"> <text:span text:style-name="Strong_20_Emphasis">1968</text:span> <text:span text:style-name="Emphasis">2. Internationale Tourismusbörse Berlin  ITB</text:span><text:line-break/>65 Aussteller aus 35 Ländern auf 4.700 Quadratmetern, 1250 Fachbesucher. Mit Rumänien und Ungarn sind erstmals zwei Staaten des Ostblocks vertreten.</text:p>
        </text:list-item>
        <text:list-item>
          <text:p text:style-name="List_20_1_Content"> <text:span text:style-name="Strong_20_Emphasis">1971</text:span> <text:span text:style-name="Emphasis">5. Internationale Tourismusbörse Berlin ITB</text:span><text:line-break/>Deutschland und Spanien erhalten jeweils eine eigene Halle.<text:line-break/>Die Reisebüros veranstalten erstmals ein Rahmenprogramm.</text:p>
        </text:list-item>
        <text:list-item>
          <text:p text:style-name="List_20_1_Content"> <text:span text:style-name="Strong_20_Emphasis">1973</text:span> <text:span text:style-name="Emphasis">7. Internationale Tourismusbörse Berlin ITB</text:span><text:line-break/>Zum ersten Mal nimmt die DDR teil. Damit sind alle Staaten Europas vertreten mit Ausnahme Albaniens.</text:p>
        </text:list-item>
        <text:list-item>
          <text:p text:style-name="List_20_1_Content"> <text:span text:style-name="Strong_20_Emphasis">1974</text:span> <text:span text:style-name="Emphasis">8. Internationale Tourismusbörse Berlin ITB</text:span><text:line-break/>Erstmals sind die Andenstaaten vertreten. 5.000 Fachbesucher, 20.000 Quadratmeter</text:p>
        </text:list-item>
        <text:list-item>
          <text:p text:style-name="List_20_1_Content"> <text:span text:style-name="Strong_20_Emphasis">1975</text:span> <text:span text:style-name="Emphasis">9. Internationale Tourismusbörse Berlin ITB</text:span><text:line-break/>Auch Italien erhält eine eigene Halle.<text:line-break/>Die Pacific Asia Travel Association veanstaltet »PATA-Days«.</text:p>
        </text:list-item>
        <text:list-item>
          <text:p text:style-name="List_20_1_Content"> <text:span text:style-name="Strong_20_Emphasis">1978</text:span> <text:span text:style-name="Emphasis">12. Internationale Tourismusbörse Berlin ITB</text:span><text:line-break/>632 Aussteller aus 81 Ländern. Wunschziele des Publikums sind die USA, Südamerika und Fern-Ost.<text:line-break/>Der <text:span text:style-name="Emphasis">Verband Deutscher Reisejournalisten</text:span> (VDRJ) vergibt erstmals einen Preis an Personen mit besonderen Verdiensten im Tourismus.</text:p>
        </text:list-item>
        <text:list-item>
          <text:p text:style-name="List_20_1_Content"> <text:span text:style-name="Strong_20_Emphasis">1982</text:span> <text:span text:style-name="Emphasis"> 16. Internationale Tourismusbörse Berlin ITB</text:span><text:line-break/>Die Hallen werden systematisch geografisch gegliedert.	</text:p>
        </text:list-item>
        <text:list-item>
          <text:p text:style-name="List_20_1_Content"> <text:span text:style-name="Strong_20_Emphasis">1983</text:span> <text:span text:style-name="Emphasis">17. Internationale Tourismusbörse Berlin ITB</text:span><text:line-break/>Schwerpunktthema „Neue Medien“</text:p>
        </text:list-item>
        <text:list-item>
          <text:p text:style-name="List_20_1_Content"> <text:span text:style-name="Strong_20_Emphasis">1984</text:span> <text:span text:style-name="Emphasis">18. Internationale Tourismusbörse Berlin ITB</text:span><text:line-break/>Schwerpunktthema: „Anders Reisen“: Für Alternativen Tourismus und barrierefreie Reise-Angebote wird eine ganze Halle den Veranstaltern kostenlos zur Verfügung gestellt.</text:p>
        </text:list-item>
        <text:list-item>
          <text:p text:style-name="List_20_1_Content"> <text:span text:style-name="Strong_20_Emphasis">1985</text:span> <text:span text:style-name="Emphasis">19. Internationale Tourismusbörse Berlin ITB</text:span><text:line-break/>Erstmals mit  der Volksrepublik China. 2.000 Aussteller aus 129 Ländern, 20.000 Fachbesucher. Branchenhäme „Internationale Trinker-Börse (Spiegel 04.03.1985)<text:line-break/>Schwerpunktthema: Neu: „Reisen für Behinderte“. </text:p>
        </text:list-item>
        <text:list-item>
          <text:p text:style-name="List_20_1_Content"> <text:span text:style-name="Strong_20_Emphasis">1987</text:span> 21. <text:span text:style-name="Emphasis">Internationale Tourismusbörse Berlin</text:span> ITB<text:line-break/>Die „Arbeitsgemeinschaft Tourismus mit Einsicht“ wird gegründet.</text:p>
        </text:list-item>
        <text:list-item>
          <text:p text:style-name="List_20_1_Content"> <text:span text:style-name="Strong_20_Emphasis">1988</text:span> 22. <text:span text:style-name="Emphasis">Internationale Tourismusbörse Berlin</text:span> ITB<text:line-break/>Neu: Reservierungssysteme mit BTX und PC von Sabre, Amadeus, Galileo, START.</text:p>
        </text:list-item>
        <text:list-item>
          <text:p text:style-name="List_20_1_Content"> <text:span text:style-name="Strong_20_Emphasis">1989</text:span> 23. <text:span text:style-name="Emphasis">Internationale Tourismusbörse Berlin</text:span> ITB<text:line-break/>2.961 Aussteller aus 152 Ländern, 30.000 Fachbesucher </text:p>
        </text:list-item>
        <text:list-item>
          <text:p text:style-name="List_20_1_Content"> <text:span text:style-name="Strong_20_Emphasis">1990</text:span> 24. <text:span text:style-name="Emphasis">Internationale Tourismusbörse Berlin</text:span> ITB<text:line-break/>3.000 Aussteller.<text:line-break/>Schwerpunktthema: <text:span text:style-name="Emphasis">Reisefreiheit in Mittel-und Osteuropa, Telekommunikation, Datenverarbeitung, gesundheitsbewusstes Reisen</text:span></text:p>
        </text:list-item>
        <text:list-item>
          <text:p text:style-name="List_20_1_Content"> <text:span text:style-name="Strong_20_Emphasis">1992</text:span> 26. <text:span text:style-name="Emphasis">Internationale Tourismusbörse Berlin</text:span> ITB<text:line-break/>4.000 Aussteller aus 156 Ländern.<text:line-break/>Schwerpunktthema: <text:span text:style-name="Emphasis">Umweltschutz</text:span> und <text:span text:style-name="Emphasis">Menschenrechte</text:span></text:p>
        </text:list-item>
        <text:list-item>
          <text:p text:style-name="List_20_1_Content"> <text:span text:style-name="Strong_20_Emphasis">1993</text:span> 27. <text:span text:style-name="Emphasis">Internationale Tourismusbörse Berlin</text:span> ITB<text:line-break/>100.000 Quadratmeter Ausstellungsfläche in 26 Hallen sind voll.</text:p>
        </text:list-item>
        <text:list-item>
          <text:p text:style-name="List_20_1_Content"> <text:span text:style-name="Strong_20_Emphasis">2000</text:span> 34. <text:span text:style-name="Emphasis">Internationale Tourismusbörse Berlin</text:span> ITB<text:line-break/>8.808 Aussteller aus 177 Ländern, 116.000 Besucher, davon 60.000 Fachbesucher<text:line-break/>Schwerpunktthema: Travel Technology und mobiles Internet </text:p>
        </text:list-item>
        <text:list-item>
          <text:p text:style-name="List_20_1_Content"> <text:span text:style-name="Strong_20_Emphasis">2001</text:span> 35. <text:span text:style-name="Emphasis">Internationale Tourismusbörse Berlin</text:span> ITB<text:line-break/>10.149 Aussteller aus 179 Ländern (seit 1994 wieder dabei ist Nordkorea), 60.000 Fachbesucher.<text:line-break/>Schwerpunktthema: Travel Technology, Kulturtourismus.</text:p>
        </text:list-item>
        <text:list-item>
          <text:p text:style-name="List_20_1_Content"> <text:span text:style-name="Strong_20_Emphasis">2002</text:span> 36. <text:span text:style-name="Emphasis">Internationale Tourismusbörse Berlin</text:span> ITB<text:line-break/>9.875 Ausstellern aus 181 Ländern, 121.000 Besucher.<text:line-break/>Schwerpunktthema: <text:span text:style-name="Emphasis">Wellness, Kulturtourismus, Städtereisen, Aktivurlaub</text:span></text:p>
        </text:list-item>
        <text:list-item>
          <text:p text:style-name="List_20_1_Content"> <text:span text:style-name="Strong_20_Emphasis">2003</text:span> 37. <text:span text:style-name="Emphasis">Internationale Tourismusbörse Berlin</text:span> ITB<text:line-break/>Fast 10.000 Aussteller aus 181 Ländern.<text:line-break/>Premiere der NaturErlebnisHalle (später als: Adventure Travel/Responsible Tourism);<text:line-break/>Premiere: Preisverleihung der besten <text:a xlink:type="simple" xlink:href="https://willys-treffen.de/doku.php/wiki/reisefuehrer" text:style-name="Internet_20_link" text:visited-style-name="Visited_20_Internet_20_Link">Reiseführer</text:a> (später als: ITB Book Awards).</text:p>
        </text:list-item>
        <text:list-item>
          <text:p text:style-name="List_20_1_Content"> <text:span text:style-name="Strong_20_Emphasis">2004</text:span> 38. <text:span text:style-name="Emphasis">Internationale Tourismusbörse Berlin</text:span> ITB<text:line-break/>mehr als 9.000 Aussteller aus rund 180 Ländern, 75.019 Fachbesucher. Erstmals dabei: Eritrea. Partnerland: Peru.</text:p>
        </text:list-item>
        <text:list-item>
          <text:p text:style-name="List_20_1_Content"> <text:span text:style-name="Strong_20_Emphasis">2005</text:span> 39. <text:span text:style-name="Emphasis">Internationale Tourismusbörse Berlin</text:span> ITB<text:line-break/>10.400 Aussteller aus 181 Ländern. Asien erhält eine zweite Halle. Partnerland: Deutschland 	</text:p>
        </text:list-item>
        <text:list-item>
          <text:p text:style-name="List_20_1_Content"> <text:span text:style-name="Strong_20_Emphasis">2006</text:span> 40. <text:span text:style-name="Emphasis">Internationale Tourismusbörse Berlin</text:span> ITB<text:line-break/>10.800 Aussteller aus 183 Ländern auf 150.000 qm. Indien erhält eine eigene Halle. Premiere: „ITB World Travel Trends Report“ Partnerland: Griechenland 	.</text:p>
        </text:list-item>
        <text:list-item>
          <text:p text:style-name="List_20_1_Content"> <text:span text:style-name="Strong_20_Emphasis">2007</text:span> 41. <text:span text:style-name="Emphasis">Internationale Tourismusbörse Berlin</text:span> ITB<text:line-break/>Fast 11.000 Aussteller aus 184 Ländern, 100.000 Fachbesucher. Partnerland: Indien.<text:line-break/>Schwerpunktthema: <text:span text:style-name="Emphasis">Klimawandel</text:span> und <text:span text:style-name="Emphasis">Weltraumtourismus</text:span>.</text:p>
        </text:list-item>
        <text:list-item>
          <text:p text:style-name="List_20_1_Content"> <text:span text:style-name="Strong_20_Emphasis">2008</text:span> 42. <text:span text:style-name="Emphasis">Internationale Tourismusbörse Berlin</text:span> ITB<text:line-break/>11.147 Aussteller aus 186 Länder (neu dabei: Palau, Yap, Sansibar) fast 178.000 Besucher. Die Emirates bauen den weltweit ersten mehrstöckigen Messestand. Premiere: Die erste ITB Asia findet in Singapur statt. Partnerland: Dominikanische Republik.<text:line-break/>Besonderer Gast: Bertrand Piccard zum Thema „Solarenergie als Antrieb für Flugzeuge“. </text:p>
        </text:list-item>
        <text:list-item>
          <text:p text:style-name="List_20_1_Content"> <text:span text:style-name="Strong_20_Emphasis">2009</text:span> 43. <text:span text:style-name="Emphasis">Internationale Tourismusbörse Berlin</text:span> ITB<text:line-break/>11.000 Aussteller aus 180 Ländern, Erstmalsdabei ist der Kosovo, wieder dabei sind Gabun, Tadschikistan und Turkmenistan. Partnerland: Region Ruhr .</text:p>
        </text:list-item>
        <text:list-item>
          <text:p text:style-name="List_20_1_Content"> <text:span text:style-name="Strong_20_Emphasis">2010</text:span> 44. <text:span text:style-name="Emphasis">Internationale Tourismusbörse Berlin</text:span> ITB<text:line-break/>11.127 Aussteller aus 187 Ländern. Partnerland: Türkei.<text:line-break/>Neu: LGBT (Lesbian, Gay, Bisexual and Transgender Tourism) als eigenes touristisches Segment. </text:p>
        </text:list-item>
        <text:list-item>
          <text:p text:style-name="List_20_1_Content"> <text:span text:style-name="Strong_20_Emphasis">2011</text:span> 45. <text:span text:style-name="Emphasis">Internationale Tourismusbörse Berlin</text:span> ITB<text:line-break/>11.000 Aussteller aus mehr als 180 Ländern.  Partnerland: Polen.<text:line-break/>Premiere: Die »eTravel World« präsentiert das weltweit größte Angebot an Travel Technology. Erster „Minister’s Summit on Climate-Change in Asia Pacific”, Gipfeltreffen der Minister der Seidenstraße.</text:p>
        </text:list-item>
        <text:list-item>
          <text:p text:style-name="List_20_1_Content"> <text:span text:style-name="Strong_20_Emphasis">2012</text:span> 46. <text:span text:style-name="Emphasis">Internationale Tourismusbörse Berlin</text:span> ITB<text:line-break/>10.644 Aussteller. Partnerland: Ägypten.<text:line-break/>Premieren: Erster  Empfang für die internationale Bloggerszene. Erster App-Marathon. Erster ITB Mobility Day. </text:p>
        </text:list-item>
        <text:list-item>
          <text:p text:style-name="List_20_1_Content"> <text:span text:style-name="Strong_20_Emphasis">2013</text:span> 47. <text:span text:style-name="Emphasis">Internationale Tourismusbörse Berlin</text:span> ITB<text:line-break/>10.086 Aussteller. Partnerland: Indonesien.<text:line-break/>Premiere: Erstes Blogger Speed Dating.</text:p>
        </text:list-item>
        <text:list-item>
          <text:p text:style-name="List_20_1_Content"> <text:span text:style-name="Strong_20_Emphasis">2014</text:span> 48. <text:span text:style-name="Emphasis">Internationale Tourismusbörse Berlin</text:span> ITB<text:line-break/>10.147 Aussteller aus 189 Ländern. Partnerland: Mexiko.<text:line-break/>Schwerpunktthema: <text:span text:style-name="Emphasis">Big Data, Datenschutz, Luxus.</text:span> </text:p>
        </text:list-item>
        <text:list-item>
          <text:p text:style-name="List_20_1_Content"> <text:span text:style-name="Strong_20_Emphasis">2015</text:span> 49. <text:span text:style-name="Emphasis">Internationale Tourismusbörse Berlin</text:span> ITB<text:line-break/>10.096 Aussteller aus 186 Ländern, 175.000 Besucher, davon 115.000 Fachbesucher. Partnerland: Mongolei.<text:line-break/>Schwerpunktthema: <text:span text:style-name="Emphasis">Sharing Economy, Social Media im Tourismus.</text:span></text:p>
        </text:list-item>
        <text:list-item>
          <text:p text:style-name="List_20_1_Content"> <text:span text:style-name="Strong_20_Emphasis">2016</text:span> <text:span text:style-name="Strong_20_Emphasis">50.</text:span> <text:span text:style-name="Emphasis">Internationale Tourismusbörse Berlin</text:span> ITB<text:line-break/>10.000 Aussteller aus 187 Ländern. Wieder dabei sind  St. Lucia, Turks- und Caicoinseln, Simbabwe, Kamerun, Burundi, Sierra Leone. 160.000 Besucher, davon 120.000 Fachbesucher. Partnerland: Malediven.<text:line-break/>Schwerpunktthema: <text:span text:style-name="Emphasis">Travel 4.0.</text:span> </text:p>
        </text:list-item>
        <text:list-item>
          <text:p text:style-name="List_20_1_Content"> <text:span text:style-name="Strong_20_Emphasis">2017</text:span> 51. <text:span text:style-name="Emphasis">Internationale Tourismusbörse Berlin</text:span> ITB<text:line-break/>10.000 Aussteller aus 184 Ländern, 169.000 Besucher, davon 109.000 Fachbesucher. Partnerland: Botswana.</text:p>
        </text:list-item>
        <text:list-item>
          <text:p text:style-name="List_20_1_Content"> <text:span text:style-name="Strong_20_Emphasis">2018</text:span> 52. <text:span text:style-name="Emphasis">Internationale Tourismusbörse Berlin</text:span> ITB<text:line-break/>10.000 Aussteller aus 186 Ländern, 170.000 Besucher, davon 110.000 Fachbesucher. Partnerland: Mecklenburg-Vorpommern.</text:p>
        </text:list-item>
        <text:list-item>
          <text:p text:style-name="List_20_1_Content_Last"> <text:span text:style-name="Strong_20_Emphasis">2019</text:span> 53. <text:span text:style-name="Emphasis">Internationale Tourismusbörse Berlin</text:span> ITB<text:line-break/>Partnerland: Malays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2::52:36</meta:creation-date>
    <dc:creator>Generated</dc:creator>
    <dc:date>2025-12-06T22::52:36</dc:date>
    <dc:language>en-US</dc:language>
    <meta:editing-cycles>1</meta:editing-cycles>
    <meta:editing-duration>PT0S</meta:editing-duration>
    <dc:title>wiki:ausstellungsliste_touristen_tourismus</dc:title>
  </office:meta>
</office:document-meta>
</file>