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to-schnauferl-club"/><text:bookmark-start text:name="__RefHeading___auto-schnauferl-club_1"/><text:bookmark-start text:name="auto-schnauferl-club"/>Auto-Schnauferl-Club<text:bookmark-end text:name="__RefHeading___auto-schnauferl-club_1"/><text:bookmark-end text:name="auto-schnauferl-club"/></text:h>
      <text:p text:style-name="Text_20_body">Der <text:span text:style-name="Emphasis">Auto-Spargel-Club</text:span> wurde im Jahre 1900 in Nürnberg gegründet und wenig später umbenannt in Auto-<text:span text:style-name="Emphasis">Schnauferl</text:span>-Club.</text:p>
      <text:p text:style-name="Text_20_body">Heute ist er der »der älteste, durchgehend existierende Oldtimer-Club in Deutschland«.
Der Club kennt Schnauferldamen, Schnauferlbrüder und Ehrenschnauferlbrüder; die Clubzeitschrift heißt »Das Schnauferl«, siehe auch *<text:a xlink:type="simple" xlink:href="https://willys-treffen.de/doku.php/wiki/willywikimigration547" text:style-name="Internet_20_link" text:visited-style-name="Visited_20_Internet_20_Link">Schnauferl</text:a>. </text:p>
      <text:p text:style-name="Horizontal_20_Line"/>
      <text:p text:style-name="Text_20_body">abgekürzt ASC<text:line-break/><text:a xlink:type="simple" xlink:href="http://www.asc-schnauferlclub.de" text:style-name="Internet_20_link" text:visited-style-name="Visited_20_Internet_20_Link">http://www.asc-schnauferlclub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12:11</meta:creation-date>
    <dc:creator>Generated</dc:creator>
    <dc:date>2025-12-09T20::12:11</dc:date>
    <dc:language>en-US</dc:language>
    <meta:editing-cycles>1</meta:editing-cycles>
    <meta:editing-duration>PT0S</meta:editing-duration>
    <dc:title>wiki:auto-schnauferl-club</dc:title>
  </office:meta>
</office:document-meta>
</file>