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to_romania"/><text:bookmark-start text:name="__RefHeading___auto_romania_1"/><text:bookmark-start text:name="auto_romania"/>Auto România<text:bookmark-end text:name="__RefHeading___auto_romania_1"/><text:bookmark-end text:name="auto_romania"/></text:h>
      <text:p text:style-name="Text_20_body">Firmenname des 1957 in Câmpulung gegründeten rumänischen  Fahrzeugherstellers, der 2006 aufgelöst wurde.</text:p>
      <text:p text:style-name="Text_20_body">ARO baute ausschließlich *<text:a xlink:type="simple" xlink:href="https://willys-treffen.de/doku.php/wiki/gelaendefahrzeuge" text:style-name="Internet_20_link" text:visited-style-name="Visited_20_Internet_20_Link">Geländewagen</text:a>, als ersten 1957 den IMS 57 (Intreprinderea Metalurgica de Stat) als Nachbau des russischen GAZ-69.</text:p>
      <text:p text:style-name="Horizontal_20_Line"/>
      <text:p text:style-name="Text_20_body">abgekürzt ARO<text:line-break/>siehe auch *<text:a xlink:type="simple" xlink:href="https://willys-treffen.de/doku.php/wiki/kraftfahrzeuge" text:style-name="Internet_20_link" text:visited-style-name="Visited_20_Internet_20_Link">Kraftfahrzeu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53:31</meta:creation-date>
    <dc:creator>Generated</dc:creator>
    <dc:date>2025-12-08T17::53:31</dc:date>
    <dc:language>en-US</dc:language>
    <meta:editing-cycles>1</meta:editing-cycles>
    <meta:editing-duration>PT0S</meta:editing-duration>
    <dc:title>wiki:auto_romania</dc:title>
  </office:meta>
</office:document-meta>
</file>