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waycation"/><text:bookmark-start text:name="__RefHeading___awaycation_1"/><text:bookmark-start text:name="awaycation"/>Awaycation<text:bookmark-end text:name="__RefHeading___awaycation_1"/><text:bookmark-end text:name="awaycation"/></text:h>
      <text:p text:style-name="Text_20_body">Kofferwort aus <text:span text:style-name="Emphasis">away</text:span> und <text:span text:style-name="Emphasis">vacation</text:span>, als Begriff für einen <text:a xlink:type="simple" xlink:href="https://willys-treffen.de/doku.php/wiki/lebensreisestil" text:style-name="Internet_20_link" text:visited-style-name="Visited_20_Internet_20_Link">Lebensreisestil</text:a> im Sinne von »Hauptsache weg, mal kurz irgendwohin, egal wohin«, also weder Urlaub auf <text:a xlink:type="simple" xlink:href="https://willys-treffen.de/doku.php/wiki/balkonien" text:style-name="Internet_20_link" text:visited-style-name="Visited_20_Internet_20_Link">Balkonien</text:a>, noch als <text:a xlink:type="simple" xlink:href="https://willys-treffen.de/doku.php/wiki/arbeitsnomaden" text:style-name="Internet_20_link" text:visited-style-name="Visited_20_Internet_20_Link">Arbeitsnomade</text:a> unterwe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8:43</meta:creation-date>
    <dc:creator>Generated</dc:creator>
    <dc:date>2025-12-07T06::48:43</dc:date>
    <dc:language>en-US</dc:language>
    <meta:editing-cycles>1</meta:editing-cycles>
    <meta:editing-duration>PT0S</meta:editing-duration>
    <dc:title>wiki:awaycation</dc:title>
  </office:meta>
</office:document-meta>
</file>