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ctroperita"/><text:bookmark-start text:name="__RefHeading___bactroperita_1"/><text:bookmark-start text:name="bactroperita"/>Bactropērīta<text:bookmark-end text:name="__RefHeading___bactroperita_1"/><text:bookmark-end text:name="bactroperita"/></text:h>
      <text:p text:style-name="Text_20_body">Das Ziel eines Kynikers nach dem Vorbild des <text:span text:style-name="Source_20_Text">Diogenes</text:span> war es, zu leben wie ein Hund: <text:span text:style-name="Emphasis">kynikós bios</text:span>. Philosophisch entsprach das einer Art von Nihilismus auf der <text:a xlink:type="simple" xlink:href="https://willys-treffen.de/doku.php/wiki/suche" text:style-name="Internet_20_link" text:visited-style-name="Visited_20_Internet_20_Link">Suche</text:a> nach inneren Werten <text:note text:id="ftn0" text:note-class="footnote"><text:note-citation text:label="1)">1)</text:note-citation><text:note-body> <text:p text:style-name="Text_20_body"><text:span text:style-name="Source_20_Text">Helmut Rahn</text:span><text:line-break/><text:span text:style-name="Emphasis">Die Frömmigkeit der Kyniker</text:span><text:line-break/>Paideuma: Mitteilungen zur Kulturkunde<text:line-break/>Bd. 7, H. 4/6 (Jul., 1960), S. 280-292 </text:p></text:note-body></text:note>, wenn alles Äußere überwunden wird durch <text:a xlink:type="simple" xlink:href="https://willys-treffen.de/doku.php/wiki/einfachheit" text:style-name="Internet_20_link" text:visited-style-name="Visited_20_Internet_20_Link">einfaches Leben</text:a> und <text:a xlink:type="simple" xlink:href="https://willys-treffen.de/doku.php/wiki/einfach_leben" text:style-name="Internet_20_link" text:visited-style-name="Visited_20_Internet_20_Link">Besitzlosigkeit</text:a>. Dazu gehörte es auch, immer bereit zu sein für einen Aufbruch, also <text:span text:style-name="Emphasis">bactropērīta, βακτροπηρίτης</text:span>, also mit <text:a xlink:type="simple" xlink:href="https://willys-treffen.de/doku.php/wiki/stab" text:style-name="Internet_20_link" text:visited-style-name="Visited_20_Internet_20_Link">Stab</text:a> (bacterium) und <text:a xlink:type="simple" xlink:href="https://willys-treffen.de/doku.php/wiki/beutel" text:style-name="Internet_20_link" text:visited-style-name="Visited_20_Internet_20_Link">Beutel</text:a> (pera) gerüstet zu sein <text:note text:id="ftn1" text:note-class="footnote"><text:note-citation text:label="2)">2)</text:note-citation><text:note-body><text:p text:style-name="Text_20_body">Karl Ernst Georges: Ausführliches lateinisch-deutsches Handwörterbuch. Hannover 81913 (Nachdruck Darmstadt 1998), Band 1, <text:a xlink:type="simple" xlink:href="http://www.zeno.org/nid/20002241420" text:style-name="Internet_20_link" text:visited-style-name="Visited_20_Internet_20_Link">Sp. 776</text:a> </text:p></text:note-body></text:note>.</text:p>
      <text:p text:style-name="Text_20_body">Wer sich für ein Dasein als reisender Philosoph entschied, musste in einem ersten Schritt seinen Besitz aufgeben. Ein zeitgenössisches <text:a xlink:type="simple" xlink:href="https://commons.wikimedia.org/wiki/File:Crates_and_Hipparchia_Villa_Farnesina.jpg" text:style-name="Internet_20_link" text:visited-style-name="Visited_20_Internet_20_Link">Fresco</text:a> zeigt realistisch einen solchen Kyniker, vielleicht Krates. Für sein weiteres Leben galt dann:</text:p>
      <text:list text:style-name="List_20_1" text:continue-numbering="false">
        <text:list-item>
          <text:p text:style-name="List_20_1_Content_First"> Haare und Bart wuchsen fortan ungestutzt; der Kyniker war also an seinen »dreadlocks« von Weitem erkennbar.</text:p>
        </text:list-item>
        <text:list-item>
          <text:p text:style-name="List_20_1_Content"> Die üblichen zwei Kleidungsstücke wurden abgelegt und ersetzt durch einen doppelten Mantel aus grober Wolle, den <text:span text:style-name="Emphasis">tribôn</text:span>, wörtlich `Reiber´, lateinisch <text:span text:style-name="Emphasis">pallium</text:span>.</text:p>
        </text:list-item>
        <text:list-item>
          <text:p text:style-name="List_20_1_Content"> Ein einfacher, knotiger Wanderstab dient als Stütze und Waffe.</text:p>
        </text:list-item>
        <text:list-item>
          <text:p text:style-name="List_20_1_Content"> Eine Umhängetasche (<text:a xlink:type="simple" xlink:href="https://willys-treffen.de/doku.php/wiki/pera" text:style-name="Internet_20_link" text:visited-style-name="Visited_20_Internet_20_Link">pera</text:a>) enthielt Becher, Schale, Brot, Trinkbeutel, ein Ölfläschchen und ein Messerchen.</text:p>
        </text:list-item>
        <text:list-item>
          <text:p text:style-name="List_20_1_Content_Last"> Die Füße blieben barfuß oder durften mit Sandalen geschützt sein.</text:p>
        </text:list-item>
      </text:list>
      <text:p text:style-name="Text_20_body">Ein berühmter Wanderphilosoph, Peregrinus Proteus, verbrannte sich im Jahr 165 öffentliche selbst und gewann dadurch die Hochachtung seiner Mitmenschen als cynic hero <text:note text:id="ftn2" text:note-class="footnote"><text:note-citation text:label="3)">3)</text:note-citation><text:note-body> <text:p text:style-name="Text_20_body"><text:span text:style-name="Source_20_Text">Ragnar Höistad</text:span><text:line-break/><text:span text:style-name="Emphasis">Cynic Hero and Cynic King</text:span><text:line-break/>Uppsala 1948</text:p></text:note-body></text:note>, andere verutreilten ihn als vagabundierenden Narren <text:note text:id="ftn3" text:note-class="footnote"><text:note-citation text:label="4)">4)</text:note-citation><text:note-body><text:p text:style-name="Text_20_body"><text:span text:style-name="Source_20_Text">F. Sayre</text:span><text:line-break/><text:span text:style-name="Emphasis">Diogenes of Sinope</text:span><text:line-break/>A study of Greek Cynicism<text:line-break/>Baltimore 1938; »madman«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16:43</meta:creation-date>
    <dc:creator>Generated</dc:creator>
    <dc:date>2025-12-09T02::16:43</dc:date>
    <dc:language>en-US</dc:language>
    <meta:editing-cycles>1</meta:editing-cycles>
    <meta:editing-duration>PT0S</meta:editing-duration>
    <dc:title>wiki:bactroperita</dc:title>
  </office:meta>
</office:document-meta>
</file>