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gatellschaden"/><text:bookmark-start text:name="__RefHeading___bagatellschaden_1"/><text:bookmark-start text:name="bagatellschaden"/>Bagatellschaden<text:bookmark-end text:name="__RefHeading___bagatellschaden_1"/><text:bookmark-end text:name="bagatellschaden"/></text:h>
      <text:p text:style-name="Text_20_body">(1) Nach der <text:span text:style-name="Emphasis">Schadenshöhe</text:span> ist die Bagatellschadensgrenze nicht eindeutig festgelegt, wurde jedoch vom Bundesgerichtshof BGH mehrfach als bei etwa 750 Euro liegend erkannt. Manche Versicherungen übernehmen erst oberhalb dieser Grenze die (vollen) Kosten für den Sachverständigen. Bis zu dieser Grenze kann die Reparaturkosten-Kalkulation ersatzweise durchgeführt werden.</text:p>
      <text:p text:style-name="Text_20_body">(2) Nach der <text:span text:style-name="Emphasis">Schadensart</text:span> ein nicht bemerkenswerter Kleinschaden.</text:p>
      <text:p text:style-name="Text_20_body">(3) Euphemistischer <text:span text:style-name="Emphasis">Werkstattjargon</text:span> für Lack- und Karosserieschäden, die keine tragenden Teile des Autos funktionell beschädigt haben, etwa Türen, Motorhaube … Der Wagen ist zwar nicht unfallfrei, wird aber nicht als Unfallwagen ange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46:14</meta:creation-date>
    <dc:creator>Generated</dc:creator>
    <dc:date>2025-12-08T18::46:14</dc:date>
    <dc:language>en-US</dc:language>
    <meta:editing-cycles>1</meta:editing-cycles>
    <meta:editing-duration>PT0S</meta:editing-duration>
    <dc:title>wiki:bagatellschaden</dc:title>
  </office:meta>
</office:document-meta>
</file>