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hn"/><text:bookmark-start text:name="__RefHeading___bahn_1"/><text:bookmark-start text:name="bahn"/>Bahn<text:bookmark-end text:name="__RefHeading___bahn_1"/><text:bookmark-end text:name="bahn"/></text:h>
      <text:p text:style-name="Text_20_body">Ursprünglich bezeichnete Bahn im Sinne einer Verbindung zweier Orte, jedoch als Vorform von <text:a xlink:type="simple" xlink:href="https://willys-treffen.de/doku.php/wiki/strasse" text:style-name="Internet_20_link" text:visited-style-name="Visited_20_Internet_20_Link">Straße</text:a>, <text:a xlink:type="simple" xlink:href="https://willys-treffen.de/doku.php/wiki/weg" text:style-name="Internet_20_link" text:visited-style-name="Visited_20_Internet_20_Link">Weges</text:a>, <text:a xlink:type="simple" xlink:href="https://willys-treffen.de/doku.php/wiki/pfad" text:style-name="Internet_20_link" text:visited-style-name="Visited_20_Internet_20_Link">Pfad</text:a>:</text:p>
      <text:list text:style-name="List_20_1" text:continue-numbering="false">
        <text:list-item>
          <text:p text:style-name="List_20_1_Content_First"> konkret das `Bahn schaffen´ durch unwegsames <text:a xlink:type="simple" xlink:href="https://willys-treffen.de/doku.php/wiki/gelaende" text:style-name="Internet_20_link" text:visited-style-name="Visited_20_Internet_20_Link">Gelände</text:a> (Schnee, Gebüsch), also mühsam und mit Gewalt `Bahn brechen´ und ist damit bedeutungsgleich mit `<text:a xlink:type="simple" xlink:href="https://willys-treffen.de/doku.php/wiki/routen" text:style-name="Internet_20_link" text:visited-style-name="Visited_20_Internet_20_Link">Route´</text:a>.</text:p>
        </text:list-item>
        <text:list-item>
          <text:p text:style-name="List_20_1_Content"> eine ebene Strecke: glatt (Eisbahn), jedenfalls ohne Hindernisse (Rollbahn), also »freie Bahn«;</text:p>
        </text:list-item>
        <text:list-item>
          <text:p text:style-name="List_20_1_Content_Last"> abstrakt die Linie, die ein Körper im Raum zurückgelegt hat: die Wurfbahn eines Bumerangs oder die Flugbahn eines Vogels.</text:p>
        </text:list-item>
      </text:list>
      <text:p text:style-name="Text_20_body">Am Anfang stand also das <text:a xlink:type="simple" xlink:href="https://willys-treffen.de/doku.php/wiki/fortbewegung" text:style-name="Internet_20_link" text:visited-style-name="Visited_20_Internet_20_Link">sich fortbewegen</text:a> in der <text:a xlink:type="simple" xlink:href="https://willys-treffen.de/doku.php/wiki/wildnis" text:style-name="Internet_20_link" text:visited-style-name="Visited_20_Internet_20_Link">Wildnis</text:a> als ein durchdringen der natürlichen Widerstände, etwa durch das Unterholz im Wald, wie dies die indogermanische Wortwurzel <text:span text:style-name="Emphasis">*bhen- ‘schlagen, verwunden’</text:span> ausdrückt. Das Bahnen ist ein einmaliger Vorgang, der deutliche <text:a xlink:type="simple" xlink:href="https://willys-treffen.de/doku.php/wiki/spur" text:style-name="Internet_20_link" text:visited-style-name="Visited_20_Internet_20_Link">Spuren</text:a> hinterlässt sowie <text:a xlink:type="simple" xlink:href="https://willys-treffen.de/doku.php/wiki/pfad" text:style-name="Internet_20_link" text:visited-style-name="Visited_20_Internet_20_Link">Pfade</text:a> und <text:a xlink:type="simple" xlink:href="https://willys-treffen.de/doku.php/wiki/weg" text:style-name="Internet_20_link" text:visited-style-name="Visited_20_Internet_20_Link">Wege</text:a> ermöglicht.</text:p>
      <text:p text:style-name="Text_20_body">Auf der Perspektive von Zeichen ist die Bahn durch Artefakte gekennzeichnet, erst der <text:a xlink:type="simple" xlink:href="https://willys-treffen.de/doku.php/wiki/weg" text:style-name="Internet_20_link" text:visited-style-name="Visited_20_Internet_20_Link">Weg</text:a> enthält Markier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0::04:55</meta:creation-date>
    <dc:creator>Generated</dc:creator>
    <dc:date>2025-12-09T10::04:55</dc:date>
    <dc:language>en-US</dc:language>
    <meta:editing-cycles>1</meta:editing-cycles>
    <meta:editing-duration>PT0S</meta:editing-duration>
    <dc:title>wiki:bahn</dc:title>
  </office:meta>
</office:document-meta>
</file>