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nana_pancake_trail"/><text:bookmark-start text:name="__RefHeading___banana_pancake_trail_1"/><text:bookmark-start text:name="banana_pancake_trail"/>Banana Pancake Trail<text:bookmark-end text:name="__RefHeading___banana_pancake_trail_1"/><text:bookmark-end text:name="banana_pancake_trail"/></text:h>
      <text:p text:style-name="Text_20_body">Der Spitzname (<text:a xlink:type="simple" xlink:href="https://willys-treffen.de/doku.php/wiki/jargon" text:style-name="Internet_20_link" text:visited-style-name="Visited_20_Internet_20_Link">Szenejargon</text:a>) ist eine <text:a xlink:type="simple" xlink:href="https://willys-treffen.de/doku.php/wiki/liste_reisemetaphern" text:style-name="Internet_20_link" text:visited-style-name="Visited_20_Internet_20_Link">Metapher</text:a> für viel bereiste Routen in Süd- und Südostasien, ohne genaue geografische Zuordnung. Das Kennzeichen dieser Routen sind Bananenpfannkuchen auf den Speisekarten, also ein Gericht, das sich einerseits eindeutig am Geschmack westlicher Reisender orientiert und andererseits mit einheimischen Zutaten schnell, einfach und billig zuzubereiten ist.</text:p>
      <text:p text:style-name="Horizontal_20_Line"/>
      <text:p text:style-name="Text_20_body">siehe auch<text:line-break/>
* <text:a xlink:type="simple" xlink:href="https://willys-treffen.de/doku.php/wiki/kkk" text:style-name="Internet_20_link" text:visited-style-name="Visited_20_Internet_20_Link">KKK</text:a><text:line-break/>
* <text:a xlink:type="simple" xlink:href="https://willys-treffen.de/doku.php/wiki/pudding-shop" text:style-name="Internet_20_link" text:visited-style-name="Visited_20_Internet_20_Link">Pudding-Shop</text:a><text:line-break/>
* <text:a xlink:type="simple" xlink:href="https://willys-treffen.de/doku.php/wiki/hippietrail" text:style-name="Internet_20_link" text:visited-style-name="Visited_20_Internet_20_Link">Hippie Trail</text:a><text:line-break/>
* <text:a xlink:type="simple" xlink:href="https://willys-treffen.de/doku.php/wiki/gringo-trail" text:style-name="Internet_20_link" text:visited-style-name="Visited_20_Internet_20_Link">Gringo Trail</text:a><text:line-break/>
* <text:a xlink:type="simple" xlink:href="https://willys-treffen.de/doku.php/wiki/routen_in_asien" text:style-name="Internet_20_link" text:visited-style-name="Visited_20_Internet_20_Link">Routen in Asien</text:a><text:line-break/>
* <text:a xlink:type="simple" xlink:href="https://willys-treffen.de/doku.php/wiki/kkk" text:style-name="Internet_20_link" text:visited-style-name="Visited_20_Internet_20_Link">KK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4::50:03</meta:creation-date>
    <dc:creator>Generated</dc:creator>
    <dc:date>2025-12-09T04::50:03</dc:date>
    <dc:language>en-US</dc:language>
    <meta:editing-cycles>1</meta:editing-cycles>
    <meta:editing-duration>PT0S</meta:editing-duration>
    <dc:title>wiki:banana_pancake_trail</dc:title>
  </office:meta>
</office:document-meta>
</file>