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nda"/><text:bookmark-start text:name="__RefHeading___banda_1"/><text:bookmark-start text:name="banda"/>Banda<text:bookmark-end text:name="__RefHeading___banda_1"/><text:bookmark-end text:name="banda"/></text:h>
      <text:p text:style-name="Text_20_body">Swahili, verbreitet zwischen Ost-, Zentral- und Südafrika als Bezeichnung für eine einfache Hütte; ursprünglich gebaut aus Naturmaterialien (Holz, Lehm, Gras), aber auch aus Wellblech.</text:p>
      <text:p text:style-name="Text_20_body">siehe auch *<text:a xlink:type="simple" xlink:href="https://willys-treffen.de/doku.php/wiki/boma" text:style-name="Internet_20_link" text:visited-style-name="Visited_20_Internet_20_Link">Boma</text:a>, *<text:a xlink:type="simple" xlink:href="https://willys-treffen.de/doku.php/wiki/lapa" text:style-name="Internet_20_link" text:visited-style-name="Visited_20_Internet_20_Link">Lapa</text:a>, *[Rondavel|Rondavel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5::23:29</meta:creation-date>
    <dc:creator>Generated</dc:creator>
    <dc:date>2025-12-09T05::23:29</dc:date>
    <dc:language>en-US</dc:language>
    <meta:editing-cycles>1</meta:editing-cycles>
    <meta:editing-duration>PT0S</meta:editing-duration>
    <dc:title>wiki:banda</dc:title>
  </office:meta>
</office:document-meta>
</file>