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df"/><text:bookmark-start text:name="__RefHeading___bdf_1"/><text:bookmark-start text:name="bdf"/>BDF<text:bookmark-end text:name="__RefHeading___bdf_1"/><text:bookmark-end text:name="bdf"/></text:h>
      <text:p text:style-name="Text_20_body">Abkürzung für <text:span text:style-name="Emphasis">Bundesverband des Deutschen Güterfernverkehrs</text:span>, umbenannt und heute <text:span text:style-name="Emphasis">Bundesverband Güterkraftverkehr Logistik und Entsorgung BG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2:13</meta:creation-date>
    <dc:creator>Generated</dc:creator>
    <dc:date>2025-12-07T06::52:13</dc:date>
    <dc:language>en-US</dc:language>
    <meta:editing-cycles>1</meta:editing-cycles>
    <meta:editing-duration>PT0S</meta:editing-duration>
    <dc:title>wiki:bdf</dc:title>
  </office:meta>
</office:document-meta>
</file>